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5E78815D.jpg"/>
  <manifest:file-entry manifest:media-type="image/jpeg" manifest:full-path="Pictures/10000000000000FF000000C3F7E49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BDII-cor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3.0</text:p>
          </table:table-cell>
          <table:table-cell table:style-name="Table1.E5" office:value-type="string">
            <text:p text:style-name="P5"><text:span text:style-name="T6">Savannah </text:span>ID</text:p>
          </table:table-cell>
          <table:table-cell table:style-name="Table1.B2" office:value-type="string">
            <text:p text:style-name="P5">26669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ing was successful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For Site-BDII:</text:p>
            <text:p text:style-name="P9">/opt/glite/yaim/bin/yaim -c -s /home/egee/site-info.def -n BDII_site </text:p>
            <text:p text:style-name="P9">For CREAM (with Torque and APEL):</text:p>
            <text:p text:style-name="P9">/opt/glite/yaim/bin/yaim -c -s /home/egee/site-info.def -n creamCE -n TORQUE_server -n TORQUE_utils -n glite-APEL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ldapsearch -x -H ldap://(address of the BDII):2170 -b Mds-Vo-name=WCSS-PPS,o=grid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ext:soft-page-break/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Nimbus Sans L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03-15T14:50:00</dc:date>
    <meta:print-date>2010-08-25T11:02:00</meta:print-date>
    <meta:editing-cycles>17</meta:editing-cycles>
    <meta:editing-duration>PT18M56S</meta:editing-duration>
    <meta:generator>LibreOffice/3.4$Unix LibreOffice_project/340m1$Build-502</meta:generator>
    <meta:document-statistic meta:table-count="3" meta:image-count="3" meta:object-count="0" meta:page-count="2" meta:paragraph-count="53" meta:word-count="233" meta:character-count="1584" meta:non-whitespace-character-count="1397"/>
    <meta:user-defined meta:name="Info 1"/>
    <meta:user-defined meta:name="Info 2"/>
    <meta:user-defined meta:name="Info 3"/>
    <meta:user-defined meta:name="Info 4"/>
  </office:meta>
</office:document-meta>
</file>