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1.25cm" table:align="center" style:writing-mode="lr-tb"/>
    </style:style>
    <style:style style:name="Table1.A" style:family="table-column">
      <style:table-column-properties style:column-width="4.5cm"/>
    </style:style>
    <style:style style:name="Table1.B" style:family="table-column">
      <style:table-column-properties style:column-width="6.75cm"/>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191cm"/>
    </style:style>
    <style:style style:name="Table5.B" style:family="table-column">
      <style:table-column-properties style:column-width="15.076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2cm" style:rel-column-width="17644*"/>
    </style:style>
    <style:style style:name="Tabell1.B" style:family="table-column">
      <style:table-column-properties style:column-width="2.805cm" style:rel-column-width="11450*"/>
    </style:style>
    <style:style style:name="Tabell1.C" style:family="table-column">
      <style:table-column-properties style:column-width="3.069cm" style:rel-column-width="12530*"/>
    </style:style>
    <style:style style:name="Tabell1.D" style:family="table-column">
      <style:table-column-properties style:column-width="2.999cm" style:rel-column-width="12242*"/>
    </style:style>
    <style:style style:name="Tabell1.E" style:family="table-column">
      <style:table-column-properties style:column-width="2.858cm" style:rel-column-width="11669*"/>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able_20_Contents">
      <style:paragraph-properties fo:margin-top="0.071cm" fo:margin-bottom="0.071cm" text:number-lines="false" text:line-number="0" style:snap-to-layout-grid="false"/>
    </style:style>
    <style:style style:name="P12" style:family="paragraph" style:parent-style-name="Standard">
      <style:paragraph-properties fo:margin-top="0.071cm" fo:margin-bottom="0.071cm" fo:text-align="start" style:justify-single-word="false" style:snap-to-layout-grid="false"/>
    </style:style>
    <style:style style:name="P13" style:family="paragraph" style:parent-style-name="Text_20_body">
      <style:paragraph-properties fo:margin-top="0.071cm" fo:margin-bottom="0.071cm" fo:text-align="justify" style:justify-single-word="false" style:snap-to-layout-grid="false"/>
    </style:style>
    <style:style style:name="P14" style:family="paragraph" style:parent-style-name="Text_20_body">
      <style:paragraph-properties fo:margin-top="0.071cm" fo:margin-bottom="0.071cm"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style:font-name="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style>
    <style:style style:name="P20" style:family="paragraph" style:parent-style-name="Standard">
      <style:paragraph-properties fo:text-align="center" style:justify-single-word="false"/>
      <style:text-properties style:font-name="Arial" fo:font-weight="bold" style:font-weight-asian="bold"/>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4" style:family="paragraph" style:parent-style-name="Standard">
      <style:paragraph-properties style:snap-to-layout-gri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font-size="12pt" style:font-size-asian="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language="en" fo:country="US" style:font-size-complex="11pt"/>
    </style:style>
    <style:style style:name="P29"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2" style:family="paragraph" style:parent-style-name="Standard">
      <style:paragraph-properties fo:margin-top="0.212cm" fo:margin-bottom="0.071cm"/>
      <style:text-properties style:font-name="Arial" fo:background-color="transparent"/>
    </style:style>
    <style:style style:name="P33" style:family="paragraph" style:parent-style-name="Header">
      <style:paragraph-properties>
        <style:tab-stops/>
      </style:paragraph-properties>
    </style:style>
    <style:style style:name="P34" style:family="paragraph" style:parent-style-name="Header">
      <style:paragraph-properties fo:margin-top="0.212cm" fo:margin-bottom="0.212cm" style:snap-to-layout-grid="false">
        <style:tab-stops/>
      </style:paragraph-properties>
      <style:text-properties style:font-name="Arial"/>
    </style:style>
    <style:style style:name="P35" style:family="paragraph" style:parent-style-name="Standard">
      <style:paragraph-properties fo:margin-top="0.212cm" fo:margin-bottom="0.212cm" style:snap-to-layout-grid="false"/>
      <style:text-properties style:font-name="Arial"/>
    </style:style>
    <style:style style:name="P36"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37" style:family="paragraph" style:parent-style-name="Standard">
      <style:paragraph-properties fo:margin-top="0.212cm" fo:margin-bottom="0.212cm" fo:text-align="start" style:justify-single-word="false" style:snap-to-layout-grid="false"/>
    </style:style>
    <style:style style:name="P38" style:family="paragraph" style:parent-style-name="Caption">
      <style:paragraph-properties fo:margin-top="0.212cm" fo:margin-bottom="0.212cm" style:snap-to-layout-grid="false"/>
    </style:style>
    <style:style style:name="P39" style:family="paragraph" style:parent-style-name="Standard">
      <style:paragraph-properties fo:text-align="start" style:justify-single-word="false" fo:break-before="page"/>
    </style:style>
    <style:style style:name="P40"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1" style:family="paragraph" style:parent-style-name="Table_20_index_20_heading">
      <style:paragraph-properties fo:break-before="page"/>
    </style:style>
    <style:style style:name="P42"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3"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44" style:family="paragraph" style:parent-style-name="Standard">
      <style:paragraph-properties fo:margin-top="0.106cm" fo:margin-bottom="0.106cm" style:snap-to-layout-grid="false"/>
    </style:style>
    <style:style style:name="P45"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46" style:family="paragraph" style:parent-style-name="Text_20_body">
      <style:text-properties style:font-name="Arial" fo:font-weight="bold" style:font-weight-asian="bold" style:font-weight-complex="bold"/>
    </style:style>
    <style:style style:name="P47" style:family="paragraph" style:parent-style-name="Text_20_body">
      <style:text-properties style:font-name="Arial" fo:background-color="transparent"/>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justify" style:justify-single-word="false"/>
    </style:style>
    <style:style style:name="P50" style:family="paragraph" style:parent-style-name="DocDate">
      <style:paragraph-properties fo:text-align="start" style:justify-single-word="false" style:snap-to-layout-grid="false"/>
    </style:style>
    <style:style style:name="P51" style:family="paragraph" style:parent-style-name="Table_20_index_20_1">
      <style:paragraph-properties>
        <style:tab-stops>
          <style:tab-stop style:position="16.002cm" style:type="right" style:leader-style="dotted" style:leader-text="."/>
        </style:tab-stops>
      </style:paragraph-properties>
    </style:style>
    <style:style style:name="P52" style:family="paragraph" style:parent-style-name="Standard" style:master-page-name="Standard">
      <style:paragraph-properties style:page-number="auto"/>
    </style:style>
    <style:style style:name="P53" style:family="paragraph" style:parent-style-name="Standard" style:master-page-name="Convert_20_1">
      <style:paragraph-properties style:page-number="auto"/>
    </style:style>
    <style:style style:name="P54" style:family="paragraph" style:parent-style-name="Standard" style:list-style-name="WW8Num5">
      <style:paragraph-properties fo:text-align="justify" style:justify-single-word="false"/>
    </style:style>
    <style:style style:name="P55" style:family="paragraph" style:parent-style-name="Heading_20_1">
      <style:paragraph-properties fo:break-before="page"/>
    </style:style>
    <style:style style:name="P56"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57" style:family="paragraph" style:parent-style-name="Heading_20_3">
      <style:paragraph-properties fo:break-before="page"/>
    </style:style>
    <style:style style:name="P58" style:family="paragraph" style:parent-style-name="Text_20_body" style:list-style-name="L1"/>
    <style:style style:name="P59" style:family="paragraph" style:parent-style-name="Text_20_body" style:list-style-name="L2"/>
    <style:style style:name="P60" style:family="paragraph" style:parent-style-name="Contents_20_1">
      <style:paragraph-properties>
        <style:tab-stops>
          <style:tab-stop style:position="16.002cm" style:type="right" style:leader-style="dotted" style:leader-text="."/>
        </style:tab-stops>
      </style:paragraph-properties>
    </style:style>
    <style:style style:name="P61" style:family="paragraph" style:parent-style-name="Contents_20_2">
      <style:paragraph-properties>
        <style:tab-stops>
          <style:tab-stop style:position="16.002cm" style:type="right" style:leader-style="dotted" style:leader-text="."/>
        </style:tab-stops>
      </style:paragraph-properties>
    </style:style>
    <style:style style:name="P62" style:family="paragraph" style:parent-style-name="Contents_20_3">
      <style:paragraph-properties>
        <style:tab-stops>
          <style:tab-stop style:position="16.002cm" style:type="right" style:leader-style="dotted" style:leader-text="."/>
        </style:tab-stops>
      </style:paragraph-properties>
    </style:style>
    <style:style style:name="P63" style:family="paragraph" style:parent-style-name="Heading_20_4">
      <style:paragraph-properties fo:text-align="start" style:justify-single-word="false"/>
    </style:style>
    <style:style style:name="P64" style:family="paragraph" style:parent-style-name="Heading_20_4">
      <style:paragraph-properties fo:break-before="pag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8pt" style:text-underline-style="solid" style:text-underline-width="auto" style:text-underline-color="font-color" style:font-size-asian="8pt" style:font-size-complex="8pt"/>
    </style:style>
    <style:style style:name="T6" style:family="text">
      <style:text-properties fo:color="#000000" fo:font-size="8pt" style:font-size-asian="8pt" style:font-size-complex="8pt"/>
    </style:style>
    <style:style style:name="T7" style:family="text">
      <style:text-properties fo:color="#000000" style:text-underline-style="none"/>
    </style:style>
    <style:style style:name="T8" style:family="text">
      <style:text-properties style:font-name="Arial" fo:font-size="16pt" fo:font-weight="bold" style:font-size-asian="16pt" style:font-weight-asian="bold" style:font-name-complex="Arial" style:font-weight-complex="bold"/>
    </style:style>
    <style:style style:name="T9" style:family="text">
      <style:text-properties style:font-name="Arial" fo:font-size="16pt" fo:font-weight="bold" fo:background-color="transparent" style:font-size-asian="16pt" style:font-weight-asian="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background-color="transparent"/>
    </style:style>
    <style:style style:name="T13" style:family="text">
      <style:text-properties style:font-size-complex="11pt"/>
    </style:style>
    <style:style style:name="T14" style:family="text">
      <style:text-properties fo:font-size="8pt" style:font-size-asian="8pt" style:font-size-complex="8pt"/>
    </style:style>
    <style:style style:name="T15" style:family="text">
      <style:text-properties fo:font-size="12pt" style:font-size-asian="12pt"/>
    </style:style>
    <style:style style:name="T16" style:family="text">
      <style:text-properties fo:language="en" fo:country="US" style:font-size-complex="11pt"/>
    </style:style>
    <style:style style:name="T17" style:family="text">
      <style:text-properties fo:background-color="transparent" style:font-size-complex="11pt"/>
    </style:style>
    <style:style style:name="T18" style:family="text">
      <style:text-properties style:font-name="Liberation Sans"/>
    </style:style>
    <style:style style:name="T19" style:family="text">
      <style:text-properties fo:font-weight="normal" style:font-weight-asian="normal" style:font-weight-complex="normal"/>
    </style:style>
    <style:style style:name="T20"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52"/>
      <text:p text:style-name="P21">EGI-InSPIRE</text:p>
      <text:p text:style-name="P22"/>
      <text:p text:style-name="P45">Integrating Resources into the EGI Production Infrastructure</text:p>
      <text:p text:style-name="P23"/>
      <text:p text:style-name="P23"/>
      <text:p text:style-name="P16"><text:span text:style-name="T8">EU DELIVERABLE: </text:span><text:span text:style-name="T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5">Document identifier:</text:p>
          </table:table-cell>
          <table:table-cell table:style-name="Table1.A1" office:value-type="string">
            <text:p text:style-name="P37"><text:file-name text:display="name-and-extension">EGI-MS407-V0-2.odt</text:file-name></text:p>
          </table:table-cell>
        </table:table-row>
        <table:table-row table:style-name="Table1.1">
          <table:table-cell table:style-name="Table1.A2" office:value-type="string">
            <text:p text:style-name="P35">Date:</text:p>
          </table:table-cell>
          <table:table-cell table:style-name="Table1.A2" office:value-type="string">
            <text:p text:style-name="P50"><text:modification-date style:data-style-name="N106">05/08/2010</text:modification-date></text:p>
          </table:table-cell>
        </table:table-row>
        <table:table-row table:style-name="Table1.1">
          <table:table-cell table:style-name="Table1.A2" office:value-type="string">
            <text:p text:style-name="P35">Activity:</text:p>
          </table:table-cell>
          <table:table-cell table:style-name="Table1.A2" office:value-type="string">
            <text:p text:style-name="P36">SA1</text:p>
          </table:table-cell>
        </table:table-row>
        <table:table-row table:style-name="Table1.1">
          <table:table-cell table:style-name="Table1.A2" office:value-type="string">
            <text:p text:style-name="P34">Lead Partner:</text:p>
          </table:table-cell>
          <table:table-cell table:style-name="Table1.A2" office:value-type="string">
            <text:p text:style-name="P36">KTH</text:p>
          </table:table-cell>
        </table:table-row>
        <table:table-row table:style-name="Table1.1">
          <table:table-cell table:style-name="Table1.A2" office:value-type="string">
            <text:p text:style-name="P34">Document Status:</text:p>
          </table:table-cell>
          <table:table-cell table:style-name="Table1.A2" office:value-type="string">
            <text:p text:style-name="P46">DRAFT</text:p>
          </table:table-cell>
        </table:table-row>
        <table:table-row table:style-name="Table1.1">
          <table:table-cell table:style-name="Table1.A2" office:value-type="string">
            <text:p text:style-name="P34">Dissemination Level:</text:p>
          </table:table-cell>
          <table:table-cell table:style-name="Table1.A2" office:value-type="string">
            <text:p text:style-name="P36">PUBLIC</text:p>
          </table:table-cell>
        </table:table-row>
        <table:table-row table:style-name="Table1.1">
          <table:table-cell table:style-name="Table1.A7" office:value-type="string">
            <text:p text:style-name="P35">Document Link:</text:p>
          </table:table-cell>
          <table:table-cell table:style-name="Table1.A7" office:value-type="string">
            <text:p text:style-name="P37"><text:a xlink:type="simple" xlink:href="https://documents.egi.eu/document/"><text:span text:style-name="T13">https://documents.egi.eu/document/</text:span></text:a><text:span text:style-name="T17"> (right number here)</text:span></text:p>
          </table:table-cell>
        </table:table-row>
      </table:table>
      <text:p text:style-name="P33"/>
      <table:table table:name="Table2" table:style-name="Table2">
        <table:table-column table:style-name="Table2.A"/>
        <table:table-row table:style-name="Table2.1">
          <table:table-cell table:style-name="Table2.A1" office:value-type="string">
            <text:p text:style-name="P31">Abstract</text:p>
            <text:p text:style-name="P32">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15"/>
      <text:p text:style-name="P53"><text:span text:style-name="apple-style-span"><text:span text:style-name="T5">Copyright notice: </text:span></text:span></text:p>
      <text:p text:style-name="Standard"><text:span text:style-name="apple-style-span"><text:span text:style-name="T6">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text:span></text:span></text:p>
      <text:p text:style-name="Standard"><text:span text:style-name="apple-style-span"><text:span text:style-name="T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6"> attaching the following reference to the copied elements: “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 </text:span></text:span></text:p>
      <text:p text:style-name="Standard"><text:span text:style-name="apple-style-span"><text:span text:style-name="T6">Using this document in a way and/or for purposes not foreseen in the license, requires the prior written permission of the copyright holders.</text:span></text:span></text:p>
      <text:p text:style-name="Standard"><text:span text:style-name="apple-style-span"><text:span text:style-name="T6">The information contained in this document represents the views of the copyright holders as of the date such views are published. </text:span></text:span></text:p>
      <text:p text:style-name="Standard"><text:span text:style-name="apple-style-span"><text:span text:style-name="T6"><text:s/></text:span></text:span></text:p>
      <text:p text:style-name="P19">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2"/>
          </table:table-cell>
          <table:table-cell table:style-name="Table3.A1" office:value-type="string">
            <text:p text:style-name="P42">Name</text:p>
          </table:table-cell>
          <table:table-cell table:style-name="Table3.A1" office:value-type="string">
            <text:p text:style-name="P42">Partner/Activity</text:p>
          </table:table-cell>
          <table:table-cell table:style-name="Table3.D1" office:value-type="string">
            <text:p text:style-name="P42">Date</text:p>
          </table:table-cell>
        </table:table-row>
        <table:table-row table:style-name="Table3.2">
          <table:table-cell table:style-name="Table3.A2" office:value-type="string">
            <text:p text:style-name="P42">From</text:p>
          </table:table-cell>
          <table:table-cell table:style-name="Table3.B2" office:value-type="string">
            <text:p text:style-name="P18">Michaela Lechner</text:p>
          </table:table-cell>
          <table:table-cell table:style-name="Table3.C2" office:value-type="string">
            <text:p text:style-name="P44">KTH/SA1</text:p>
          </table:table-cell>
          <table:table-cell table:style-name="Table3.D2" office:value-type="string">
            <text:p text:style-name="P44"/>
          </table:table-cell>
        </table:table-row>
        <table:table-row table:style-name="Table3.2">
          <table:table-cell table:style-name="Table3.A2" office:value-type="string">
            <text:p text:style-name="P42">Reviewed by</text:p>
          </table:table-cell>
          <table:table-cell table:style-name="Table3.B2" office:value-type="string">
            <text:p text:style-name="P24"><text:span text:style-name="T10">Moderator:</text:span><text:span text:style-name="T11"> </text:span></text:p>
            <text:p text:style-name="Standard"><text:span text:style-name="T10">Reviewers:</text:span><text:span text:style-name="T11"> </text:span></text:p>
          </table:table-cell>
          <table:table-cell table:style-name="Table3.C3" office:value-type="string">
            <text:p text:style-name="P44"/>
          </table:table-cell>
          <table:table-cell table:style-name="Table3.D2" office:value-type="string">
            <text:p text:style-name="P44"/>
          </table:table-cell>
        </table:table-row>
        <table:table-row table:style-name="Table3.2">
          <table:table-cell table:style-name="Table3.A2" office:value-type="string">
            <text:p text:style-name="P42">Approved by</text:p>
          </table:table-cell>
          <table:table-cell table:style-name="Table3.B2" office:value-type="string">
            <text:p text:style-name="P43">AMB &amp; PMB</text:p>
          </table:table-cell>
          <table:table-cell table:style-name="Table3.C4" office:value-type="string">
            <text:p text:style-name="P44"/>
          </table:table-cell>
          <table:table-cell table:style-name="Table3.D2" office:value-type="string">
            <text:p text:style-name="P44"/>
          </table:table-cell>
        </table:table-row>
      </table:table>
      <text:p text:style-name="P20"/>
      <text:p text:style-name="P20">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2">Issue</text:p>
          </table:table-cell>
          <table:table-cell table:style-name="Table4.A1" office:value-type="string">
            <text:p text:style-name="P42">Date</text:p>
          </table:table-cell>
          <table:table-cell table:style-name="Table4.A1" office:value-type="string">
            <text:p text:style-name="P42">Comment</text:p>
          </table:table-cell>
          <table:table-cell table:style-name="Table4.D1" office:value-type="string">
            <text:p text:style-name="P42">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text:p text:style-name="P3"/>
          </table:table-cell>
          <table:table-cell table:style-name="Table4.C2" office:value-type="string">
            <text:p text:style-name="P4">Input on UNICORE</text:p>
          </table:table-cell>
          <table:table-cell table:style-name="Table4.D2" office:value-type="string">
            <text:p text:style-name="P4">Rebecca Breu / FZJ</text:p>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draft</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26"/>
      <text:p text:style-name="P39"><text:span text:style-name="T2">PROJECT SUMMARY</text:span><text:span text:style-name="T15"> </text:span></text:p>
      <text:p text:style-name="P27"/>
      <text:p text:style-name="P27">To support science and innovation, a lasting operational model for e-Science is needed − both for coordinating the infrastructure and for delivering integrated services that cross national borders. </text:p>
      <text:p text:style-name="P27"/>
      <text:p text:style-name="P27">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7"/>
      <text:p text:style-name="P27">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7"/>
      <text:p text:style-name="P27">The objectives of the project are:</text:p>
      <text:p text:style-name="P27"/>
      <text:list xml:id="list120906308" text:style-name="WW8Num5">
        <text:list-item>
          <text:p text:style-name="P54">The continued operation and expansion of today’s production infrastructure by transitioning to a governance model and operational infrastructure that can be increasingly sustained outside of specific project funding.</text:p>
        </text:list-item>
        <text:list-item>
          <text:p text:style-name="P54">The continued support of researchers within Europe and their international collaborators that are using the current production infrastructure.</text:p>
        </text:list-item>
        <text:list-item>
          <text:p text:style-name="P54">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54">Interfaces that expand access to new user communities including new potential heavy users of the infrastructure from the ESFRI projects.</text:p>
        </text:list-item>
        <text:list-item>
          <text:p text:style-name="P54">Mechanisms to integrate existing infrastructure providers in Europe and around the world into the production infrastructure, so as to provide transparent access to all authorised users.</text:p>
        </text:list-item>
        <text:list-item>
          <text:p text:style-name="P54">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7"/>
      <text:p text:style-name="P27"><text:span text:style-name="T16">The EGI community is a federation of independent national and community resource providers, whose resources support specific research communities and international collaborators both within Europe and worldwide. EGI.eu</text:span><text:span text:style-name="T16">,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8"/>
      <text:p text:style-name="P28"><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0">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60">1. <text:s text:c="2"/>Introduction<text:tab/>7</text:p>
          <text:p text:style-name="P61">1.1. <text:s text:c="2"/>Purpose<text:tab/>7</text:p>
          <text:p text:style-name="P61">1.2. <text:s text:c="2"/>Application area<text:tab/>7</text:p>
          <text:p text:style-name="P61">1.3. <text:s text:c="2"/>References<text:tab/>7</text:p>
          <text:p text:style-name="P61">1.4. <text:s text:c="2"/>Document amendment procedure<text:tab/>8</text:p>
          <text:p text:style-name="P61">1.5. <text:s text:c="2"/>Terminology<text:tab/>8</text:p>
          <text:p text:style-name="P60">2. <text:s text:c="2"/>Executive Summary<text:tab/>9</text:p>
          <text:p text:style-name="P60">3. <text:s text:c="2"/>Integration at Operational Tool Level<text:tab/>9</text:p>
          <text:p text:style-name="P61">3.1. <text:s text:c="2"/>Overview Interoperation Status for Operational Tools - MW<text:tab/>9</text:p>
          <text:p text:style-name="P61">3.2. <text:s text:c="2"/>Interoperation at Infrastructure Level<text:tab/>10</text:p>
          <text:p text:style-name="P62">3.2.1. Integration of new resources into GOCDB<text:tab/>10</text:p>
          <text:p text:style-name="P62">3.2.2. Interoperability of different middleware stacks with Nagios<text:tab/>13</text:p>
          <text:p text:style-name="P62">3.2.3. Operational Dashboard<text:tab/>13</text:p>
          <text:p text:style-name="P62">3.2.4. Accounting<text:tab/>14</text:p>
          <text:p text:style-name="P62">3.2.5. GGUS<text:tab/>15</text:p>
          <text:p text:style-name="P61">3.3. <text:s text:c="2"/>User management<text:tab/>15</text:p>
          <text:p text:style-name="P62">3.3.1. User management in UNICORE<text:tab/>15</text:p>
          <text:p text:style-name="P61">3.4. <text:s text:c="2"/>Interoperation between operational Stacks<text:tab/>15</text:p>
          <text:p text:style-name="P61">3.5. <text:s text:c="2"/>Requirement lists to the middleware Providers<text:tab/>15</text:p>
          <text:p text:style-name="P62">3.5.1. gLite<text:tab/>16</text:p>
          <text:p text:style-name="P62">3.5.2. ARC<text:tab/>16</text:p>
          <text:p text:style-name="P62">3.5.3. UNICORE<text:tab/>16</text:p>
          <text:p text:style-name="P62">3.5.4. Globus<text:tab/>16</text:p>
          <text:p text:style-name="P60">4. <text:s text:c="2"/>Interoperation at Procedures and Policy Level<text:tab/>16</text:p>
          <text:p text:style-name="P61">4.1. <text:s text:c="2"/>Communication channels<text:tab/>16</text:p>
          <text:p text:style-name="P61">4.2. <text:s text:c="2"/>Operation Level Agreements (OLA)<text:tab/>16</text:p>
          <text:p text:style-name="P61">4.3. <text:s text:c="2"/>Procedure for adding a new NGI<text:tab/>16</text:p>
          <text:p text:style-name="P61">4.4. <text:s text:c="2"/>Security<text:tab/>16</text:p>
          <text:p text:style-name="P62">4.4.1. The integration into the EGI-CSIRT group<text:tab/>16</text:p>
        </text:index-body>
      </text:table-of-content>
      <text:p text:style-name="P2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41">Index of Tables</text:p>
          </text:index-title>
          <text:p text:style-name="P51">Table 1: Table of references<text:tab/>7</text:p>
          <text:p text:style-name="P51">Table 2: Glossary of terms.<text:tab/>8</text:p>
          <text:p text:style-name="P51">Table 3: outlining the current status of interoperation for each MW stack relative to the operational tools<text:tab/>10</text:p>
        </text:index-body>
      </text:table-index>
      <text:p text:style-name="P29"/>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index-body>
      </text:illustration-index>
      <text:p text:style-name="P29"/>
      <text:h text:style-name="P55" text:outline-level="1">Introduction</text:h>
      <text:h text:style-name="Heading_20_2" text:outline-level="2">Purpose</text:h>
      <text:p text:style-name="P47">In order to add new resources into the EGI production infrastructure a basic set of operational interfaces that must be supported by the newcomers has to be defined.</text:p>
      <text:p text:style-name="Text_20_body"><text:span text:style-name="T12">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text:s/>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as basic considered operational tools is inherited from our experiences within EGEEIII. However this might change in the future. Still we take this a starting point when comparing the interoperability of different middleware components for each operational tool in our current horizon.</text:p>
      <text:p text:style-name="Text_20_body">Equally operational procedures and policies are needed to enforce the application of the agreed basic set of operational interfaces to be supported by all resources. Some old procedures and policies valid in EGEEIII can possibly be adapted, new, not-yet-existent but needed ones have to be identified and split down to requirement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5"><text:span text:style-name="T3">Table </text:span><text:span text:style-name="T3"><text:sequence text:ref-name="refTable0" text:name="Table" text:formula="ooow:Table+1" style:num-format="1">1</text:sequence></text:span><text:span text:style-name="T3">: Table of references</text:span></text:p>
      <text:p text:style-name="P17"/>
      <table:table table:name="Table5" table:style-name="Table5">
        <table:table-column table:style-name="Table5.A"/>
        <table:table-column table:style-name="Table5.B"/>
        <table:table-row table:style-name="Table5.1">
          <table:table-cell table:style-name="Table5.A1" office:value-type="string">
            <text:p text:style-name="P38"><text:bookmark-start text:name="_Ref205358713"/>R <text:sequence text:ref-name="refR0" text:name="R" text:formula="ooow:R+1" style:num-format="1">1</text:sequence><text:bookmark-end text:name="_Ref205358713"/></text:p>
          </table:table-cell>
          <table:table-cell table:style-name="Table5.B1" office:value-type="string">
            <text:p text:style-name="P12">MS405: Operational Security procedures</text:p>
            <text:p text:style-name="P12">https://documents.egi.eu/secure/ShowDocument?docid=47</text:p>
          </table:table-cell>
        </table:table-row>
        <table:table-row table:style-name="Table5.1">
          <table:table-cell table:style-name="Table5.A1" office:value-type="string">
            <text:p text:style-name="P38">R <text:sequence text:ref-name="refR1" text:name="R" text:formula="ooow:R+1" style:num-format="1">2</text:sequence></text:p>
          </table:table-cell>
          <table:table-cell table:style-name="Table5.B1" office:value-type="string">
            <text:p text:style-name="P14"><text:span text:style-name="T19">EGI Wiki</text:span> <text:a xlink:type="simple" xlink:href="https://wiki.egi.eu/"><text:span text:style-name="Internet_20_link">https://wiki.egi.eu/</text:span></text:a></text:p>
          </table:table-cell>
        </table:table-row>
        <table:table-row table:style-name="Table5.1">
          <table:table-cell table:style-name="Table5.A1" office:value-type="string">
            <text:p text:style-name="P38"><text:bookmark-start text:name="_Ref205358754"/>R <text:sequence text:ref-name="refR2" text:name="R" text:formula="ooow:R+1" style:num-format="1">3</text:sequence><text:bookmark-end text:name="_Ref205358754"/></text:p>
          </table:table-cell>
          <table:table-cell table:style-name="Table5.B1" office:value-type="string">
            <text:p text:style-name="P14"><text:span text:style-name="Internet_20_link"><text:span text:style-name="T7">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38"><text:bookmark-start text:name="_Ref205358859"/>R <text:sequence text:ref-name="refR3" text:name="R" text:formula="ooow:R+1" style:num-format="1">4</text:sequence><text:bookmark-end text:name="_Ref205358859"/></text:p>
          </table:table-cell>
          <table:table-cell table:style-name="Table5.B1" office:value-type="string">
            <text:p text:style-name="P14"><text:span text:style-name="T19">EGI Mail manager</text:span><text:span text:style-name="T4">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38"><text:bookmark-start text:name="_Ref205358759"/>R <text:sequence text:ref-name="refR4" text:name="R" text:formula="ooow:R+1" style:num-format="1">5</text:sequence><text:bookmark-end text:name="_Ref205358759"/></text:p>
          </table:table-cell>
          <table:table-cell table:style-name="Table5.B1" office:value-type="string">
            <text:p text:style-name="P13">GOCDB requests and wish list <text:span text:style-name="Internet_20_link"><text:span text:style-name="T18">https://savannah.cern.ch/support/?group=gocdb </text:span></text:span></text:p>
          </table:table-cell>
        </table:table-row>
        <table:table-row table:style-name="Table5.1">
          <table:table-cell table:style-name="Table5.A6" office:value-type="string">
            <text:p text:style-name="P38">R <text:sequence text:ref-name="refR5" text:name="R" text:formula="ooow:R+1" style:num-format="1">6</text:sequence></text:p>
          </table:table-cell>
          <table:table-cell table:style-name="Table5.B6" office:value-type="string">
            <text:p text:style-name="P14">GOCDB general documentation index:<text:span text:style-name="Internet_20_link"> http://goc.grid.sinica.edu.tw/gocwiki/GOCDB_Documentation_Index</text:span></text:p>
          </table:table-cell>
        </table:table-row>
        <table:table-row table:style-name="Table5.1">
          <table:table-cell table:style-name="Table5.A6" office:value-type="string">
            <text:p text:style-name="P38">R <text:sequence text:ref-name="refR6" text:name="R" text:formula="ooow:R+1" style:num-format="1">7</text:sequence></text:p>
          </table:table-cell>
          <table:table-cell table:style-name="Table5.B6" office:value-type="string">
            <text:p text:style-name="P14"><text:span text:style-name="Internet_20_link"/></text:p>
          </table:table-cell>
        </table:table-row>
      </table:table>
      <text:h text:style-name="Heading_20_2" text:outline-level="2"><text:soft-page-break/>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11">ARC</text:p>
          </table:table-cell>
          <table:table-cell table:style-name="Table8.B1" office:value-type="string">
            <text:p text:style-name="P11">Advanced Resource Connector (middleware stack)</text:p>
          </table:table-cell>
        </table:table-row>
        <table:table-row table:style-name="Table8.1">
          <table:table-cell table:style-name="Table8.A2" office:value-type="string">
            <text:p text:style-name="P11">EGEE</text:p>
          </table:table-cell>
          <table:table-cell table:style-name="Table8.B2" office:value-type="string">
            <text:p text:style-name="P11">Enabling Grids for E-sciencE</text:p>
          </table:table-cell>
        </table:table-row>
        <table:table-row table:style-name="Table8.1">
          <table:table-cell table:style-name="Table8.A2" office:value-type="string">
            <text:p text:style-name="P11">gLite</text:p>
          </table:table-cell>
          <table:table-cell table:style-name="Table8.B2" office:value-type="string">
            <text:p text:style-name="P11">Lightweight Middleware for Grid Computing (middleware stack)</text:p>
          </table:table-cell>
        </table:table-row>
        <table:table-row table:style-name="Table8.1">
          <table:table-cell table:style-name="Table8.A2" office:value-type="string">
            <text:p text:style-name="P11">IGE</text:p>
          </table:table-cell>
          <table:table-cell table:style-name="Table8.B2" office:value-type="string">
            <text:p text:style-name="P11">Initiative for Globus in Europe</text:p>
          </table:table-cell>
        </table:table-row>
        <table:table-row table:style-name="Table8.1">
          <table:table-cell table:style-name="Table8.A2" office:value-type="string">
            <text:p text:style-name="P11">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1">UMD</text:p>
          </table:table-cell>
          <table:table-cell table:style-name="Table8.B2" office:value-type="string">
            <text:p text:style-name="P11">Unified Middleware Distribution</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UNICORE</text:p>
          </table:table-cell>
          <table:table-cell table:style-name="Table8.B2" office:value-type="string">
            <text:p text:style-name="P11">Uniform Interface for Computing Resources (middleware stack)</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
      <text:p text:style-name="Table">Table <text:sequence text:ref-name="refTable1" text:name="Table" text:formula="ooow:Table+1" style:num-format="1">2</text:sequence>: Glossary of terms.</text:p>
      <text:p text:style-name="P25"/>
      <text:h text:style-name="P55" text:outline-level="1">Executive Summary</text:h>
      <text:p text:style-name="P47">This document describes and defines the operational interfaces that must be supported for resources to be integrated into the EGI production infrastructure.</text:p>
      <text:p text:style-name="P47">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47">An overview table shows the general picture outlining the current status of each MW in relation to the operational tools.</text:p>
      <text:p text:style-name="P47">Outgoing from that, we conclude a requirement list of our suggestions to each MW provider, so that sites running only this specific MW stack will still be able to make full use of all <text:s text:c="2"/>relevant operational tool features and therefore be fully integrated. Requirements can also steem from a more general interoperability point of view.</text:p>
      <text:p text:style-name="P47">For completeness we also include a section touching the level of interoperation level between the operational stacks, since this will get more important in the future when sites start to support several middleware stacks in parallel.</text:p>
      <text:p text:style-name="P47">Additionally this document will try to give an overview of the status of operational procedures and policies needed for the integration of new resources.</text:p>
      <text:h text:style-name="Heading_20_1" text:outline-level="1">Integration at Operational Tool Level</text:h>
      <text:p text:style-name="Text_20_body">(Short politicial blabla here)</text:p>
      <text:p text:style-name="Text_20_body"/>
      <text:p text:style-name="Text_20_body">Availability and reliability measurement, monitoring, accounting, user and operational support in the EGI grid infrastructure all rely on several operational tools developed in the framework of the EGEE project series. Tool development is an ongoing effort and is part of the EGI-InSPIRE JRA1 work programme <text:s/>[R2].</text:p>
      <text:p text:style-name="Text_20_body"/>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
      <text:p text:style-name="Text_20_body">The EGI infrastructure will have several middleware stacks deployed within it.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ext:soft-page-break/>
        <table:table-row table:style-name="Tabell1.1">
          <table:table-cell table:style-name="Tabell1.A1" office:value-type="string">
            <text:p text:style-name="P30"/>
          </table:table-cell>
          <table:table-cell table:style-name="Tabell1.A1" office:value-type="string">
            <text:p text:style-name="P30">gLite</text:p>
          </table:table-cell>
          <table:table-cell table:style-name="Tabell1.A1" office:value-type="string">
            <text:p text:style-name="P30">ARC</text:p>
          </table:table-cell>
          <table:table-cell table:style-name="Tabell1.A1" office:value-type="string">
            <text:p text:style-name="P30">UNICORE</text:p>
          </table:table-cell>
          <table:table-cell table:style-name="Tabell1.E1" office:value-type="string">
            <text:p text:style-name="P30">Globus</text:p>
          </table:table-cell>
        </table:table-row>
        <table:table-row table:style-name="Tabell1.1">
          <table:table-cell table:style-name="Tabell1.A2" office:value-type="string">
            <text:p text:style-name="P30">GOCDB</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Nagios -</text:p>
            <text:p text:style-name="P30">Definition of critical test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Nagios -</text:p>
            <text:p text:style-name="P30">Probe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Operational Dashboard</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Accounting</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3<text:span text:style-name="T20">rd</text:span> level support in GGU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
      <text:p text:style-name="Table">Table <text:sequence text:ref-name="refTable2" text:name="Table" text:formula="ooow:Table+1" style:num-format="1">3</text:sequence>: outlining the current status of interoperation for each MW stack relative to the operational tools</text:p>
      <text:p text:style-name="P47"/>
      <text:h text:style-name="Heading_20_2" text:outline-level="2">Interoperation at Infrastructure Level</text:h>
      <text:p text:style-name="Text_20_body">Xxxxxx</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tasks.</text:p>
      <text:p text:style-name="Text_20_body">Xxxxxx</text:p>
      <text:h text:style-name="Heading_20_3" text:outline-level="3">Integration of new resources into GOCDB</text:h>
      <text:p text:style-name="Text_20_body"/>
      <text:p text:style-name="Text_20_body">Resources are stored in GOCDB using the following two basic concepts: </text:p>
      <text:list xml:id="list1402766066" text:style-name="L1">
        <text:list-item>
          <text:p text:style-name="P58">"<text:span text:style-name="T4">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58">"<text:span text:style-name="T4">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P64" text:outline-level="4"><text:bookmark-start text:name="__RefHeading__31372205"/>Integration of new MW service types <text:bookmark-end text:name="__RefHeading__31372205"/></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2.1.4</text:bookmark-ref> discusses the request and gives its green light for the integration. New service types are then added to GOCDB and are made available to declare new resources as described in <text:bookmark-ref text:reference-format="chapter" text:ref-name="__RefHeading__34225205">3.2.1.3</text:bookmark-ref>.</text:p>
      <text:p text:style-name="Text_20_body"/>
      <text:h text:style-name="Heading_20_4" text:outline-level="4">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he way to deal with the request and eventually integrate the new type to GOCDB is similar to what is described in section <text:bookmark-ref text:reference-format="chapter" text:ref-name="__RefHeading__31372205">3.2.1.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R6].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too many disused <text:soft-page-break/>services, a regular review of the list of available service types will be made. This task will be under the responsibility of GOCDB developers, who will get information from EMI and EGI-JRA1 before producing a list of service types candidate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1817041998" text:style-name="L2">
        <text:list-item>
          <text:p text:style-name="P59">If the service type is already available in GOCDB, service endpoints can be added following [R6] .</text:p>
        </text:list-item>
        <text:list-item>
          <text:p text:style-name="P59">If the service type is not available, a request to GOCDB developers has to be made in [R5].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text:p>
      <text:p text:style-name="Text_20_body">)</text:p>
      <text:h text:style-name="Heading_20_4" text:outline-level="4">Integrating ARC resources in GOCDB</text:h>
      <text:p text:style-name="Text_20_body">Xxxxx (possibly same as for gLite)</text:p>
      <text:h text:style-name="Heading_20_4" text:outline-level="4">Integrating UNICORE resources in GOCDB</text:h>
      <text:p text:style-name="Text_20_body">The needed MW service types haven't been defined yet.</text:p>
      <text:p text:style-name="Text_20_body">(Add list of those needed service types here)</text:p>
      <text:h text:style-name="Heading_20_4" text:outline-level="4">Integrating Globus resources in GOCDB</text:h>
      <text:p text:style-name="Text_20_body">Xxxxx</text:p>
      <text:p text:style-name="Text_20_body"/>
      <text:h text:style-name="P56" text:outline-level="3"/>
      <text:h text:style-name="P57" text:outline-level="3">Interoperability of different middleware stacks with Nagios</text:h>
      <text:p text:style-name="Standard"/>
      <text:p text:style-name="Text_20_body">(quote Steven Newhouse:)</text:p>
      <text:p text:style-name="Text_20_body">General monitoring is the next critical issue so that it can be plugged into the A &amp; R figures and the dashboards etc.</text:p>
      <text:p text:style-name="Text_20_body">Xxxxx (definining critical tests and writing probes)</text:p>
      <text:h text:style-name="Heading_20_4" text:outline-level="4">Critical tests and Nagios probes for gLite resources</text:h>
      <text:p text:style-name="Text_20_body">Xxxxx</text:p>
      <text:h text:style-name="Heading_20_4" text:outline-level="4">Critical tests and Nagios probes for ARC resources</text:h>
      <text:p text:style-name="Text_20_body">Xxxxx</text:p>
      <text:h text:style-name="Heading_20_4" text:outline-level="4">Critical tests and Nagios probes for UNICORE resources</text:h>
      <text:p text:style-name="Text_20_body">Xxxxx (mapping)</text:p>
      <text:p text:style-name="Text_20_body"/>
      <text:p text:style-name="Text_20_body">(Input from Rebecca so far:</text:p>
      <text:p text:style-name="Text_20_body">We do have Nagios reporters which make use of our monitoring tool</text:p>
      <text:p text:style-name="Text_20_body">SIMON. SIMON submits various kinds of UNICORE test jobs to check the</text:p>
      <text:p text:style-name="Text_20_body">availability of the UNICORE stack. One could integrate those into the</text:p>
      <text:p text:style-name="Text_20_body">EGI Nagios. SIMON acts as a user, thus needs its own certificate, </text:p>
      <text:p text:style-name="Text_20_body">login and entry in the UNICORE User Database.</text:p>
      <text:p text:style-name="Text_20_body"/>
      <text:p text:style-name="Text_20_body">Our Common Information Provider (CIS) provides information about the</text:p>
      <text:p text:style-name="Text_20_body">underlying system, e.g. number of CPUS, memory, number of running jobs</text:p>
      <text:p text:style-name="Text_20_body">etc. according to the Glue schema.</text:p>
      <text:p text:style-name="Text_20_body">)</text:p>
      <text:p text:style-name="Text_20_body">(Needed: references with links, little bit more detail)</text:p>
      <text:p text:style-name="Text_20_body"/>
      <text:h text:style-name="Heading_20_4" text:outline-level="4">Critical tests and Nagios probes for Globus resources</text:h>
      <text:p text:style-name="Text_20_body">Xxxxx</text:p>
      <text:p text:style-name="Text_20_body"/>
      <text:h text:style-name="Heading_20_3" text:outline-level="3">Operational Dashboard</text:h>
      <text:p text:style-name="Text_20_body">Xxxxx (general Cyril, wants its own point, not a subsection of the monitoring one, approx. two pages)</text:p>
      <text:p text:style-name="Text_20_body">(Introduction)</text:p>
      <text:h text:style-name="Heading_20_4" text:outline-level="4"><text:soft-page-break/>Integration of a new resource</text:h>
      <text:h text:style-name="P63" text:outline-level="4">Link with SAGA <text:line-break/></text:h>
      <text:h text:style-name="Heading_20_4" text:outline-level="4">gLite resources in the Operational Dashboard</text:h>
      <text:p text:style-name="Text_20_body">Xxxxx</text:p>
      <text:h text:style-name="Heading_20_4" text:outline-level="4">ARC resources in the Operational Dashboard</text:h>
      <text:p text:style-name="Text_20_body">Xxxxx</text:p>
      <text:h text:style-name="Heading_20_4" text:outline-level="4">UNICORE resources in the Operational Dashboard</text:h>
      <text:p text:style-name="Text_20_body">Xxxxx (depends on other things not finished yet)</text:p>
      <text:h text:style-name="Heading_20_4" text:outline-level="4">Globus resources in the Operational Dashboard</text:h>
      <text:p text:style-name="Text_20_body">Xxxxx</text:p>
      <text:p text:style-name="Text_20_body"/>
      <text:h text:style-name="Heading_20_3" text:outline-level="3">Accounting</text:h>
      <text:p text:style-name="Text_20_body">Xxxxx (general John Gordon)</text:p>
      <text:p text:style-name="Text_20_body">(quote from Steven Newhose)</text:p>
      <text:p text:style-name="P48">The key feature of an operational infrastructure is that the resources have high availability and reliability, and that we can measure their usage. </text:p>
      <text:p text:style-name="Text_20_body">(quotes from Tiziana:)</text:p>
      <text:p text:style-name="P49">Accounting is a critical aspect as heavily relies on the adoption of a common usage record standard which doesn't exist at the moment.</text:p>
      <text:p text:style-name="P49"><text:s/><text:line-break/>Also, a common transport mechanism needs to be identified to transport records across sites deploying different middleware stacks.</text:p>
      <text:p text:style-name="P49"><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text:p>
      <text:p text:style-name="Text_20_body">Currently accounting/usage records etc. are not used within UNICORE. Instead, this is done directly via the underlying batch system, see for example the DEISA project.</text:p>
      <text:p text:style-name="Text_20_body">)</text:p>
      <text:p text:style-name="Text_20_body"/>
      <text:h text:style-name="Heading_20_4" text:outline-level="4"><text:soft-page-break/>Globus resources</text:h>
      <text:p text:style-name="Text_20_body">Xxxxx</text:p>
      <text:p text:style-name="Text_20_body"/>
      <text:h text:style-name="Heading_20_3" text:outline-level="3">GGUS</text:h>
      <text:p text:style-name="Text_20_body">Xxxxx (3<text:span text:style-name="T20">rd</text:span> Level support, general Thorsten Antoni)</text:p>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UNICORE is part of EMI. EMI will soon set up a structure within GGUS for its various services, including UNICORE. Problems that can't be solved within EGI or EMI will be relayed to UNICOERE's bucktracker or support email list on Sourceforge.</text:p>
      <text:p text:style-name="Text_20_body">(needs: reference links, statement from EMI on that)</text:p>
      <text:h text:style-name="Heading_20_4" text:outline-level="4">Globus resources</text:h>
      <text:p text:style-name="Text_20_body">Xxxxx</text:p>
      <text:p text:style-name="Text_20_body"/>
      <text:h text:style-name="Heading_20_2" text:outline-level="2">User management</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p>
      <text:h text:style-name="Heading_20_3" text:outline-level="3">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which is, so far, the most common way).</text:p>
      <text:p text:style-name="Text_20_body"/>
      <text:p text:style-name="Text_20_body"/>
      <text:h text:style-name="Heading_20_2" text:outline-level="2">Interoperation between operational Stacks</text:h>
      <text:p text:style-name="Standard">Xxxxx (requirements have to come from sites and NGIs which run more than one MW)</text:p>
      <text:p text:style-name="P25">(take care not to lose focus here: Issues around interoperability of the middleware itself should remain out of scope.)<text:line-break/></text:p>
      <text:h text:style-name="Heading_20_2" text:outline-level="2">Requirement lists to the middleware Providers</text:h>
      <text:p text:style-name="Standard"><text:soft-page-break/>Xxxxx (outgoing from points in 3.2)</text:p>
      <text:p text:style-name="Standard">(possibly related: <text:a xlink:type="simple" xlink:href="https://rt.egi.eu/rt/Ticket/Display.html?id=231">https://rt.egi.eu/rt/Ticket/Display.html?id=231</text:a> )</text:p>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text:p>
      <text:p text:style-name="Text_20_body">Xxxxxx</text:p>
      <text:p text:style-name="Text_20_body"/>
      <text:p text:style-name="Text_20_body">(Quote Steven Newhouse:)</text:p>
      <text:p text:style-name="P48">We need to demonstrate that the new resources do not compromise the reputation we have for a production infrastructure.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Xxxxx <text:s/>(enhance for broader scope) </text:p>
      <text:p text:style-name="Standard"/>
      <text:h text:style-name="Heading_20_2" text:outline-level="2">Security</text:h>
      <text:p text:style-name="Standard">Xxxxx</text:p>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text:soft-pag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center viewpoint and helping Elisa as soon as I'll be back on August 23. <text:line-break/></text:p>
      <text:p text:style-name="Standard">(need: contact EGI-CSI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7</text:page-number> / <text:page-count style:num-format="1">17</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17</text:page-number> / <text:page-count style:num-format="1">17</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08-05T15:06:11</dc:date>
    <meta:print-date>2010-04-26T07:48:00</meta:print-date>
    <meta:editing-cycles>286</meta:editing-cycles>
    <meta:editing-duration>PT71H36M59S</meta:editing-duration>
    <meta:generator>OpenOffice.org/3.1$Linux OpenOffice.org_project/310m19$Build-9420</meta:generator>
    <meta:document-statistic meta:table-count="10" meta:image-count="3" meta:object-count="0" meta:page-count="17" meta:paragraph-count="337" meta:word-count="3488" meta:character-count="23057"/>
  </office:meta>
</office:document-meta>
</file>