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630*"/>
    </style:style>
    <style:style style:name="Table1.B" style:family="table-column">
      <style:table-column-properties style:column-width="7.073cm" style:rel-column-width="4010*"/>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2cm" style:rel-column-width="17644*"/>
    </style:style>
    <style:style style:name="Tabell1.B" style:family="table-column">
      <style:table-column-properties style:column-width="2.805cm" style:rel-column-width="11450*"/>
    </style:style>
    <style:style style:name="Tabell1.C" style:family="table-column">
      <style:table-column-properties style:column-width="3.069cm" style:rel-column-width="12530*"/>
    </style:style>
    <style:style style:name="Tabell1.D" style:family="table-column">
      <style:table-column-properties style:column-width="2.999cm" style:rel-column-width="12242*"/>
    </style:style>
    <style:style style:name="Tabell1.E" style:family="table-column">
      <style:table-column-properties style:column-width="2.858cm" style:rel-column-width="11669*"/>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Table_20_Contents">
      <style:paragraph-properties fo:margin-top="0.071cm" fo:margin-bottom="0.071cm" text:number-lines="false" text:line-number="0" style:snap-to-layout-grid="false"/>
    </style:style>
    <style:style style:name="P12" style:family="paragraph" style:parent-style-name="Standard">
      <style:paragraph-properties fo:margin-top="0.071cm" fo:margin-bottom="0.071cm" fo:text-align="start" style:justify-single-word="false" style:snap-to-layout-grid="false"/>
    </style:style>
    <style:style style:name="P13" style:family="paragraph" style:parent-style-name="Text_20_body">
      <style:paragraph-properties fo:margin-top="0.071cm" fo:margin-bottom="0.071cm" fo:text-align="justify" style:justify-single-word="false" style:snap-to-layout-grid="false"/>
    </style:style>
    <style:style style:name="P14" style:family="paragraph" style:parent-style-name="Text_20_body">
      <style:paragraph-properties fo:margin-top="0.071cm" fo:margin-bottom="0.071cm" fo:text-align="start"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style:font-name="Arial"/>
    </style:style>
    <style:style style:name="P19" style:family="paragraph" style:parent-style-name="Standard">
      <style:paragraph-properties fo:text-align="center" style:justify-single-word="false"/>
      <style:text-properties style:font-name="Arial" fo:font-size="12pt" fo:font-weight="bold" style:font-size-asian="12pt" style:font-weight-asian="bold"/>
    </style:style>
    <style:style style:name="P20" style:family="paragraph" style:parent-style-name="Standard">
      <style:paragraph-properties fo:text-align="center" style:justify-single-word="false"/>
      <style:text-properties style:font-name="Arial" fo:font-weight="bold" style:font-weight-asian="bold"/>
    </style:style>
    <style:style style:name="P2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3"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4" style:family="paragraph" style:parent-style-name="Standard">
      <style:paragraph-properties style:snap-to-layout-grid="false"/>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text-properties fo:font-size="12pt" style:font-size-asian="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language="en" fo:country="US" style:font-size-complex="11pt"/>
    </style:style>
    <style:style style:name="P29"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32" style:family="paragraph" style:parent-style-name="Standard">
      <style:paragraph-properties fo:margin-top="0.212cm" fo:margin-bottom="0.071cm"/>
      <style:text-properties style:font-name="Arial" fo:background-color="transparent"/>
    </style:style>
    <style:style style:name="P33" style:family="paragraph" style:parent-style-name="Header">
      <style:paragraph-properties>
        <style:tab-stops/>
      </style:paragraph-properties>
    </style:style>
    <style:style style:name="P34" style:family="paragraph" style:parent-style-name="Header">
      <style:paragraph-properties fo:margin-top="0.212cm" fo:margin-bottom="0.212cm" style:snap-to-layout-grid="false">
        <style:tab-stops/>
      </style:paragraph-properties>
      <style:text-properties style:font-name="Arial"/>
    </style:style>
    <style:style style:name="P35" style:family="paragraph" style:parent-style-name="Standard">
      <style:paragraph-properties fo:margin-top="0.212cm" fo:margin-bottom="0.212cm" style:snap-to-layout-grid="false"/>
      <style:text-properties style:font-name="Arial"/>
    </style:style>
    <style:style style:name="P36"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37" style:family="paragraph" style:parent-style-name="Standard">
      <style:paragraph-properties fo:margin-top="0.212cm" fo:margin-bottom="0.212cm" fo:text-align="start" style:justify-single-word="false" style:snap-to-layout-grid="false"/>
    </style:style>
    <style:style style:name="P38" style:family="paragraph" style:parent-style-name="Caption">
      <style:paragraph-properties fo:margin-top="0.212cm" fo:margin-bottom="0.212cm" style:snap-to-layout-grid="false"/>
    </style:style>
    <style:style style:name="P39" style:family="paragraph" style:parent-style-name="Standard">
      <style:paragraph-properties fo:text-align="start" style:justify-single-word="false" fo:break-before="page"/>
    </style:style>
    <style:style style:name="P40"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41" style:family="paragraph" style:parent-style-name="Table_20_index_20_heading">
      <style:paragraph-properties fo:break-before="page"/>
    </style:style>
    <style:style style:name="P42"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43"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44" style:family="paragraph" style:parent-style-name="Standard">
      <style:paragraph-properties fo:margin-top="0.106cm" fo:margin-bottom="0.106cm" style:snap-to-layout-grid="false"/>
    </style:style>
    <style:style style:name="P45"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46" style:family="paragraph" style:parent-style-name="Text_20_body">
      <style:text-properties style:font-name="Arial" fo:font-weight="bold" style:font-weight-asian="bold" style:font-weight-complex="bold"/>
    </style:style>
    <style:style style:name="P47" style:family="paragraph" style:parent-style-name="Text_20_body">
      <style:text-properties style:font-name="Arial" fo:background-color="transparent"/>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justify" style:justify-single-word="false"/>
    </style:style>
    <style:style style:name="P50" style:family="paragraph" style:parent-style-name="DocDate">
      <style:paragraph-properties fo:text-align="start" style:justify-single-word="false" style:snap-to-layout-grid="false"/>
    </style:style>
    <style:style style:name="P51" style:family="paragraph" style:parent-style-name="Table_20_index_20_1">
      <style:paragraph-properties>
        <style:tab-stops>
          <style:tab-stop style:position="16.002cm" style:type="right" style:leader-style="dotted" style:leader-text="."/>
        </style:tab-stops>
      </style:paragraph-properties>
    </style:style>
    <style:style style:name="P52" style:family="paragraph" style:parent-style-name="Standard" style:master-page-name="Standard">
      <style:paragraph-properties style:page-number="auto"/>
    </style:style>
    <style:style style:name="P53" style:family="paragraph" style:parent-style-name="Standard" style:master-page-name="Convert_20_1">
      <style:paragraph-properties style:page-number="auto"/>
    </style:style>
    <style:style style:name="P54" style:family="paragraph" style:parent-style-name="Standard" style:list-style-name="WW8Num5">
      <style:paragraph-properties fo:text-align="justify" style:justify-single-word="false"/>
    </style:style>
    <style:style style:name="P55" style:family="paragraph" style:parent-style-name="Standard">
      <style:paragraph-properties fo:text-align="start" style:justify-single-word="false"/>
    </style:style>
    <style:style style:name="P56" style:family="paragraph" style:parent-style-name="Heading_20_4">
      <style:paragraph-properties fo:text-align="start" style:justify-single-word="false"/>
    </style:style>
    <style:style style:name="P57" style:family="paragraph" style:parent-style-name="Heading_20_4">
      <style:paragraph-properties fo:break-before="page"/>
    </style:style>
    <style:style style:name="P58" style:family="paragraph" style:parent-style-name="Text_20_body" style:list-style-name="L1"/>
    <style:style style:name="P59" style:family="paragraph" style:parent-style-name="Text_20_body" style:list-style-name="L2"/>
    <style:style style:name="P60" style:family="paragraph" style:parent-style-name="Text_20_body">
      <style:paragraph-properties fo:margin-top="0.071cm" fo:margin-bottom="0.071cm" fo:text-align="start" style:justify-single-word="false" style:snap-to-layout-grid="false"/>
    </style:style>
    <style:style style:name="P61" style:family="paragraph" style:parent-style-name="Caption">
      <style:paragraph-properties fo:margin-top="0.212cm" fo:margin-bottom="0.212cm" style:snap-to-layout-grid="false"/>
    </style:style>
    <style:style style:name="P62" style:family="paragraph" style:parent-style-name="Heading_20_1">
      <style:paragraph-properties fo:break-before="page"/>
    </style:style>
    <style:style style:name="P63" style:family="paragraph" style:parent-style-name="Heading_20_3" style:list-style-name="">
      <style:paragraph-properties fo:text-align="justify" style:justify-single-word="false" fo:orphans="2" fo:widows="2" fo:hyphenation-ladder-count="no-limit"/>
      <style:text-properties fo:hyphenate="false" fo:hyphenation-remain-char-count="2" fo:hyphenation-push-char-count="2"/>
    </style:style>
    <style:style style:name="P64" style:family="paragraph" style:parent-style-name="Heading_20_3">
      <style:paragraph-properties fo:break-before="page"/>
    </style:style>
    <style:style style:name="P65" style:family="paragraph" style:parent-style-name="Contents_20_1">
      <style:paragraph-properties>
        <style:tab-stops>
          <style:tab-stop style:position="16.002cm" style:type="right" style:leader-style="dotted" style:leader-text="."/>
        </style:tab-stops>
      </style:paragraph-properties>
    </style:style>
    <style:style style:name="P66" style:family="paragraph" style:parent-style-name="Contents_20_2">
      <style:paragraph-properties>
        <style:tab-stops>
          <style:tab-stop style:position="16.002cm" style:type="right" style:leader-style="dotted" style:leader-text="."/>
        </style:tab-stops>
      </style:paragraph-properties>
    </style:style>
    <style:style style:name="P67" style:family="paragraph" style:parent-style-name="Contents_20_3">
      <style:paragraph-properties>
        <style:tab-stops>
          <style:tab-stop style:position="16.002cm" style:type="right" style:leader-style="dotted" style:leader-text="."/>
        </style:tab-stops>
      </style:paragraph-properties>
    </style:style>
    <style:style style:name="P68" style:family="paragraph" style:parent-style-name="Table_20_Contents">
      <style:paragraph-properties fo:margin-top="0.071cm" fo:margin-bottom="0.071cm" text:number-lines="false" text:line-number="0" style:snap-to-layout-grid="false"/>
    </style:style>
    <style:style style:name="T1" style:family="text">
      <style:text-properties fo:text-transform="uppercase" fo:background-color="transparent"/>
    </style:style>
    <style:style style:name="T2" style:family="text">
      <style:text-properties fo:text-transform="uppercase" style:font-name="Arial"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fo:font-size="8pt" style:text-underline-style="solid" style:text-underline-width="auto" style:text-underline-color="font-color" style:font-size-asian="8pt" style:font-size-complex="8pt"/>
    </style:style>
    <style:style style:name="T6" style:family="text">
      <style:text-properties fo:color="#000000" fo:font-size="8pt" style:font-size-asian="8pt" style:font-size-complex="8pt"/>
    </style:style>
    <style:style style:name="T7" style:family="text">
      <style:text-properties fo:color="#000000" style:text-underline-style="none"/>
    </style:style>
    <style:style style:name="T8" style:family="text">
      <style:text-properties style:font-name="Arial" fo:font-size="16pt" fo:font-weight="bold" style:font-size-asian="16pt" style:font-weight-asian="bold" style:font-name-complex="Arial" style:font-weight-complex="bold"/>
    </style:style>
    <style:style style:name="T9" style:family="text">
      <style:text-properties style:font-name="Arial" fo:font-size="16pt" fo:font-weight="bold" fo:background-color="transparent" style:font-size-asian="16pt" style:font-weight-asian="bold" style:font-name-complex="Arial"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fo:background-color="transparent"/>
    </style:style>
    <style:style style:name="T13" style:family="text">
      <style:text-properties style:font-size-complex="11pt"/>
    </style:style>
    <style:style style:name="T14" style:family="text">
      <style:text-properties fo:font-size="8pt" style:font-size-asian="8pt" style:font-size-complex="8pt"/>
    </style:style>
    <style:style style:name="T15" style:family="text">
      <style:text-properties fo:font-size="12pt" style:font-size-asian="12pt"/>
    </style:style>
    <style:style style:name="T16" style:family="text">
      <style:text-properties fo:language="en" fo:country="US" style:font-size-complex="11pt"/>
    </style:style>
    <style:style style:name="T17" style:family="text">
      <style:text-properties fo:background-color="transparent" style:font-size-complex="11pt"/>
    </style:style>
    <style:style style:name="T18" style:family="text">
      <style:text-properties style:font-name="Liberation Sans"/>
    </style:style>
    <style:style style:name="T19" style:family="text">
      <style:text-properties fo:font-weight="normal" style:font-weight-asian="normal" style:font-weight-complex="normal"/>
    </style:style>
    <style:style style:name="T20"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52"/>
      <text:p text:style-name="P21">EGI-InSPIRE</text:p>
      <text:p text:style-name="P22"/>
      <text:p text:style-name="P45">Integrating Resources into the EGI Production Infrastructure</text:p>
      <text:p text:style-name="P23"/>
      <text:p text:style-name="P23"/>
      <text:p text:style-name="P16"><text:span text:style-name="T8">EU DELIVERABLE: </text:span><text:span text:style-name="T9">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35">Document identifier:</text:p>
          </table:table-cell>
          <table:table-cell table:style-name="Table1.A1" office:value-type="string">
            <text:p text:style-name="P37"><text:file-name text:display="name-and-extension">EGI-MS407-V0-3.odt</text:file-name></text:p>
          </table:table-cell>
        </table:table-row>
        <table:table-row table:style-name="Table1.1">
          <table:table-cell table:style-name="Table1.A2" office:value-type="string">
            <text:p text:style-name="P35">Date:</text:p>
          </table:table-cell>
          <table:table-cell table:style-name="Table1.A2" office:value-type="string">
            <text:p text:style-name="P50"><text:modification-date style:data-style-name="N106">06/08/2010</text:modification-date></text:p>
          </table:table-cell>
        </table:table-row>
        <table:table-row table:style-name="Table1.1">
          <table:table-cell table:style-name="Table1.A2" office:value-type="string">
            <text:p text:style-name="P35">Activity:</text:p>
          </table:table-cell>
          <table:table-cell table:style-name="Table1.A2" office:value-type="string">
            <text:p text:style-name="P36">SA1</text:p>
          </table:table-cell>
        </table:table-row>
        <table:table-row table:style-name="Table1.1">
          <table:table-cell table:style-name="Table1.A2" office:value-type="string">
            <text:p text:style-name="P34">Lead Partner:</text:p>
          </table:table-cell>
          <table:table-cell table:style-name="Table1.A2" office:value-type="string">
            <text:p text:style-name="P36">KTH</text:p>
          </table:table-cell>
        </table:table-row>
        <table:table-row table:style-name="Table1.1">
          <table:table-cell table:style-name="Table1.A2" office:value-type="string">
            <text:p text:style-name="P34">Document Status:</text:p>
          </table:table-cell>
          <table:table-cell table:style-name="Table1.A2" office:value-type="string">
            <text:p text:style-name="P46">DRAFT</text:p>
          </table:table-cell>
        </table:table-row>
        <table:table-row table:style-name="Table1.1">
          <table:table-cell table:style-name="Table1.A2" office:value-type="string">
            <text:p text:style-name="P34">Dissemination Level:</text:p>
          </table:table-cell>
          <table:table-cell table:style-name="Table1.A2" office:value-type="string">
            <text:p text:style-name="P36">PUBLIC</text:p>
          </table:table-cell>
        </table:table-row>
        <table:table-row table:style-name="Table1.1">
          <table:table-cell table:style-name="Table1.A7" office:value-type="string">
            <text:p text:style-name="P35">Document Link:</text:p>
          </table:table-cell>
          <table:table-cell table:style-name="Table1.A7" office:value-type="string">
            <text:p text:style-name="P37"><text:a xlink:type="simple" xlink:href="https://documents.egi.eu/document/"><text:span text:style-name="T13">https://documents.egi.eu/document/111</text:span></text:a></text:p>
          </table:table-cell>
        </table:table-row>
      </table:table>
      <text:p text:style-name="P33"/>
      <table:table table:name="Table2" table:style-name="Table2">
        <table:table-column table:style-name="Table2.A"/>
        <table:table-row table:style-name="Table2.1">
          <table:table-cell table:style-name="Table2.A1" office:value-type="string">
            <text:p text:style-name="P31">Abstract</text:p>
            <text:p text:style-name="P32">This document describes and defines the operational interfaces that must be supported for resources to be integrated into the EGI production infrastructure. This includes operational tools provided by activity EGI-JRA1 and procedures and policies defined together by O6, OE-13 and OE-11.</text:p>
          </table:table-cell>
        </table:table-row>
      </table:table>
      <text:p text:style-name="P15"/>
      <text:p text:style-name="P53"><text:span text:style-name="apple-style-span"><text:span text:style-name="T5">Copyright notice: </text:span></text:span></text:p>
      <text:p text:style-name="Standard"><text:span text:style-name="apple-style-span"><text:span text:style-name="T6">Copyright © Members of the EGI-InSPIRE Collaboration, 2010. See </text:span></text:span><text:a xlink:type="simple" xlink:href="/tmp/www.egi.eu"><text:span text:style-name="Internet_20_link"><text:span text:style-name="T14">www.egi.eu</text:span></text:span></text:a><text:span text:style-name="apple-style-span"><text:span text:style-name="T6"> for details of the EGI-InSPIRE project and the collaboration.</text:span></text:span></text:p>
      <text:p text:style-name="Standard"><text:span text:style-name="apple-style-span"><text:span text:style-name="T6">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4">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6"> attaching the following reference to the copied elements: “Copyright © Members of the EGI-InSPIRE Collaboration, 2010. See </text:span></text:span><text:a xlink:type="simple" xlink:href="/tmp/www.egi.eu"><text:span text:style-name="Internet_20_link"><text:span text:style-name="T14">www.egi.eu</text:span></text:span></text:a><text:span text:style-name="apple-style-span"><text:span text:style-name="T6"> for details of the EGI-InSPIRE project and the collaboration”. </text:span></text:span></text:p>
      <text:p text:style-name="Standard"><text:span text:style-name="apple-style-span"><text:span text:style-name="T6">Using this document in a way and/or for purposes not foreseen in the license, requires the prior written permission of the copyright holders.</text:span></text:span></text:p>
      <text:p text:style-name="Standard"><text:span text:style-name="apple-style-span"><text:span text:style-name="T6">The information contained in this document represents the views of the copyright holders as of the date such views are published. </text:span></text:span></text:p>
      <text:p text:style-name="Standard"><text:span text:style-name="apple-style-span"><text:span text:style-name="T6"><text:s/></text:span></text:span></text:p>
      <text:p text:style-name="P19">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2"/>
          </table:table-cell>
          <table:table-cell table:style-name="Table3.A1" office:value-type="string">
            <text:p text:style-name="P42">Name</text:p>
          </table:table-cell>
          <table:table-cell table:style-name="Table3.A1" office:value-type="string">
            <text:p text:style-name="P42">Partner/Activity</text:p>
          </table:table-cell>
          <table:table-cell table:style-name="Table3.D1" office:value-type="string">
            <text:p text:style-name="P42">Date</text:p>
          </table:table-cell>
        </table:table-row>
        <table:table-row table:style-name="Table3.2">
          <table:table-cell table:style-name="Table3.A2" office:value-type="string">
            <text:p text:style-name="P42">From</text:p>
          </table:table-cell>
          <table:table-cell table:style-name="Table3.B2" office:value-type="string">
            <text:p text:style-name="P18">Michaela Lechner</text:p>
          </table:table-cell>
          <table:table-cell table:style-name="Table3.C2" office:value-type="string">
            <text:p text:style-name="P44">KTH/SA1</text:p>
          </table:table-cell>
          <table:table-cell table:style-name="Table3.D2" office:value-type="string">
            <text:p text:style-name="P44"/>
          </table:table-cell>
        </table:table-row>
        <table:table-row table:style-name="Table3.2">
          <table:table-cell table:style-name="Table3.A2" office:value-type="string">
            <text:p text:style-name="P42">Reviewed by</text:p>
          </table:table-cell>
          <table:table-cell table:style-name="Table3.B2" office:value-type="string">
            <text:p text:style-name="P24"><text:span text:style-name="T10">Moderator:</text:span><text:span text:style-name="T11"> </text:span></text:p>
            <text:p text:style-name="Standard"><text:span text:style-name="T10">Reviewers:</text:span><text:span text:style-name="T11"> </text:span></text:p>
          </table:table-cell>
          <table:table-cell table:style-name="Table3.C3" office:value-type="string">
            <text:p text:style-name="P44"/>
          </table:table-cell>
          <table:table-cell table:style-name="Table3.D2" office:value-type="string">
            <text:p text:style-name="P44"/>
          </table:table-cell>
        </table:table-row>
        <table:table-row table:style-name="Table3.2">
          <table:table-cell table:style-name="Table3.A2" office:value-type="string">
            <text:p text:style-name="P42">Approved by</text:p>
          </table:table-cell>
          <table:table-cell table:style-name="Table3.B2" office:value-type="string">
            <text:p text:style-name="P43">AMB &amp; PMB</text:p>
          </table:table-cell>
          <table:table-cell table:style-name="Table3.C4" office:value-type="string">
            <text:p text:style-name="P44"/>
          </table:table-cell>
          <table:table-cell table:style-name="Table3.D2" office:value-type="string">
            <text:p text:style-name="P44"/>
          </table:table-cell>
        </table:table-row>
      </table:table>
      <text:p text:style-name="P20"/>
      <text:p text:style-name="P20">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2">Issue</text:p>
          </table:table-cell>
          <table:table-cell table:style-name="Table4.A1" office:value-type="string">
            <text:p text:style-name="P42">Date</text:p>
          </table:table-cell>
          <table:table-cell table:style-name="Table4.A1" office:value-type="string">
            <text:p text:style-name="P42">Comment</text:p>
          </table:table-cell>
          <table:table-cell table:style-name="Table4.D1" office:value-type="string">
            <text:p text:style-name="P42">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KTH, <text:s/>Rebecca Breu / FZJ and Michael Grønager / DSMU</text:p>
          </table:table-cell>
        </table:table-row>
        <table:table-row table:style-name="Table4.3">
          <table:table-cell table:style-name="Table4.A2" office:value-type="float" office:value="1">
            <text:p text:style-name="P3">1.0</text:p>
          </table:table-cell>
          <table:table-cell table:style-name="Table4.B2">
            <text:p text:style-name="P3"/>
          </table:table-cell>
          <table:table-cell table:style-name="Table4.C2" office:value-type="string">
            <text:p text:style-name="P4">First draft</text:p>
          </table:table-cell>
          <table:table-cell table:style-name="Table4.D2" office:value-type="string">
            <text:p text:style-name="P4"/>
          </table:table-cell>
        </table:table-row>
        <table:table-row table:style-name="Table4.3">
          <table:table-cell table:style-name="Table4.A2" office:value-type="float" office:value="2">
            <text:p text:style-name="P3">2.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3">
            <text:p text:style-name="P3">4.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office:value-type="float" office:value="0">
            <text:p text:style-name="P3">5.0</text:p>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row table:style-name="Table4.3">
          <table:table-cell table:style-name="Table4.A2">
            <text:p text:style-name="P3"/>
          </table:table-cell>
          <table:table-cell table:style-name="Table4.B2">
            <text:p text:style-name="P3"/>
          </table:table-cell>
          <table:table-cell table:style-name="Table4.C2" office:value-type="string">
            <text:p text:style-name="P4"/>
          </table:table-cell>
          <table:table-cell table:style-name="Table4.D2" office:value-type="string">
            <text:p text:style-name="P4"/>
          </table:table-cell>
        </table:table-row>
      </table:table>
      <text:p text:style-name="P26"/>
      <text:p text:style-name="P39"><text:span text:style-name="T2">PROJECT SUMMARY</text:span><text:span text:style-name="T15"> </text:span></text:p>
      <text:p text:style-name="P27"/>
      <text:p text:style-name="P27">To support science and innovation, a lasting operational model for e-Science is needed − both for coordinating the infrastructure and for delivering integrated services that cross national borders. </text:p>
      <text:p text:style-name="P27"/>
      <text:p text:style-name="P27">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27"/>
      <text:p text:style-name="P27">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27"/>
      <text:p text:style-name="P27">The objectives of the project are:</text:p>
      <text:p text:style-name="P27"/>
      <text:list xml:id="list1794633327" text:style-name="WW8Num5">
        <text:list-item>
          <text:p text:style-name="P54">The continued operation and expansion of today’s production infrastructure by transitioning to a governance model and operational infrastructure that can be increasingly sustained outside of specific project funding.</text:p>
        </text:list-item>
        <text:list-item>
          <text:p text:style-name="P54">The continued support of researchers within Europe and their international collaborators that are using the current production infrastructure.</text:p>
        </text:list-item>
        <text:list-item>
          <text:p text:style-name="P54">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54">Interfaces that expand access to new user communities including new potential heavy users of the infrastructure from the ESFRI projects.</text:p>
        </text:list-item>
        <text:list-item>
          <text:p text:style-name="P54">Mechanisms to integrate existing infrastructure providers in Europe and around the world into the production infrastructure, so as to provide transparent access to all authorised users.</text:p>
        </text:list-item>
        <text:list-item>
          <text:p text:style-name="P54">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27"/>
      <text:p text:style-name="P27"><text:span text:style-name="T16">The EGI community is a federation of independent national and community resource providers, whose resources support specific research communities and international collaborators both within Europe and worldwide. EGI.eu</text:span><text:span text:style-name="T16">, coordinator of EGI-InSPIRE, brings together partner institutions established within the community to provide a set of essential human and technical services that enable secure integrated access to distributed resources on behalf of the community. </text:span></text:p>
      <text:p text:style-name="P28"/>
      <text:p text:style-name="P28"><text:soft-page-break/>The production infrastructure supports Virtual Research Communities − structured international user communities − that are grouped into specific research domains. VRCs are formally represented within EGI at both a technical and strategic level. </text:p>
      <text:p text:style-name="P40">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65">1. <text:s text:c="2"/>Introduction<text:tab/>7</text:p>
          <text:p text:style-name="P66">1.1. <text:s text:c="2"/>Purpose<text:tab/>7</text:p>
          <text:p text:style-name="P66">1.2. <text:s text:c="2"/>Application area<text:tab/>7</text:p>
          <text:p text:style-name="P66">1.3. <text:s text:c="2"/>References<text:tab/>7</text:p>
          <text:p text:style-name="P66">1.4. <text:s text:c="2"/>Document amendment procedure<text:tab/>8</text:p>
          <text:p text:style-name="P66">1.5. <text:s text:c="2"/>Terminology<text:tab/>8</text:p>
          <text:p text:style-name="P65">2. <text:s text:c="2"/>Executive Summary<text:tab/>10</text:p>
          <text:p text:style-name="P65">3. <text:s text:c="2"/>Integration at Operational Tool Level<text:tab/>10</text:p>
          <text:p text:style-name="P66">3.1. <text:s text:c="2"/>Overview Interoperation Status for Operational Tools - MW<text:tab/>10</text:p>
          <text:p text:style-name="P66">3.2. <text:s text:c="2"/>Interoperation at Infrastructure Level<text:tab/>11</text:p>
          <text:p text:style-name="P67">3.2.1. Integration of new resources into GOCDB<text:tab/>11</text:p>
          <text:p text:style-name="P67">3.2.2. Interoperability of different middleware stacks with Nagios<text:tab/>15</text:p>
          <text:p text:style-name="P67">3.2.3. Operational Dashboard<text:tab/>16</text:p>
          <text:p text:style-name="P67">3.2.4. Accounting<text:tab/>16</text:p>
          <text:p text:style-name="P67">3.2.5. GGUS<text:tab/>17</text:p>
          <text:p text:style-name="P66">3.3. <text:s text:c="2"/>User management, Authentication and Authorisation<text:tab/>17</text:p>
          <text:p text:style-name="P67">3.3.1. User management in gLite and ARC<text:tab/>17</text:p>
          <text:p text:style-name="P67">3.3.2. User management in UNICORE<text:tab/>18</text:p>
          <text:p text:style-name="P66">3.4. <text:s text:c="2"/>Interoperation between operational Stacks<text:tab/>18</text:p>
          <text:p text:style-name="P67">3.4.1. Job Submission<text:tab/>18</text:p>
          <text:p text:style-name="P67">3.4.2. Data Management and Storage Infrastructure<text:tab/>18</text:p>
          <text:p text:style-name="P67">3.4.3. Logging<text:tab/>18</text:p>
          <text:p text:style-name="P66">3.5. <text:s text:c="2"/>Requirement lists to the middleware Providers<text:tab/>19</text:p>
          <text:p text:style-name="P67">3.5.1. gLite<text:tab/>19</text:p>
          <text:p text:style-name="P67">3.5.2. ARC<text:tab/>19</text:p>
          <text:p text:style-name="P67">3.5.3. UNICORE<text:tab/>19</text:p>
          <text:p text:style-name="P67">3.5.4. Globus<text:tab/>19</text:p>
          <text:p text:style-name="P65">4. <text:s text:c="2"/>Interoperation at Procedures and Policy Level<text:tab/>19</text:p>
          <text:p text:style-name="P66">4.1. <text:s text:c="2"/>Communication channels<text:tab/>19</text:p>
          <text:p text:style-name="P66">4.2. <text:s text:c="2"/>Operation Level Agreements (OLA)<text:tab/>19</text:p>
          <text:p text:style-name="P66">4.3. <text:s text:c="2"/>Procedure for adding a new NGI<text:tab/>19</text:p>
          <text:p text:style-name="P66">4.4. <text:s text:c="2"/>Security<text:tab/>20</text:p>
          <text:p text:style-name="P67">4.4.1. The integration into the EGI-CSIRT group<text:tab/>20</text:p>
        </text:index-body>
      </text:table-of-content>
      <text:p text:style-name="P2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41">Index of Tables</text:p>
          </text:index-title>
          <text:p text:style-name="P51">Table 1: Table of references<text:tab/>7</text:p>
          <text:p text:style-name="P51">Table 2: Glossary of terms.<text:tab/>8</text:p>
          <text:p text:style-name="P51">Table 3: outlining the current status of interoperation for each MW stack relative to the operational tools<text:tab/>10</text:p>
        </text:index-body>
      </text:table-index>
      <text:p text:style-name="P29"/>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index-body>
      </text:illustration-index>
      <text:p text:style-name="P29"/>
      <text:h text:style-name="P62" text:outline-level="1">Introduction</text:h>
      <text:h text:style-name="Heading_20_2" text:outline-level="2">Purpose</text:h>
      <text:p text:style-name="P47">In order to add new resources into the EGI production infrastructure a basic set of operational interfaces that must be supported by the newcomers has to be defined.</text:p>
      <text:p text:style-name="Text_20_body"><text:span text:style-name="T12">Different resources will use different middleware components. </text:span>EGI-InSPIRE will use the Unified Middleware Distribution (UMD). The UMD integrates middleware components provided by the European Middleware Initiative project (EMI), by the Initiative for Globus in Europe (IGE) project, and other external <text:s/>sources called “Community Contributions”. Services from the gLite, ARC and UNICORE middleware stacks will be included in the EMI release. <text:s/>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as basic considered operational tools is inherited from our experiences within EGEEIII. However this might change in the future. Still we take this a starting point when comparing the interoperability of different middleware components for each operational tool in our current horizon.</text:p>
      <text:p text:style-name="Text_20_body">Equally operational procedures and policies are needed to enforce the application of the agreed basic set of operational interfaces to be supported by all resources. Some old procedures and policies valid in EGEEIII can possibly be adapted, new, not-yet-existent but needed ones have to be identified and split down to requirement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15"><text:span text:style-name="T3">Table </text:span><text:span text:style-name="T3"><text:sequence text:ref-name="refTable0" text:name="Table" text:formula="ooow:Table+1" style:num-format="1">1</text:sequence></text:span><text:span text:style-name="T3">: Table of references</text:span></text:p>
      <text:p text:style-name="P17"/>
      <table:table table:name="Table5" table:style-name="Table5">
        <table:table-column table:style-name="Table5.A"/>
        <table:table-column table:style-name="Table5.B"/>
        <table:table-row table:style-name="Table5.1">
          <table:table-cell table:style-name="Table5.A1" office:value-type="string">
            <text:p text:style-name="P38"><text:bookmark-start text:name="_Ref205358713"/>R <text:sequence text:ref-name="refR0" text:name="R" text:formula="ooow:R+1" style:num-format="1">1</text:sequence><text:bookmark-end text:name="_Ref205358713"/></text:p>
          </table:table-cell>
          <table:table-cell table:style-name="Table5.B1" office:value-type="string">
            <text:p text:style-name="P12">MS405: Operational Security procedures</text:p>
            <text:p text:style-name="P12">https://documents.egi.eu/secure/ShowDocument?docid=47</text:p>
          </table:table-cell>
        </table:table-row>
        <table:table-row table:style-name="Table5.1">
          <table:table-cell table:style-name="Table5.A1" office:value-type="string">
            <text:p text:style-name="P38">R <text:sequence text:ref-name="refR1" text:name="R" text:formula="ooow:R+1" style:num-format="1">2</text:sequence></text:p>
          </table:table-cell>
          <table:table-cell table:style-name="Table5.B1" office:value-type="string">
            <text:p text:style-name="P14"><text:span text:style-name="T19">EGI Wiki</text:span> <text:a xlink:type="simple" xlink:href="https://wiki.egi.eu/"><text:span text:style-name="Internet_20_link">https://wiki.egi.eu/</text:span></text:a></text:p>
          </table:table-cell>
        </table:table-row>
        <table:table-row table:style-name="Table5.1">
          <table:table-cell table:style-name="Table5.A1" office:value-type="string">
            <text:p text:style-name="P38"><text:bookmark-start text:name="_Ref205358754"/>R <text:sequence text:ref-name="refR2" text:name="R" text:formula="ooow:R+1" style:num-format="1">3</text:sequence><text:bookmark-end text:name="_Ref205358754"/></text:p>
          </table:table-cell>
          <table:table-cell table:style-name="Table5.B1" office:value-type="string">
            <text:p text:style-name="P14"><text:span text:style-name="Internet_20_link"><text:span text:style-name="T7">EGI SSO: </text:span></text:span><text:a xlink:type="simple" xlink:href="https://www.egi.eu/sso/"><text:span text:style-name="Internet_20_link">https://www.egi.eu/sso/</text:span></text:a></text:p>
          </table:table-cell>
        </table:table-row>
        <table:table-row table:style-name="Table5.1">
          <table:table-cell table:style-name="Table5.A1" office:value-type="string">
            <text:p text:style-name="P38"><text:bookmark-start text:name="_Ref205358859"/>R <text:sequence text:ref-name="refR3" text:name="R" text:formula="ooow:R+1" style:num-format="1">4</text:sequence><text:bookmark-end text:name="_Ref205358859"/></text:p>
          </table:table-cell>
          <table:table-cell table:style-name="Table5.B1" office:value-type="string">
            <text:p text:style-name="P14"><text:span text:style-name="T19">EGI Mail manager</text:span><text:span text:style-name="T4"> </text:span><text:a xlink:type="simple" xlink:href="https://mailman.egi.eu/mailman/listinfo"><text:span text:style-name="Internet_20_link">https://mailman.egi.eu/mailman/listinfo</text:span></text:a></text:p>
          </table:table-cell>
        </table:table-row>
        <table:table-row table:style-name="Table5.1">
          <table:table-cell table:style-name="Table5.A1" office:value-type="string">
            <text:p text:style-name="P38"><text:bookmark-start text:name="_Ref205358759"/>R <text:sequence text:ref-name="refR4" text:name="R" text:formula="ooow:R+1" style:num-format="1">5</text:sequence><text:bookmark-end text:name="_Ref205358759"/></text:p>
          </table:table-cell>
          <table:table-cell table:style-name="Table5.B1" office:value-type="string">
            <text:p text:style-name="P13">GOCDB requests and wish list <text:span text:style-name="Internet_20_link"><text:span text:style-name="T18">https://savannah.cern.ch/support/?group=gocdb </text:span></text:span></text:p>
          </table:table-cell>
        </table:table-row>
        <table:table-row table:style-name="Table5.1">
          <table:table-cell table:style-name="Table5.A6" office:value-type="string">
            <text:p text:style-name="P38">R <text:sequence text:ref-name="refR5" text:name="R" text:formula="ooow:R+1" style:num-format="1">6</text:sequence></text:p>
          </table:table-cell>
          <table:table-cell table:style-name="Table5.B6" office:value-type="string">
            <text:p text:style-name="P14">GOCDB general documentation index:<text:span text:style-name="Internet_20_link"> http://goc.grid.sinica.edu.tw/gocwiki/GOCDB_Documentation_Index</text:span></text:p>
          </table:table-cell>
        </table:table-row>
        <table:table-row table:style-name="Table5.1">
          <table:table-cell table:style-name="Table5.A6" office:value-type="string">
            <text:p text:style-name="P38">R <text:sequence text:ref-name="refR6" text:name="R" text:formula="ooow:R+1" style:num-format="1">7</text:sequence></text:p>
          </table:table-cell>
          <table:table-cell table:style-name="Table5.B6" office:value-type="string">
            <text:p text:style-name="P14">dCache <text:span text:style-name="Internet_20_link">http://www.dcache.org/</text:span></text:p>
          </table:table-cell>
        </table:table-row>
        <text:soft-page-break/>
        <table:table-row table:style-name="Table5.1">
          <table:table-cell table:style-name="Table5.A6" office:value-type="string">
            <text:p text:style-name="P38">R <text:sequence text:ref-name="refR7" text:name="R" text:formula="ooow:R+1" style:num-format="1">8</text:sequence></text:p>
          </table:table-cell>
          <table:table-cell table:style-name="Table5.B6" office:value-type="string">
            <text:p text:style-name="P14">LFC catalogue service http://goc.grid.sinica.edu.tw/gocwiki/How_to_set_up_an_LFC_service</text:p>
          </table:table-cell>
        </table:table-row>
        <table:table-row table:style-name="Table5.1">
          <table:table-cell table:style-name="Table5.A6" office:value-type="string">
            <text:p text:style-name="P38">R <text:sequence text:ref-name="refR8" text:name="R" text:formula="ooow:R+1" style:num-format="1">9</text:sequence></text:p>
          </table:table-cell>
          <table:table-cell table:style-name="Table5.B6" office:value-type="string">
            <text:p text:style-name="P14">VOMS http://hep-project-grid-scg.web.cern.ch/hep-project-grid-scg/voms.html</text:p>
          </table:table-cell>
        </table:table-row>
        <table:table-row table:style-name="Table5.1">
          <table:table-cell table:style-name="Table5.A6" office:value-type="string">
            <text:p text:style-name="P38">R <text:sequence text:ref-name="refR22" text:name="R" text:formula="ooow:R+1" style:num-format="1">10</text:sequence></text:p>
          </table:table-cell>
          <table:table-cell table:style-name="Table5.B6" office:value-type="string">
            <text:p text:style-name="P14">WLCG http://lcg.web.cern.ch/lcg/public/</text:p>
          </table:table-cell>
        </table:table-row>
        <table:table-row table:style-name="Table5.1">
          <table:table-cell table:style-name="Table5.A6" office:value-type="string">
            <text:p text:style-name="P38">R <text:sequence text:ref-name="refR9" text:name="R" text:formula="ooow:R+1" style:num-format="1">11</text:sequence></text:p>
          </table:table-cell>
          <table:table-cell table:style-name="Table5.B6" office:value-type="string">
            <text:p text:style-name="P14">Globus Meta Data Service, Globus MDS</text:p>
          </table:table-cell>
        </table:table-row>
        <table:table-row table:style-name="Table5.1">
          <table:table-cell table:style-name="Table5.A6" office:value-type="string">
            <text:p text:style-name="P38">R <text:sequence text:ref-name="refR10" text:name="R" text:formula="ooow:R+1" style:num-format="1">12</text:sequence></text:p>
          </table:table-cell>
          <table:table-cell table:style-name="Table5.B6" office:value-type="string">
            <text:p text:style-name="P14">M.Ellert et al., Future Generation Computer Systems 23 (2007) 219-240.</text:p>
          </table:table-cell>
        </table:table-row>
        <table:table-row table:style-name="Table5.1">
          <table:table-cell table:style-name="Table5.A6" office:value-type="string">
            <text:p text:style-name="P38">R <text:sequence text:ref-name="refR11" text:name="R" text:formula="ooow:R+1" style:num-format="1">13</text:sequence></text:p>
          </table:table-cell>
          <table:table-cell table:style-name="Table5.B6" office:value-type="string">
            <text:p text:style-name="P14">Field L and Schultz M W Proc. of CHEP 2004, CERN-2005-002, 2005</text:p>
          </table:table-cell>
        </table:table-row>
        <table:table-row table:style-name="Table5.1">
          <table:table-cell table:style-name="Table5.A6" office:value-type="string">
            <text:p text:style-name="P38">R <text:sequence text:ref-name="refR12" text:name="R" text:formula="ooow:R+1" style:num-format="1">14</text:sequence></text:p>
          </table:table-cell>
          <table:table-cell table:style-name="Table5.B6" office:value-type="string">
            <text:p text:style-name="P14">GLUE schema http://infnforge.cnaf.infn.it/glueinfomodel/</text:p>
          </table:table-cell>
        </table:table-row>
        <table:table-row table:style-name="Table5.1">
          <table:table-cell table:style-name="Table5.A6" office:value-type="string">
            <text:p text:style-name="P38">R <text:sequence text:ref-name="refR13" text:name="R" text:formula="ooow:R+1" style:num-format="1">15</text:sequence></text:p>
          </table:table-cell>
          <table:table-cell table:style-name="Table5.B6" office:value-type="string">
            <text:p text:style-name="P14">gLite WMS http://glite.web.cern.ch/glite/packages/R3.0/deployment/glite-WMS/glite-WMS.asp</text:p>
          </table:table-cell>
        </table:table-row>
        <table:table-row table:style-name="Table5.1">
          <table:table-cell table:style-name="Table5.A6" office:value-type="string">
            <text:p text:style-name="P38">R <text:sequence text:ref-name="refR14" text:name="R" text:formula="ooow:R+1" style:num-format="1">16</text:sequence></text:p>
          </table:table-cell>
          <table:table-cell table:style-name="Table5.B6" office:value-type="string">
            <text:p text:style-name="P14">EGEE Accounting Portal http://www3.egee.cesga.es/</text:p>
          </table:table-cell>
        </table:table-row>
        <table:table-row table:style-name="Table5.1">
          <table:table-cell table:style-name="Table5.A6" office:value-type="string">
            <text:p text:style-name="P38">R <text:sequence text:ref-name="refR15" text:name="R" text:formula="ooow:R+1" style:num-format="1">17</text:sequence></text:p>
          </table:table-cell>
          <table:table-cell table:style-name="Table5.B6" office:value-type="string">
            <text:p text:style-name="P14">Real Time Monitor http://gridportal.hep.ph.ic.ac.uk/rtm/</text:p>
          </table:table-cell>
        </table:table-row>
        <table:table-row table:style-name="Table5.1">
          <table:table-cell table:style-name="Table5.A6" office:value-type="string">
            <text:p text:style-name="P38">R <text:sequence text:ref-name="refR16" text:name="R" text:formula="ooow:R+1" style:num-format="1">18</text:sequence></text:p>
          </table:table-cell>
          <table:table-cell table:style-name="Table5.B6" office:value-type="string">
            <text:p text:style-name="P14"/>
          </table:table-cell>
        </table:table-row>
        <table:table-row table:style-name="Table5.1">
          <table:table-cell table:style-name="Table5.A6" office:value-type="string">
            <text:p text:style-name="P38">R <text:sequence text:ref-name="refR17" text:name="R" text:formula="ooow:R+1" style:num-format="1">19</text:sequence></text:p>
          </table:table-cell>
          <table:table-cell table:style-name="Table5.B6" office:value-type="string">
            <text:p text:style-name="P14">SGAS http://www.sgas.se</text:p>
          </table:table-cell>
        </table:table-row>
        <table:table-row table:style-name="Table5.1">
          <table:table-cell table:style-name="Table5.A6" office:value-type="string">
            <text:p text:style-name="P38">R <text:sequence text:ref-name="refR18" text:name="R" text:formula="ooow:R+1" style:num-format="1">20</text:sequence></text:p>
          </table:table-cell>
          <table:table-cell table:style-name="Table5.B6" office:value-type="string">
            <text:p text:style-name="P14">SGAS to APEL Byrom R et al. http://www.gridpp.ac.uk/abstracts/allhands2005/apel.pdf</text:p>
          </table:table-cell>
        </table:table-row>
        <table:table-row table:style-name="Table5.1">
          <table:table-cell table:style-name="Table5.A6" office:value-type="string">
            <text:p text:style-name="P38">R <text:sequence text:ref-name="refR19" text:name="R" text:formula="ooow:R+1" style:num-format="1">21</text:sequence></text:p>
          </table:table-cell>
          <table:table-cell table:style-name="Table5.B6" office:value-type="string">
            <text:p text:style-name="P14">Grønager M et al escience, pp.493-500, 2008 Fourth IEEE International Conference on eScience, 2008</text:p>
          </table:table-cell>
        </table:table-row>
        <table:table-row table:style-name="Table5.1">
          <table:table-cell table:style-name="Table5.A6" office:value-type="string">
            <text:p text:style-name="P38">R <text:sequence text:ref-name="refR20" text:name="R" text:formula="ooow:R+1" style:num-format="1">22</text:sequence></text:p>
          </table:table-cell>
          <table:table-cell table:style-name="Table5.B6" office:value-type="string">
            <text:p text:style-name="P14">Towards Sustainability: An Interoperability Outline for a Regional ARC based infrastructure in the WLCG and EGEE infrastructures</text:p>
          </table:table-cell>
        </table:table-row>
        <table:table-row table:style-name="Table5.1">
          <table:table-cell table:style-name="Table5.A6" office:value-type="string">
            <text:p text:style-name="P38">R <text:sequence text:ref-name="refR21" text:name="R" text:formula="ooow:R+1" style:num-format="1">23</text:sequence></text:p>
          </table:table-cell>
          <table:table-cell table:style-name="Table5.B6" office:value-type="string">
            <text:p text:style-name="P14"/>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results/glossary/</text:span></text:a>. </text:p>
      <text:p text:style-name="Text_20_body">The table below contains further terminology not provided in the previous location:</text:p>
      <table:table table:name="Table8" table:style-name="Table8">
        <table:table-column table:style-name="Table8.A"/>
        <table:table-column table:style-name="Table8.B"/>
        <text:soft-page-break/>
        <table:table-row table:style-name="Table8.1">
          <table:table-cell table:style-name="Table8.A1" office:value-type="string">
            <text:p text:style-name="P11">ARC</text:p>
          </table:table-cell>
          <table:table-cell table:style-name="Table8.B1" office:value-type="string">
            <text:p text:style-name="P11">Advanced Resource Connector (middleware stack)</text:p>
          </table:table-cell>
        </table:table-row>
        <table:table-row table:style-name="Table8.1">
          <table:table-cell table:style-name="Table8.A2" office:value-type="string">
            <text:p text:style-name="P11">BDII</text:p>
          </table:table-cell>
          <table:table-cell table:style-name="Table8.B2" office:value-type="string">
            <text:p text:style-name="P11"/>
          </table:table-cell>
        </table:table-row>
        <table:table-row table:style-name="Table8.1">
          <table:table-cell table:style-name="Table8.A2" office:value-type="string">
            <text:p text:style-name="P11">EGEE</text:p>
          </table:table-cell>
          <table:table-cell table:style-name="Table8.B2" office:value-type="string">
            <text:p text:style-name="P11">Enabling Grids for E-sciencE</text:p>
          </table:table-cell>
        </table:table-row>
        <table:table-row table:style-name="Table8.1">
          <table:table-cell table:style-name="Table8.A2" office:value-type="string">
            <text:p text:style-name="P11">gLite</text:p>
          </table:table-cell>
          <table:table-cell table:style-name="Table8.B2" office:value-type="string">
            <text:p text:style-name="P11">Lightweight Middleware for Grid Computing (middleware stack)</text:p>
          </table:table-cell>
        </table:table-row>
        <table:table-row table:style-name="Table8.1">
          <table:table-cell table:style-name="Table8.A2" office:value-type="string">
            <text:p text:style-name="P11">IGE</text:p>
          </table:table-cell>
          <table:table-cell table:style-name="Table8.B2" office:value-type="string">
            <text:p text:style-name="P11">Initiative for Globus in Europe</text:p>
          </table:table-cell>
        </table:table-row>
        <table:table-row table:style-name="Table8.1">
          <table:table-cell table:style-name="Table8.A2" office:value-type="string">
            <text:p text:style-name="P11">GIIS</text:p>
          </table:table-cell>
          <table:table-cell table:style-name="Table8.B2" office:value-type="string">
            <text:p text:style-name="P11"/>
          </table:table-cell>
        </table:table-row>
        <table:table-row table:style-name="Table8.1">
          <table:table-cell table:style-name="Table8.A2" office:value-type="string">
            <text:p text:style-name="P11">GRIS</text:p>
          </table:table-cell>
          <table:table-cell table:style-name="Table8.B2" office:value-type="string">
            <text:p text:style-name="P11"/>
          </table:table-cell>
        </table:table-row>
        <table:table-row table:style-name="Table8.1">
          <table:table-cell table:style-name="Table8.A2" office:value-type="string">
            <text:p text:style-name="P11">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11">UMD</text:p>
          </table:table-cell>
          <table:table-cell table:style-name="Table8.B2" office:value-type="string">
            <text:p text:style-name="P11">Unified Middleware Distribution</text:p>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row table:style-name="Table8.1">
          <table:table-cell table:style-name="Table8.A2" office:value-type="string">
            <text:p text:style-name="P11">UNICORE</text:p>
          </table:table-cell>
          <table:table-cell table:style-name="Table8.B2" office:value-type="string">
            <text:p text:style-name="P11">Uniform Interface for Computing Resources (middleware stack)</text:p>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row table:style-name="Table8.1">
          <table:table-cell table:style-name="Table8.A2" office:value-type="string">
            <text:p text:style-name="P11"/>
          </table:table-cell>
          <table:table-cell table:style-name="Table8.B2" office:value-type="string">
            <text:p text:style-name="P11"/>
          </table:table-cell>
        </table:table-row>
      </table:table>
      <text:p text:style-name="Table">Table <text:sequence text:ref-name="refTable1" text:name="Table" text:formula="ooow:Table+1" style:num-format="1">2</text:sequence>: Glossary of terms.</text:p>
      <text:p text:style-name="P25"/>
      <text:h text:style-name="P62" text:outline-level="1">Executive Summary</text:h>
      <text:p text:style-name="P47">This document describes and defines the operational interfaces that must be supported for resources to be integrated into the EGI production infrastructure.</text:p>
      <text:p text:style-name="P47">For the each of the operational tools considered we provide a general impression of what has to be done to integrate a new middleware stack, followed by a detailed analysis for each middleware stack in the UMD on the status quo and the immediate future plans.</text:p>
      <text:p text:style-name="P47">An overview table shows the general picture outlining the current status of each MW in relation to the operational tools.</text:p>
      <text:p text:style-name="P47">Outgoing from that, we conclude a requirement list of our suggestions to each MW provider, so that sites running only this specific MW stack will still be able to make full use of all <text:s text:c="2"/>relevant operational tool features and therefore be fully integrated. Requirements can also steem from a more general interoperability point of view.</text:p>
      <text:p text:style-name="P47">For completeness we also include a section touching the level of interoperation level between the operational stacks, since this will get more important in the future when sites start to support several middleware stacks in parallel.</text:p>
      <text:p text:style-name="P47">Additionally this document will try to give an overview of the status of operational procedures and policies needed for the integration of new resources.</text:p>
      <text:h text:style-name="Heading_20_1" text:outline-level="1">Integration at Operational Tool Level</text:h>
      <text:p text:style-name="Text_20_body">EGI-InSPIRE scans eagerly the blueprint on how to successfully run a common European Grid as handed over by the end of EGEE III. A certain amount of optimization as well as decisiveness to pick out the pearls will be needed in the formidable quest to create a sustainable model for operating a growing pan European Grid infrastructure that builds on national and regional funded Grid initiatives who want to work together.</text:p>
      <text:p text:style-name="Text_20_body">Availability and reliability measurement, registration of services, indexing, monitoring, accounting, user and operational support in the EGI Grid infrastructure currently rely on operational tools already developed in the framework of the EGEE project series. Tool development is an ongoing effort and is part of the EGI-InSPIRE JRA1 work programme <text:s/>[R2].</text:p>
      <text:p text:style-name="Text_20_body">While different harmonized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have several middleware stacks deployed within it.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In a second phase, it is expected that site administrators and user communities will provide requirements for the interoperability between different middleware stacks, and that the EGI infrastructure will be integrated with new types of resource, such as digital libraries and repositories, desktop grids, High Performance Computing, etc.</text:p>
      <text:h text:style-name="Heading_20_2" text:outline-level="2">Overview Interoperation Status for Operational Tools - MW</text:h>
      <table:table table:name="Tabell1" table:style-name="Tabell1">
        <table:table-column table:style-name="Tabell1.A"/>
        <table:table-column table:style-name="Tabell1.B"/>
        <table:table-column table:style-name="Tabell1.C"/>
        <table:table-column table:style-name="Tabell1.D"/>
        <table:table-column table:style-name="Tabell1.E"/>
        <text:soft-page-break/>
        <table:table-row table:style-name="Tabell1.1">
          <table:table-cell table:style-name="Tabell1.A1" office:value-type="string">
            <text:p text:style-name="P30"/>
          </table:table-cell>
          <table:table-cell table:style-name="Tabell1.A1" office:value-type="string">
            <text:p text:style-name="P30">gLite</text:p>
          </table:table-cell>
          <table:table-cell table:style-name="Tabell1.A1" office:value-type="string">
            <text:p text:style-name="P30">ARC</text:p>
          </table:table-cell>
          <table:table-cell table:style-name="Tabell1.A1" office:value-type="string">
            <text:p text:style-name="P30">UNICORE</text:p>
          </table:table-cell>
          <table:table-cell table:style-name="Tabell1.E1" office:value-type="string">
            <text:p text:style-name="P30">Globus</text:p>
          </table:table-cell>
        </table:table-row>
        <table:table-row table:style-name="Tabell1.1">
          <table:table-cell table:style-name="Tabell1.A2" office:value-type="string">
            <text:p text:style-name="P30">GOCDB</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Nagios -</text:p>
            <text:p text:style-name="P30">Definition of critical tests</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Nagios -</text:p>
            <text:p text:style-name="P30">Probes</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Operational Dashboard</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Accounting</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row table:style-name="Tabell1.1">
          <table:table-cell table:style-name="Tabell1.A2" office:value-type="string">
            <text:p text:style-name="P30">3<text:span text:style-name="T20">rd</text:span> level support in GGUS</text:p>
          </table:table-cell>
          <table:table-cell table:style-name="Tabell1.A2" office:value-type="string">
            <text:p text:style-name="P30"/>
          </table:table-cell>
          <table:table-cell table:style-name="Tabell1.A2" office:value-type="string">
            <text:p text:style-name="P30"/>
          </table:table-cell>
          <table:table-cell table:style-name="Tabell1.A2" office:value-type="string">
            <text:p text:style-name="P30"/>
          </table:table-cell>
          <table:table-cell table:style-name="Tabell1.E2" office:value-type="string">
            <text:p text:style-name="P30"/>
          </table:table-cell>
        </table:table-row>
      </table:table>
      <text:p text:style-name="Table">Table <text:sequence text:ref-name="refTable2" text:name="Table" text:formula="ooow:Table+1" style:num-format="1">3</text:sequence>: outlining the current status of interoperation for each MW stack relative to the operational tools</text:p>
      <text:p text:style-name="P47"/>
      <text:h text:style-name="Heading_20_2" text:outline-level="2">Interoperation at Infrastructure Level</text:h>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tasks. It portrays what services are running where and who to contact on a management and technical level as well as in case of security issues.</text:p>
      <text:p text:style-name="Text_20_body">A first step towards integration of resources is therefore to enable the registration of the possibly new kind of services provided by these new resources in GOCDB.</text:p>
      <text:p text:style-name="Text_20_body"/>
      <text:p text:style-name="Text_20_body">Xxxxx (more here on the others)</text:p>
      <text:h text:style-name="Heading_20_3" text:outline-level="3">Integration of new resources into GOCDB</text:h>
      <text:p text:style-name="Text_20_body"/>
      <text:p text:style-name="Text_20_body">Resources are stored in GOCDB using the following two basic concepts: </text:p>
      <text:list xml:id="list851180062" text:style-name="L1">
        <text:list-item>
          <text:p text:style-name="P58">"<text:span text:style-name="T4">Service types</text:span>", which represent generic components deployable on the Grid infrastructure. They can be middleware components (e.g. CE, WMS, SRM...) or components specific to the <text:s/>operational infrastructure (e.g. MessageBroker, RegionalNagios...). </text:p>
        </text:list-item>
        <text:list-item>
          <text:p text:style-name="P58">"<text:span text:style-name="T4">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 </text:p>
      <text:p text:style-name="Text_20_body">Because of that model, integrating new resources to GOCDB does not require any development effort. </text:p>
      <text:p text:style-name="Text_20_body">It is a matter of adding the proper set of information to the existing system as described in the following sections.</text:p>
      <text:h text:style-name="P57" text:outline-level="4"><text:bookmark-start text:name="__RefHeading__31372205"/>Integration of new MW service types <text:bookmark-end text:name="__RefHeading__31372205"/></text:h>
      <text:p text:style-name="Text_20_body"/>
      <text:p text:style-name="Text_20_body">New MW service types can either be new services from an already listed middleware, or services from a new middleware stack. </text:p>
      <text:p text:style-name="Text_20_body">In the first case, the proposed procedure is as follows: </text:p>
      <text:p text:style-name="Text_20_body">EGI-JRA1 gets from middleware providers (EMI) the information about new services that have been added to an existing middleware stack. </text:p>
      <text:p text:style-name="Text_20_body">In the second case, the request of adding a set of services belonging to a previously undeclared MW stack implies that a verification has been made about the validity of the request. This is to ensure that only MW stacks officially supported are actually integrated to GOCDB. </text:p>
      <text:p text:style-name="Text_20_body">Request for adding the new service types in GOCDB should be made through the official request submission channel [R5]. </text:p>
      <text:p text:style-name="Text_20_body">A validation board described in <text:bookmark-ref text:reference-format="chapter" text:ref-name="__RefHeading__34215005">3.2.1.4</text:bookmark-ref> discusses the request and gives its green light for the integration. New service types are then added to GOCDB and are made available to declare new resources as described in <text:bookmark-ref text:reference-format="chapter" text:ref-name="__RefHeading__34225205">3.2.1.3</text:bookmark-ref>.</text:p>
      <text:p text:style-name="Text_20_body"/>
      <text:h text:style-name="Heading_20_4" text:outline-level="4">Integration of new non-MW resources types </text:h>
      <text:p text:style-name="Text_20_body"/>
      <text:p text:style-name="Text_20_body">There is a need to store non-middleware service types in GOCDB since services used for Grid operations are declared within the repository. Also, there might be a need to store and present information about application services, deployed by Grid sites to support certain VOs without belonging to a specific middleware distribution. </text:p>
      <text:p text:style-name="Text_20_body">New non-middleware services are integrated into GOCDB in a similar way to MW services, apart from the fact that the initial information doesn't come from EMI but from either EGI-JRA1 itself (in case of this being a service for operations management) or from a user community (in case of an application specific service). </text:p>
      <text:p text:style-name="Text_20_body">The way to deal with the request and eventually integrate the new type to GOCDB is similar to what is described in section <text:bookmark-ref text:reference-format="chapter" text:ref-name="__RefHeading__31372205">3.2.1.1</text:bookmark-ref>. </text:p>
      <text:p text:style-name="Text_20_body"/>
      <text:h text:style-name="Heading_20_4" text:outline-level="4"><text:bookmark-start text:name="__RefHeading__34225205"/>Declaration of new resources of an already available resource type <text:s/>in GOCDB<text:bookmark-end text:name="__RefHeading__34225205"/></text:h>
      <text:p text:style-name="Text_20_body"/>
      <text:p text:style-name="Text_20_body">Once a service type is integrated into GOCDB, instances of this service can be declared as service endpoints. This is done by the resource providers (i.e. administrators of the site hosting the endpoint, regional managers, operational staff). A complete description of the process is described in the GOCDB user documentation [R6]. </text:p>
      <text:p text:style-name="Text_20_body"/>
      <text:h text:style-name="Heading_20_4" text:outline-level="4"><text:bookmark-start text:name="__RefHeading__34215005"/>Regular review of the list of available service types <text:bookmark-end text:name="__RefHeading__34215005"/></text:h>
      <text:p text:style-name="Text_20_body"/>
      <text:p text:style-name="Text_20_body">The normal evolution of any infrastructure and middleware stack means that some service types might become obsolete with time. To avoid filling up GOCDB with too many disused <text:soft-page-break/>services, a regular review of the list of available service types will be made. This task will be under the responsibility of GOCDB developers, who will get information from EMI and EGI-JRA1 before producing a list of service types candidate for decommission. </text:p>
      <text:p text:style-name="Text_20_body"/>
      <text:h text:style-name="Heading_20_4" text:outline-level="4">Summary of the complete procedure </text:h>
      <text:p text:style-name="Text_20_body"/>
      <text:p text:style-name="Text_20_body">The complete procedure to have new resources integrated to GOCDB is as follows: </text:p>
      <text:list xml:id="list1799131006" text:style-name="L2">
        <text:list-item>
          <text:p text:style-name="P59">If the service type is already available in GOCDB, service endpoints can be added following [R6] .</text:p>
        </text:list-item>
        <text:list-item>
          <text:p text:style-name="P59">If the service type is not available, a request to GOCDB developers has to be made in [R5]. The case will then be discussed as described above and eventually result in the new service type being added. </text:p>
        </text:list-item>
      </text:list>
      <text:p text:style-name="Text_20_body"/>
      <text:h text:style-name="Heading_20_4" text:outline-level="4">Integrating gLite resources in GOCDB</text:h>
      <text:p text:style-name="Text_20_body">Xxxxx (something new needed here?, or just statement that: Current resources are integrated. New resources are added according to the procedure as described above.</text:p>
      <text:p text:style-name="Text_20_body">Possibly list of currently listed service types related to gLite???</text:p>
      <text:p text:style-name="Text_20_body">)</text:p>
      <text:h text:style-name="Heading_20_4" text:outline-level="4">Integrating ARC resources in GOCDB</text:h>
      <text:p text:style-name="Text_20_body"/>
      <text:p text:style-name="Text_20_body">ARC resources were first added into GOCDB already a long time ago. This has happened even though the Nordic infrastructure using the ARC middleware was not formally an EGEE partner. ARC integration could therefore serve as a role model on how to integrate other middleware stacks. In the beginning a lot of services were already common to gLite, like storage elements (dCache), catalogue service (LFC), VOMS, etc.</text:p>
      <text:p text:style-name="Text_20_body">However <text:s/>the ARC method of dynamic service indexing, the ARC GIIS and the ARC-CE were not supported in GOCDB. The ARC-CE was added as a new Compute Element service type. A virtual site was created for NDGF and the ARC-CEs could be registered there.</text:p>
      <text:p text:style-name="Text_20_body">For the indexing of services another solution was chosen. ARC had applied the Globus Meta Data Service consisting of top level GIIS and site level GRIS services. In order to be visible for EGEE services a special BDII has been set up for the virtual NDGF site which dynamically collected the content of the GRIS'es of the ARC-CEs based on the list of Ces provided by the GIIS'es. Recently the BDII concept has been adapted by the ARC-CE which of release 0.8 supports direct rendering to the GLUE schema.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text:p>
      <text:p text:style-name="Text_20_body">(Add list of those needed service types here)</text:p>
      <text:h text:style-name="Heading_20_4" text:outline-level="4">Integrating Globus resources in GOCDB</text:h>
      <text:p text:style-name="Text_20_body">Xxxxx</text:p>
      <text:p text:style-name="Text_20_body"><text:soft-page-break/></text:p>
      <text:h text:style-name="P63" text:outline-level="3"/>
      <text:h text:style-name="P64" text:outline-level="3">Interoperability of different middleware stacks with Nagios</text:h>
      <text:p text:style-name="Standard"/>
      <text:p text:style-name="Text_20_body">(quote Steven Newhouse:)</text:p>
      <text:p text:style-name="Text_20_body">General monitoring is the next critical issue so that it can be plugged into the A &amp; R figures and the dashboards etc.</text:p>
      <text:p text:style-name="Text_20_body">Xxxxx (definining critical tests and writing probes)</text:p>
      <text:h text:style-name="Heading_20_4" text:outline-level="4">Critical tests and Nagios probes for gLite resources</text:h>
      <text:p text:style-name="Text_20_body">Xxxxx</text:p>
      <text:h text:style-name="Heading_20_4" text:outline-level="4">Critical tests and Nagios probes for ARC resources</text:h>
      <text:p text:style-name="Text_20_body">Historically Nagios' predator the Service Availability Monitoring, SAM, was the first EGEE infrastructure service to interact with ARC services. Every 3<text:span text:style-name="T20">rd</text:span>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text:p>
      <text:p text:style-name="Text_20_body">The transition towards Nagios monitoring was done during EGEE III together with gLite.</text:p>
      <text:h text:style-name="Heading_20_4" text:outline-level="4">Critical tests and Nagios probes for UNICORE resources</text:h>
      <text:p text:style-name="Text_20_body">Xxxxx (mapping)</text:p>
      <text:p text:style-name="Text_20_body"/>
      <text:p text:style-name="Text_20_body">(Input from Rebecca so far:</text:p>
      <text:p text:style-name="Text_20_body">We do have Nagios reporters which make use of our monitoring tool</text:p>
      <text:p text:style-name="Text_20_body">SIMON. SIMON submits various kinds of UNICORE test jobs to check the</text:p>
      <text:p text:style-name="Text_20_body">availability of the UNICORE stack. One could integrate those into the</text:p>
      <text:p text:style-name="Text_20_body">EGI Nagios. SIMON acts as a user, thus needs its own certificate, </text:p>
      <text:p text:style-name="Text_20_body">login and entry in the UNICORE User Database.</text:p>
      <text:p text:style-name="Text_20_body"/>
      <text:p text:style-name="Text_20_body">Our Common Information Provider (CIS) provides information about the</text:p>
      <text:p text:style-name="Text_20_body">underlying system, e.g. number of CPUS, memory, number of running jobs</text:p>
      <text:p text:style-name="Text_20_body">etc. according to the Glue schema.</text:p>
      <text:p text:style-name="Text_20_body">)</text:p>
      <text:p text:style-name="Text_20_body">(Needed: references with links, little bit more detail)</text:p>
      <text:p text:style-name="Text_20_body"/>
      <text:h text:style-name="Heading_20_4" text:outline-level="4">Critical tests and Nagios probes for Globus resources</text:h>
      <text:p text:style-name="Text_20_body">Xxxxx</text:p>
      <text:p text:style-name="Text_20_body"/>
      <text:h text:style-name="Heading_20_3" text:outline-level="3"><text:soft-page-break/>Operational Dashboard</text:h>
      <text:p text:style-name="Text_20_body">Xxxxx (general Cyril, wants its own point, not a subsection of the monitoring one, approx. two pages)</text:p>
      <text:p text:style-name="Text_20_body">(Introduction)</text:p>
      <text:h text:style-name="Heading_20_4" text:outline-level="4">Integration of a new resource</text:h>
      <text:h text:style-name="P56" text:outline-level="4">Link with SAGA <text:line-break/></text:h>
      <text:h text:style-name="Heading_20_4" text:outline-level="4">gLite resources in the Operational Dashboard</text:h>
      <text:p text:style-name="Text_20_body">Xxxxx</text:p>
      <text:h text:style-name="Heading_20_4" text:outline-level="4">ARC resources in the Operational Dashboard</text:h>
      <text:p text:style-name="Text_20_body">Xxxxx</text:p>
      <text:h text:style-name="Heading_20_4" text:outline-level="4">UNICORE resources in the Operational Dashboard</text:h>
      <text:p text:style-name="Text_20_body">Xxxxx (depends on other things not finished yet)</text:p>
      <text:h text:style-name="Heading_20_4" text:outline-level="4">Globus resources in the Operational Dashboard</text:h>
      <text:p text:style-name="Text_20_body">Xxxxx</text:p>
      <text:p text:style-name="Text_20_body"/>
      <text:h text:style-name="Heading_20_3" text:outline-level="3">Accounting</text:h>
      <text:p text:style-name="Text_20_body">Xxxxx (general John Gordon)</text:p>
      <text:p text:style-name="Text_20_body">(quote from Steven Newhose)</text:p>
      <text:p text:style-name="P48">The key feature of an operational infrastructure is that the resources have high availability and reliability, and that we can measure their usage. </text:p>
      <text:p text:style-name="Text_20_body">(quotes from Tiziana:)</text:p>
      <text:p text:style-name="P49">Accounting is a critical aspect as heavily relies on the adoption of a common usage record standard which doesn't exist at the moment.</text:p>
      <text:p text:style-name="P49"><text:s/><text:line-break/>Also, a common transport mechanism needs to be identified to transport records across sites deploying different middleware stacks.</text:p>
      <text:p text:style-name="P49"><text:line-break/>Accounting of MPI jobs is also of great importance, together with accounting of virtual resources (grid-cloud integration). </text:p>
      <text:h text:style-name="Heading_20_4" text:outline-level="4">gLite resources</text:h>
      <text:p text:style-name="Text_20_body">Xxxxx</text:p>
      <text:h text:style-name="Heading_20_4" text:outline-level="4">ARC resources</text:h>
      <text:p text:style-name="Text_20_body">Accounting integration was performed already during EGEE III. The quest was to gather and export accounting from the Nordic T1 and T2s, which for the compute part were based on ARC, sorted per VO to the EGEE Accounting Portal. The EGEE Accounting Portal uses the APEL database as back-end, and direct DB insertion is provided per site. ARC-CE supports accounting via SGAS (SweGrid Accounting System) and an automatic script for exporting the accounting info gathered in SGAS to APEL was set up.</text:p>
      <text:p text:style-name="Text_20_body"><text:soft-page-break/>There is even an added value of this approach; Many national states do not allow for accounting info on the person level to be exported outside country borders. Hence a federated approach only submitting accounting info on a relevant level will be required for many states.</text:p>
      <text:h text:style-name="Heading_20_4" text:outline-level="4">UNICORE resources</text:h>
      <text:p text:style-name="Text_20_body">(</text:p>
      <text:p text:style-name="Text_20_body">Currently accounting/usage records etc. are not used within UNICORE. Instead, this is done directly via the underlying batch system, see for example the DEISA project.</text:p>
      <text:p text:style-name="Text_20_body">)</text:p>
      <text:p text:style-name="Text_20_body"/>
      <text:h text:style-name="Heading_20_4" text:outline-level="4">Globus resources</text:h>
      <text:p text:style-name="Text_20_body">Xxxxx</text:p>
      <text:p text:style-name="Text_20_body"/>
      <text:h text:style-name="Heading_20_3" text:outline-level="3">GGUS</text:h>
      <text:p text:style-name="Text_20_body">Xxxxx (3<text:span text:style-name="T20">rd</text:span> Level support, general Thorsten Antoni, ensuring that informations flows between different parts of the infrastructure)</text:p>
      <text:p text:style-name="Text_20_body"/>
      <text:h text:style-name="Heading_20_4" text:outline-level="4">gLite resources</text:h>
      <text:p text:style-name="Text_20_body">Xxxxx</text:p>
      <text:h text:style-name="Heading_20_4" text:outline-level="4">ARC resources</text:h>
      <text:p text:style-name="Text_20_body">Xxxxx</text:p>
      <text:h text:style-name="Heading_20_4" text:outline-level="4">UNICORE resources</text:h>
      <text:p text:style-name="Text_20_body">UNICORE is part of EMI. EMI will soon set up a structure within GGUS for its various services, including UNICORE. Problems that can't be solved within EGI or EMI will be relayed to UNICORE's bugtracker or support email list on Sourceforge.</text:p>
      <text:p text:style-name="Text_20_body">(needs: reference links, statement from EMI on that)</text:p>
      <text:h text:style-name="Heading_20_4" text:outline-level="4">Globus resources</text:h>
      <text:p text:style-name="Text_20_body">Xxxxx</text:p>
      <text:p text:style-name="Text_20_body"/>
      <text:h text:style-name="Heading_20_2" text:outline-level="2">User management, Authentication and Authorisation</text:h>
      <text:p text:style-name="Text_20_body">(new point suggested by Rebecca from UNICORE, should include references to VOMS, proxies, Central user databases and like in DEISA, LDAP server and generally how roles and certificates currently are matched to user accounts at the site.)</text:p>
      <text:p text:style-name="Text_20_body">(ev. Refer to <text:s/><text:a xlink:type="simple" xlink:href="https://wiki.egi.eu/wiki/EGI_IGTF_Release_Process">https://wiki.egi.eu/wiki/EGI_IGTF_Release_Process</text:a> </text:p>
      <text:p text:style-name="Text_20_body">)</text:p>
      <text:h text:style-name="Heading_20_3" text:outline-level="3">User management in gLite and ARC</text:h>
      <text:p text:style-name="Text_20_body">VOMS is used for VO and user administration.</text:p>
      <text:h text:style-name="Heading_20_3" text:outline-level="3"><text:soft-page-break/>User management in UNICORE</text:h>
      <text:p text:style-name="Text_20_body">The UNICORE User Database (XUUDB) stores the mapping of user certificates/DN's to logins and roles at the sit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which is, so far, the most common way).</text:p>
      <text:p text:style-name="Text_20_body"/>
      <text:p text:style-name="Text_20_body"/>
      <text:h text:style-name="Heading_20_2" text:outline-level="2">Interoperation between operational Stacks</text:h>
      <text:p text:style-name="Standard">Requirements on the interoperation between different operational stacks have to come from the sites and NGIs which run more than one MW. Issues around the interoperability of the middleware itself from a user point of view remain out of scope for the context of this milestone, though.</text:p>
      <text:h text:style-name="Heading_20_3" text:outline-level="3">Job Submission</text:h>
      <text:p text:style-name="P25">Cross Grid job submission is not strictly needed for infrastructure interoperation. It does, however, promote a more seamless integration between different infrastructures and middleware stacks and might therefore be desirable.</text:p>
      <text:p text:style-name="P25"/>
      <text:h text:style-name="Heading_20_4" text:outline-level="4">Direct submission from gLite-WMS to an ARC-CE</text:h>
      <text:p text:style-name="Standard"/>
      <text:p text:style-name="Standard">Unlike gLite based Computing Elements (CEs), ARC-CEs are accessed directly by the ARC client. No intermediate resource broker like the gLite-WMS is needed. Brokering is performed by the ARC client. Various schemes have been explored for submitting a job from a gLite-based infrastructure to an ARC environment. Already in EGEE-II-SA3 [R] direct submission from gLite-WMS to ARC-CEs got implemented and is now part of the standard gLite-WMS.</text:p>
      <text:p text:style-name="Standard"/>
      <text:h text:style-name="Heading_20_4" text:outline-level="4">Direct submission from ARC to a gLite-CREAM-CE</text:h>
      <text:p text:style-name="Standard"/>
      <text:p text:style-name="Standard">The latest (which one?) version of the ARC client also supports submission directly to the gLite-CREAM-CE hence making cross grid submission possible also in the ARC-&gt;gLite direction. A more detailed analysis on how ARC-CE compares to gLite flavoured CEs has been written in [R]</text:p>
      <text:p text:style-name="Standard"/>
      <text:h text:style-name="Heading_20_3" text:outline-level="3">Data Management and Storage Infrastructure</text:h>
      <text:p text:style-name="Standard"/>
      <text:p text:style-name="Standard">(dCache for ARC and gLite)</text:p>
      <text:p text:style-name="Standard"/>
      <text:h text:style-name="Heading_20_3" text:outline-level="3">Logging</text:h>
      <text:p text:style-name="Standard">Collecting detailed logging information in a common accessible and exchangeable format is clearly not the most essential high priority task when integrating new resources. A detailed analysis of this might follow in a later milestone.</text:p>
      <text:p text:style-name="Standard"><text:soft-page-break/></text:p>
      <text:h text:style-name="Heading_20_4" text:outline-level="4">Real Time Monitoring of ARC resources</text:h>
      <text:p text:style-name="Standard">ARC-CE supports logging calls to the gLite LB server. This means that detailed job states can also be obtained by ARC-CE sites, enabling advanced real time monitoring of the production flow like in the Real Time Monitor [R.] and for debugging scenarios.</text:p>
      <text:p text:style-name="Standard">Instead of installing the logging clients on all the ARC-CEs a hook in ARC for directly exporting the detailed job states to the gLite Logging and Bookkeeping server was chosen.</text:p>
      <text:h text:style-name="Heading_20_2" text:outline-level="2">Requirement lists to the middleware Providers</text:h>
      <text:p text:style-name="Standard">Xxxxx (outgoing from points in 3.2)</text:p>
      <text:p text:style-name="Standard">(possibly related: <text:a xlink:type="simple" xlink:href="https://rt.egi.eu/rt/Ticket/Display.html?id=231">https://rt.egi.eu/rt/Ticket/Display.html?id=231</text:a> )</text:p>
      <text:h text:style-name="Heading_20_3" text:outline-level="3">gLite</text:h>
      <text:p text:style-name="Standard">Xxxxx</text:p>
      <text:h text:style-name="Heading_20_3" text:outline-level="3">ARC</text:h>
      <text:p text:style-name="Standard">Xxxxx</text:p>
      <text:h text:style-name="Heading_20_3" text:outline-level="3">UNICORE</text:h>
      <text:p text:style-name="Standard">Xxxxx</text:p>
      <text:h text:style-name="Heading_20_3" text:outline-level="3">Globus</text:h>
      <text:p text:style-name="Standard">Xxxxx</text:p>
      <text:p text:style-name="Standard"/>
      <text:h text:style-name="Heading_20_1" text:outline-level="1">Interoperation at Procedures and Policy Level</text:h>
      <text:p text:style-name="Text_20_body"><text:s/>(exact order of this whole section still has to be fixed together with Vera Hansper, Suggestion: similar structure as the ops manuals, describing not only the technical but also the operational set up allowing researchers to enter European collaborations. In order for seamless interoperation it is extremely important to have OLAs and a high degree of communication between the operations teams)</text:p>
      <text:p text:style-name="Text_20_body">Xxxxxx</text:p>
      <text:p text:style-name="Text_20_body"/>
      <text:p text:style-name="Text_20_body">(Quote Steven Newhouse:)</text:p>
      <text:p text:style-name="P48">We need to demonstrate that the new resources do not compromise the reputation we have for a production infrastructure. </text:p>
      <text:h text:style-name="Heading_20_2" text:outline-level="2">Communication channels</text:h>
      <text:p text:style-name="Standard">Xxxx</text:p>
      <text:p text:style-name="Standard"/>
      <text:h text:style-name="Heading_20_2" text:outline-level="2">Operation Level Agreements (OLA)</text:h>
      <text:p text:style-name="Standard">Xxxxx (availability, reliability here) </text:p>
      <text:p text:style-name="Standard"/>
      <text:h text:style-name="Heading_20_2" text:outline-level="2">Procedure for adding a new NGI</text:h>
      <text:p text:style-name="Text_20_body"><text:soft-page-break/>Xxxxx <text:s/>(enhance for broader scope) </text:p>
      <text:p text:style-name="Standard"/>
      <text:h text:style-name="Heading_20_2" text:outline-level="2">Security</text:h>
      <text:p text:style-name="Standard">Xxxxx</text:p>
      <text:p text:style-name="Standard">See operational security procedure Milestone 405! [R1]</text:p>
      <text:p text:style-name="Standard"/>
      <text:p text:style-name="Standard">(Input so far from Guiseppe Misurelli)</text:p>
      <text:h text:style-name="Heading_20_3" text:outline-level="3">The integration into the EGI-CSIRT group</text:h>
      <text:p text:style-name="Standard">(a large majority of people involved come from the ex EGEE ROC security contact) of security experts from other MW stacks (I'm thinking about security officers rather then developers) <text:line-break/><text:line-break/>2. EGI-CSIRT has it's own plan for the development of security tools and what has been developed so far is mostly based on the gLite stuff so a discussion on how to cover other MWs is needed as well (quite the same for the extension of the Nagios tool to other MW stacks) <text:line-break/><text:line-break/>Anyway, I'll be very happy to help you reviewing the document giving the NGI operational center viewpoint and helping Elisa as soon as I'll be back on August 23. <text:line-break/></text:p>
      <text:p text:style-name="Standard">(need: contact EGI-CSI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Sans Mono" svg:font-family="'DejaVu Sans Mono'" style:font-family-generic="modern" style:font-pitch="fixed"/>
    <style:font-face style:name="Cambria" svg:font-family="Cambria"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orphans="2" fo:widows="2" fo:hyphenation-ladder-count="no-limit" style:writing-mode="lr-tb"/>
      <style:text-properties style:use-window-font-color="true"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20</text:page-number> / <text:page-count style:num-format="1">20</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20</text:page-number> / <text:page-count style:num-format="1">20</text:page-count></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08-06T19:46:11</dc:date>
    <meta:print-date>2010-04-26T07:48:00</meta:print-date>
    <meta:editing-cycles>305</meta:editing-cycles>
    <meta:editing-duration>PT75H22M14S</meta:editing-duration>
    <meta:generator>OpenOffice.org/3.1$Linux OpenOffice.org_project/310m19$Build-9420</meta:generator>
    <meta:document-statistic meta:table-count="10" meta:image-count="3" meta:object-count="0" meta:page-count="20" meta:paragraph-count="397" meta:word-count="4623" meta:character-count="30410"/>
  </office:meta>
</office:document-meta>
</file>