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78cm"/>
    </style:style>
    <style:style style:name="Table3.D" style:family="table-column">
      <style:table-column-properties style:column-width="3.029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Standard">
      <style:paragraph-properties fo:margin-top="0.212cm" fo:margin-bottom="0.071cm"/>
      <style:text-properties style:font-name="Arial" fo:background-color="transparent"/>
    </style:style>
    <style:style style:name="P12"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13" style:family="paragraph" style:parent-style-name="Text_20_body">
      <style:text-properties style:font-name="Arial" fo:background-color="transparent"/>
    </style:style>
    <style:style style:name="P14" style:family="paragraph" style:parent-style-name="Text_20_body">
      <style:text-properties style:font-name="Arial" fo:font-weight="bold" style:font-weight-asian="bold" style:font-weight-complex="bold"/>
    </style:style>
    <style:style style:name="P15" style:family="paragraph" style:parent-style-name="Text_20_body">
      <style:paragraph-properties fo:text-align="justify" style:justify-single-word="false"/>
      <style:text-properties fo:language="en" fo:country="US" fo:font-style="normal" style:font-style-asian="normal" style:font-style-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text-properties style:text-underline-style="non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style>
    <style:style style:name="P26" style:family="paragraph" style:parent-style-name="Standard">
      <style:paragraph-properties fo:text-align="center" style:justify-single-word="false"/>
      <style:text-properties style:font-name="Arial" fo:font-weight="bold" style:font-weight-asian="bold"/>
    </style:style>
    <style:style style:name="P27" style:family="paragraph" style:parent-style-name="Standard">
      <style:text-properties style:font-name="Arial" fo:font-weight="bold" style:font-weight-asian="bold" style:font-name-complex="Arial" style:font-weight-complex="bold"/>
    </style:style>
    <style:style style:name="P28" style:family="paragraph" style:parent-style-name="Standard">
      <style:paragraph-properties style:snap-to-layout-grid="false"/>
      <style:text-properties style:font-name="Arial" fo:font-weight="bold" style:font-weight-asian="bold" style:font-name-complex="Arial" style:font-weight-complex="bold"/>
    </style:style>
    <style:style style:name="P29" style:family="paragraph" style:parent-style-name="Standard">
      <style:text-properties style:font-name="Arial" style:font-name-complex="Arial"/>
    </style:style>
    <style:style style:name="P30" style:family="paragraph" style:parent-style-name="Standard">
      <style:paragraph-properties style:snap-to-layout-grid="false"/>
      <style:text-properties style:font-name="Arial" style:font-name-complex="Arial"/>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5"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7" style:family="paragraph" style:parent-style-name="Standard">
      <style:paragraph-properties fo:text-align="center" style:justify-single-word="false"/>
      <style:text-properties fo:font-size="12pt" style:font-size-asian="12pt"/>
    </style:style>
    <style:style style:name="P38"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9" style:family="paragraph" style:parent-style-name="Listenabsatz">
      <style:paragraph-properties fo:margin-left="0cm" fo:margin-right="0cm" fo:text-indent="0cm" style:auto-text-indent="false"/>
    </style:style>
    <style:style style:name="P40" style:family="paragraph" style:parent-style-name="Table_20_Contents">
      <style:paragraph-properties fo:margin-top="0.071cm" fo:margin-bottom="0.071cm" text:number-lines="false" text:line-number="0" style:snap-to-layout-grid="false"/>
    </style:style>
    <style:style style:name="P41" style:family="paragraph" style:parent-style-name="Text_20_body">
      <style:paragraph-properties fo:margin-top="0.071cm" fo:margin-bottom="0.071cm" text:number-lines="false" text:line-number="0" style:snap-to-layout-grid="false"/>
    </style:style>
    <style:style style:name="P42" style:family="paragraph" style:parent-style-name="Header">
      <style:paragraph-properties>
        <style:tab-stops/>
      </style:paragraph-properties>
    </style:style>
    <style:style style:name="P43" style:family="paragraph" style:parent-style-name="Header">
      <style:paragraph-properties fo:margin-top="0.212cm" fo:margin-bottom="0.212cm" style:snap-to-layout-grid="false">
        <style:tab-stops/>
      </style:paragraph-properties>
      <style:text-properties style:font-name="Arial"/>
    </style:style>
    <style:style style:name="P44" style:family="paragraph" style:parent-style-name="Standard">
      <style:paragraph-properties fo:margin-top="0.212cm" fo:margin-bottom="0.212cm" style:snap-to-layout-grid="false"/>
      <style:text-properties style:font-name="Arial"/>
    </style:style>
    <style:style style:name="P45"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6" style:family="paragraph" style:parent-style-name="Standard">
      <style:paragraph-properties fo:margin-top="0.212cm" fo:margin-bottom="0.212cm" fo:text-align="start" style:justify-single-word="false" style:snap-to-layout-grid="false"/>
    </style:style>
    <style:style style:name="P47" style:family="paragraph" style:parent-style-name="Caption">
      <style:paragraph-properties fo:margin-top="0.212cm" fo:margin-bottom="0.212cm" style:snap-to-layout-grid="false"/>
    </style:style>
    <style:style style:name="P48" style:family="paragraph" style:parent-style-name="Caption">
      <style:paragraph-properties fo:margin-top="0.212cm" fo:margin-bottom="0.212cm" fo:text-align="start" style:justify-single-word="false" style:snap-to-layout-grid="false"/>
    </style:style>
    <style:style style:name="P49"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0" style:family="paragraph" style:parent-style-name="Standard">
      <style:paragraph-properties fo:text-align="start" style:justify-single-word="false" fo:break-before="page"/>
      <style:text-properties fo:text-transform="uppercase" style:font-name="Arial" fo:font-size="12pt" fo:font-weight="bold" style:font-size-asian="12pt" style:font-weight-asian="bold"/>
    </style:style>
    <style:style style:name="P51" style:family="paragraph" style:parent-style-name="Table_20_index_20_heading">
      <style:paragraph-properties fo:break-before="page"/>
    </style:style>
    <style:style style:name="P52"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53"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4" style:family="paragraph" style:parent-style-name="Standard">
      <style:paragraph-properties fo:margin-top="0.106cm" fo:margin-bottom="0.106cm" style:snap-to-layout-grid="false"/>
    </style:style>
    <style:style style:name="P55"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6" style:family="paragraph" style:parent-style-name="DocDate">
      <style:paragraph-properties fo:text-align="start" style:justify-single-word="false" style:snap-to-layout-grid="false"/>
    </style:style>
    <style:style style:name="P57" style:family="paragraph" style:parent-style-name="Table_20_Contents">
      <style:text-properties fo:font-size="10pt" style:font-size-asian="10pt" style:font-size-complex="10pt"/>
    </style:style>
    <style:style style:name="P58" style:family="paragraph" style:parent-style-name="Table_20_Contents">
      <style:paragraph-properties fo:text-align="start" style:justify-single-word="false"/>
      <style:text-properties fo:font-size="10pt" style:font-size-asian="10pt" style:font-size-complex="10pt"/>
    </style:style>
    <style:style style:name="P59" style:family="paragraph" style:parent-style-name="caption">
      <style:text-properties fo:font-size="12pt" style:font-size-asian="12pt" style:font-size-complex="12pt"/>
    </style:style>
    <style:style style:name="P60" style:family="paragraph" style:parent-style-name="Illustration_20_Index_20_1">
      <style:paragraph-properties>
        <style:tab-stops>
          <style:tab-stop style:position="16.002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Contents_20_4">
      <style:paragraph-properties>
        <style:tab-stops>
          <style:tab-stop style:position="16.002cm" style:type="right" style:leader-style="dotted" style:leader-text="."/>
        </style:tab-stops>
      </style:paragraph-properties>
    </style:style>
    <style:style style:name="P63" style:family="paragraph" style:parent-style-name="Contents_20_2">
      <style:paragraph-properties>
        <style:tab-stops>
          <style:tab-stop style:position="16.002cm" style:type="right" style:leader-style="dotted" style:leader-text="."/>
        </style:tab-stops>
      </style:paragraph-properties>
    </style:style>
    <style:style style:name="P64" style:family="paragraph" style:parent-style-name="Table_20_index_20_1">
      <style:paragraph-properties>
        <style:tab-stops>
          <style:tab-stop style:position="16.002cm" style:type="right" style:leader-style="dotted" style:leader-text="."/>
        </style:tab-stops>
      </style:paragraph-properties>
    </style:style>
    <style:style style:name="P65" style:family="paragraph" style:parent-style-name="Contents_20_1">
      <style:paragraph-properties>
        <style:tab-stops>
          <style:tab-stop style:position="16.002cm" style:type="right" style:leader-style="dotted" style:leader-text="."/>
        </style:tab-stops>
      </style:paragraph-properties>
    </style:style>
    <style:style style:name="P66" style:family="paragraph" style:parent-style-name="Standard" style:master-page-name="Standard">
      <style:paragraph-properties style:page-number="auto"/>
    </style:style>
    <style:style style:name="P67" style:family="paragraph" style:parent-style-name="Standard" style:master-page-name="Convert_20_1">
      <style:paragraph-properties style:page-number="auto"/>
    </style:style>
    <style:style style:name="P68" style:family="paragraph" style:parent-style-name="Standard" style:master-page-name="Converted1">
      <style:paragraph-properties style:page-number="auto"/>
    </style:style>
    <style:style style:name="P69" style:family="paragraph" style:parent-style-name="Standard" style:list-style-name="L6"/>
    <style:style style:name="P70" style:family="paragraph" style:parent-style-name="Standard" style:list-style-name="L7"/>
    <style:style style:name="P71" style:family="paragraph" style:parent-style-name="Standard" style:list-style-name="L13"/>
    <style:style style:name="P72" style:family="paragraph" style:parent-style-name="Standard" style:list-style-name="L14">
      <style:paragraph-properties fo:text-align="justify" style:justify-single-word="false"/>
      <style:text-properties fo:font-size="12pt" style:font-size-asian="12pt" style:font-size-complex="12pt"/>
    </style:style>
    <style:style style:name="P73" style:family="paragraph" style:parent-style-name="Standard" style:list-style-name="L15"/>
    <style:style style:name="P74" style:family="paragraph" style:parent-style-name="Standard" style:list-style-name="L16"/>
    <style:style style:name="P75" style:family="paragraph" style:parent-style-name="Standard" style:list-style-name="L22">
      <style:paragraph-properties fo:text-align="start" style:justify-single-word="false"/>
    </style:style>
    <style:style style:name="P76" style:family="paragraph" style:parent-style-name="Standard" style:list-style-name="L9">
      <style:paragraph-properties fo:text-align="start" style:justify-single-word="false" fo:keep-with-next="auto"/>
    </style:style>
    <style:style style:name="P77" style:family="paragraph" style:parent-style-name="Standard" style:list-style-name="L9">
      <style:paragraph-properties fo:text-align="start" style:justify-single-word="false" fo:keep-with-next="auto" style:snap-to-layout-grid="false"/>
    </style:style>
    <style:style style:name="P78" style:family="paragraph" style:parent-style-name="Text_20_body" style:list-style-name="WW8Num5"/>
    <style:style style:name="P79" style:family="paragraph" style:parent-style-name="Text_20_body" style:list-style-name="L1"/>
    <style:style style:name="P80" style:family="paragraph" style:parent-style-name="Text_20_body" style:list-style-name="L2"/>
    <style:style style:name="P81" style:family="paragraph" style:parent-style-name="Text_20_body" style:list-style-name="L3"/>
    <style:style style:name="P82" style:family="paragraph" style:parent-style-name="Text_20_body" style:list-style-name="L5"/>
    <style:style style:name="P83" style:family="paragraph" style:parent-style-name="Text_20_body" style:list-style-name="L7"/>
    <style:style style:name="P84" style:family="paragraph" style:parent-style-name="Text_20_body" style:list-style-name="L8"/>
    <style:style style:name="P85" style:family="paragraph" style:parent-style-name="Text_20_body" style:list-style-name="L10"/>
    <style:style style:name="P86" style:family="paragraph" style:parent-style-name="Text_20_body" style:list-style-name="L11">
      <style:paragraph-properties fo:text-align="justify" style:justify-single-word="false"/>
      <style:text-properties style:text-underline-style="none"/>
    </style:style>
    <style:style style:name="P87" style:family="paragraph" style:parent-style-name="Text_20_body" style:list-style-name="L12"/>
    <style:style style:name="P88" style:family="paragraph" style:parent-style-name="Text_20_body" style:list-style-name="L14">
      <style:text-properties fo:font-size="12pt" style:font-size-asian="12pt" style:font-size-complex="12pt"/>
    </style:style>
    <style:style style:name="P89" style:family="paragraph" style:parent-style-name="Text_20_body" style:list-style-name="WWNum3">
      <style:text-properties fo:font-size="12pt" style:font-size-asian="12pt" style:font-size-complex="12pt"/>
    </style:style>
    <style:style style:name="P90" style:family="paragraph" style:parent-style-name="Text_20_body" style:list-style-name="L18"/>
    <style:style style:name="P91" style:family="paragraph" style:parent-style-name="Text_20_body" style:list-style-name="L19"/>
    <style:style style:name="P92" style:family="paragraph" style:parent-style-name="Text_20_body" style:list-style-name="L20"/>
    <style:style style:name="P93" style:family="paragraph" style:parent-style-name="Text_20_body" style:list-style-name="L21"/>
    <style:style style:name="P94" style:family="paragraph" style:parent-style-name="Text_20_body" style:list-style-name="L1">
      <style:paragraph-properties fo:margin-top="0cm" fo:margin-bottom="0cm"/>
    </style:style>
    <style:style style:name="P95" style:family="paragraph" style:parent-style-name="Text_20_body" style:list-style-name="L4">
      <style:paragraph-properties fo:margin-top="0cm" fo:margin-bottom="0cm"/>
    </style:style>
    <style:style style:name="P96" style:family="paragraph" style:parent-style-name="Heading_20_4">
      <style:text-properties fo:font-size="12pt" style:font-size-asian="12pt" style:font-size-complex="12pt"/>
    </style:style>
    <style:style style:name="P97" style:family="paragraph" style:parent-style-name="Header">
      <style:paragraph-properties fo:margin-top="0cm" fo:margin-bottom="0cm" style:snap-to-layout-grid="false">
        <style:tab-stops/>
      </style:paragraph-properties>
    </style:style>
    <style:style style:name="P98" style:family="paragraph" style:parent-style-name="Header">
      <style:paragraph-properties fo:margin-top="0cm" fo:margin-bottom="0cm" fo:text-align="start" style:justify-single-word="false" style:snap-to-layout-grid="false">
        <style:tab-stops/>
      </style:paragraph-properties>
    </style:style>
    <style:style style:name="P99" style:family="paragraph" style:parent-style-name="Heading_20_1">
      <style:paragraph-properties fo:break-before="page"/>
    </style:style>
    <style:style style:name="P100" style:family="paragraph" style:parent-style-name="List_20_Paragraph" style:list-style-name="WWNum1"/>
    <style:style style:name="P101" style:family="paragraph" style:parent-style-name="List_20_Paragraph" style:list-style-name="WWNum1">
      <style:paragraph-properties fo:text-align="justify" style:justify-single-word="false"/>
    </style:style>
    <style:style style:name="P102" style:family="paragraph" style:parent-style-name="Listenabsatz" style:list-style-name="L17"/>
    <style:style style:name="T1" style:family="text">
      <style:text-properties fo:text-transform="uppercase" fo:background-color="transparent"/>
    </style:style>
    <style:style style:name="T2" style:family="text">
      <style:text-properties style:text-position="super 58%"/>
    </style:style>
    <style:style style:name="T3" style:family="text">
      <style:text-properties fo:font-style="italic"/>
    </style:style>
    <style:style style:name="T4" style:family="text">
      <style:text-properties style:text-underline-style="none"/>
    </style:style>
    <style:style style:name="T5" style:family="text">
      <style:text-properties fo:color="#000000"/>
    </style:style>
    <style:style style:name="T6" style:family="text">
      <style:text-properties fo:color="#000000" fo:font-size="8pt" style:text-underline-style="solid" style:text-underline-width="auto" style:text-underline-color="font-color" style:font-size-asian="8pt" style:font-size-complex="8pt"/>
    </style:style>
    <style:style style:name="T7" style:family="text">
      <style:text-properties fo:color="#000000" fo:font-size="8pt" style:font-size-asian="8pt" style:font-size-complex="8pt"/>
    </style:style>
    <style:style style:name="T8" style:family="text">
      <style:text-properties fo:color="#000000" fo:font-size="12pt" style:text-underline-style="none" style:font-size-asian="12pt" style:font-size-complex="12pt"/>
    </style:style>
    <style:style style:name="T9"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10" style:family="text">
      <style:text-properties officeooo:rsid="0006cc5f"/>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6pt" fo:font-weight="bold" style:font-size-asian="16pt" style:font-weight-asian="bold" style:font-name-complex="Arial" style:font-weight-complex="bold"/>
    </style:style>
    <style:style style:name="T15" style:family="text">
      <style:text-properties style:font-name="Arial" fo:font-size="16pt" fo:font-weight="bold" fo:background-color="transparent" style:font-size-asian="16pt" style:font-weight-asian="bold" style:font-name-complex="Arial" style:font-weight-complex="bold"/>
    </style:style>
    <style:style style:name="T16" style:family="text">
      <style:text-properties style:font-name="Arial" fo:background-color="transparent"/>
    </style:style>
    <style:style style:name="T17" style:family="text">
      <style:text-properties style:font-size-complex="11pt"/>
    </style:style>
    <style:style style:name="T18" style:family="text">
      <style:text-properties fo:font-size="8pt" style:font-size-asian="8pt" style:font-size-complex="8pt"/>
    </style:style>
    <style:style style:name="T19" style:family="text">
      <style:text-properties fo:font-size="12pt" style:font-size-asian="12pt" style:font-size-complex="12pt"/>
    </style:style>
    <style:style style:name="T20" style:family="text">
      <style:text-properties fo:font-size="12pt" fo:language="en" fo:country="US" style:font-size-asian="10.5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text-underline-style="none" style:font-size-asian="12pt" style:font-size-complex="12pt"/>
    </style:style>
    <style:style style:name="T23" style:family="text">
      <style:text-properties fo:font-weight="normal" style:font-weight-asian="normal" style:font-weight-complex="normal"/>
    </style:style>
    <style:style style:name="T24" style:family="text">
      <style:text-properties fo:font-style="normal" style:font-style-asian="normal" style:font-style-complex="normal"/>
    </style:style>
    <style:style style:name="T25" style:family="text">
      <style:text-properties fo:font-style="normal" style:font-style-asian="normal" style:font-style-complex="normal" officeooo:rsid="0008a30c"/>
    </style:style>
    <style:style style:name="T26" style:family="text">
      <style:text-properties style:language-asian="fr" style:country-asian="FR"/>
    </style:style>
    <style:style style:name="T27" style:family="text">
      <style:text-properties officeooo:rsid="0008a30c"/>
    </style:style>
    <style:style style:name="T28" style:family="text">
      <style:text-properties officeooo:rsid="000c4883"/>
    </style:style>
    <style:style style:name="T29" style:family="text">
      <style:text-properties officeooo:rsid="000cb83d"/>
    </style:style>
    <style:style style:name="T3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6"/>
      <text:p text:style-name="P34">EGI-InSPIRE</text:p>
      <text:p text:style-name="P35"/>
      <text:p text:style-name="P55">Integrating Resources into the EGI Production Infrastructure</text:p>
      <text:p text:style-name="P36"/>
      <text:p text:style-name="P36"/>
      <text:p text:style-name="P32"><text:span text:style-name="T14">EU DELIVERABLE: </text:span><text:span text:style-name="T15">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4">Document identifier:</text:p>
          </table:table-cell>
          <table:table-cell table:style-name="Table1.A1" office:value-type="string">
            <text:p text:style-name="P46"><text:file-name text:display="name-and-extension">EGI-MS407-v1.9.odt</text:file-name></text:p>
          </table:table-cell>
        </table:table-row>
        <table:table-row table:style-name="Table1.1">
          <table:table-cell table:style-name="Table1.A2" office:value-type="string">
            <text:p text:style-name="P44">Date:</text:p>
          </table:table-cell>
          <table:table-cell table:style-name="Table1.A2" office:value-type="string">
            <text:p text:style-name="P56"><text:modification-date style:data-style-name="N106">16/12/2010</text:modification-date></text:p>
          </table:table-cell>
        </table:table-row>
        <table:table-row table:style-name="Table1.1">
          <table:table-cell table:style-name="Table1.A2" office:value-type="string">
            <text:p text:style-name="P44">Activity:</text:p>
          </table:table-cell>
          <table:table-cell table:style-name="Table1.A2" office:value-type="string">
            <text:p text:style-name="P45">SA1</text:p>
          </table:table-cell>
        </table:table-row>
        <table:table-row table:style-name="Table1.1">
          <table:table-cell table:style-name="Table1.A2" office:value-type="string">
            <text:p text:style-name="P43">Lead Partner:</text:p>
          </table:table-cell>
          <table:table-cell table:style-name="Table1.A2" office:value-type="string">
            <text:p text:style-name="P45">KTH</text:p>
          </table:table-cell>
        </table:table-row>
        <table:table-row table:style-name="Table1.1">
          <table:table-cell table:style-name="Table1.A2" office:value-type="string">
            <text:p text:style-name="P43">Document Status:</text:p>
          </table:table-cell>
          <table:table-cell table:style-name="Table1.A2" office:value-type="string">
            <text:p text:style-name="P14">Review</text:p>
          </table:table-cell>
        </table:table-row>
        <table:table-row table:style-name="Table1.1">
          <table:table-cell table:style-name="Table1.A2" office:value-type="string">
            <text:p text:style-name="P43">Dissemination Level:</text:p>
          </table:table-cell>
          <table:table-cell table:style-name="Table1.A2" office:value-type="string">
            <text:p text:style-name="P45">PUBLIC</text:p>
          </table:table-cell>
        </table:table-row>
        <table:table-row table:style-name="Table1.1">
          <table:table-cell table:style-name="Table1.A7" office:value-type="string">
            <text:p text:style-name="P44">Document Link:</text:p>
          </table:table-cell>
          <table:table-cell table:style-name="Table1.A7" office:value-type="string">
            <text:p text:style-name="P46"><text:a xlink:type="simple" xlink:href="https://documents.egi.eu/document/"><text:span text:style-name="T17">https://documents.egi.eu/document/111</text:span></text:a></text:p>
          </table:table-cell>
        </table:table-row>
      </table:table>
      <text:p text:style-name="P42"/>
      <table:table table:name="Table2" table:style-name="Table2">
        <table:table-column table:style-name="Table2.A"/>
        <table:table-row table:style-name="Table2.1">
          <table:table-cell table:style-name="Table2.A1" office:value-type="string">
            <text:p text:style-name="P12">Abstract</text:p>
            <text:p text:style-name="P11">This document describes and defines the operational interfaces that must be supported for resources to be integrated into EGI. This includes operational tools provided by the EGI-InSPIRE JRA1 activity and procedures and policies defined to ensure interoperability within EGI and in the interaction with partner grids, the adoption of best practices and compliance with service level agreements.</text:p>
          </table:table-cell>
        </table:table-row>
      </table:table>
      <text:p text:style-name="P31"/>
      <text:p text:style-name="P67"><text:span text:style-name="apple-style-span"><text:span text:style-name="T6">Copyright notice:</text:span></text:span></text:p>
      <text:p text:style-name="Standard"><text:span text:style-name="apple-style-span"><text:span text:style-name="T7">Copyright © Members of the EGI-InSPIRE Collaboration, 2010. See </text:span></text:span><text:a xlink:type="simple" xlink:href="/../tmp/www.egi.eu"><text:span text:style-name="Internet_20_link"><text:span text:style-name="T18">www.egi.eu</text:span></text:span></text:a><text:span text:style-name="apple-style-span"><text:span text:style-name="T7"> for details of the EGI-InSPIRE project and the collaboration.</text:span></text:span></text:p>
      <text:p text:style-name="Standard"><text:span text:style-name="apple-style-span"><text:span text:style-name="T7">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8">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7"> attaching the following reference to the copied elements: “Copyright © Members of the EGI-InSPIRE Collaboration, 2010. See </text:span></text:span><text:a xlink:type="simple" xlink:href="/../tmp/www.egi.eu"><text:span text:style-name="Internet_20_link"><text:span text:style-name="T18">www.egi.eu</text:span></text:span></text:a><text:span text:style-name="apple-style-span"><text:span text:style-name="T7"> for details of the EGI-InSPIRE project and the collaboration”.</text:span></text:span></text:p>
      <text:p text:style-name="Standard"><text:span text:style-name="apple-style-span"><text:span text:style-name="T7">Using this document in a way and/or for purposes not foreseen in the license, requires the prior written permission of the copyright holders.</text:span></text:span></text:p>
      <text:p text:style-name="Standard"><text:span text:style-name="apple-style-span"><text:span text:style-name="T7">The information contained in this document represents the views of the copyright holders as of the date such views are published.</text:span></text:span></text:p>
      <text:p text:style-name="Standard"><text:span text:style-name="apple-style-span"><text:span text:style-name="T7"><text:s/></text:span></text:span></text:p>
      <text:p text:style-name="P25">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2"/>
          </table:table-cell>
          <table:table-cell table:style-name="Table3.A1" office:value-type="string">
            <text:p text:style-name="P52">Name</text:p>
          </table:table-cell>
          <table:table-cell table:style-name="Table3.A1" office:value-type="string">
            <text:p text:style-name="P52">Partner/Activity</text:p>
          </table:table-cell>
          <table:table-cell table:style-name="Table3.D1" office:value-type="string">
            <text:p text:style-name="P52">Date</text:p>
          </table:table-cell>
        </table:table-row>
        <table:table-row table:style-name="Table3.2">
          <table:table-cell table:style-name="Table3.A2" office:value-type="string">
            <text:p text:style-name="P52">From</text:p>
          </table:table-cell>
          <table:table-cell table:style-name="Table3.B2" office:value-type="string">
            <text:p text:style-name="P24">Michaela Lechner</text:p>
          </table:table-cell>
          <table:table-cell table:style-name="Table3.C2" office:value-type="string">
            <text:p text:style-name="P54">KTH/SA1</text:p>
          </table:table-cell>
          <table:table-cell table:style-name="Table3.D2" office:value-type="string">
            <text:p text:style-name="P54"/>
          </table:table-cell>
        </table:table-row>
        <table:table-row table:style-name="Table3.2">
          <table:table-cell table:style-name="Table3.A2" office:value-type="string">
            <text:p text:style-name="P52">Reviewed by</text:p>
          </table:table-cell>
          <table:table-cell table:style-name="Table3.B2" office:value-type="string">
            <text:p text:style-name="P28">Moderator:</text:p>
            <text:p text:style-name="P30">Steven Newhouse</text:p>
            <text:p text:style-name="P27">Reviewers:</text:p>
            <text:p text:style-name="P29">Marcin Radecki</text:p>
            <text:p text:style-name="P29">Zoltán Balaton</text:p>
            <text:p text:style-name="P29">Jaroslaw Marek</text:p>
          </table:table-cell>
          <table:table-cell table:style-name="Table3.C3" office:value-type="string">
            <text:p text:style-name="P54">EGI</text:p>
            <text:p text:style-name="P54"/>
            <text:p text:style-name="P54">EGI</text:p>
            <text:p text:style-name="P54">EDGI</text:p>
            <text:p text:style-name="P54">External</text:p>
          </table:table-cell>
          <table:table-cell table:style-name="Table3.D2" office:value-type="string">
            <text:p text:style-name="P54"/>
          </table:table-cell>
        </table:table-row>
        <table:table-row table:style-name="Table3.2">
          <table:table-cell table:style-name="Table3.A2" office:value-type="string">
            <text:p text:style-name="P52">Approved by</text:p>
          </table:table-cell>
          <table:table-cell table:style-name="Table3.B2" office:value-type="string">
            <text:p text:style-name="P53">AMB &amp; PMB</text:p>
          </table:table-cell>
          <table:table-cell table:style-name="Table3.C4" office:value-type="string">
            <text:p text:style-name="P54"/>
          </table:table-cell>
          <table:table-cell table:style-name="Table3.D2" office:value-type="string">
            <text:p text:style-name="P54"/>
          </table:table-cell>
        </table:table-row>
      </table:table>
      <text:p text:style-name="P26"/>
      <text:p text:style-name="P26">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2">Issue</text:p>
          </table:table-cell>
          <table:table-cell table:style-name="Table4.A1" office:value-type="string">
            <text:p text:style-name="P52">Date</text:p>
          </table:table-cell>
          <table:table-cell table:style-name="Table4.A1" office:value-type="string">
            <text:p text:style-name="P52">Comment</text:p>
          </table:table-cell>
          <table:table-cell table:style-name="Table4.D1" office:value-type="string">
            <text:p text:style-name="P52">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0">
            <text:p text:style-name="P3">0.6</text:p>
          </table:table-cell>
          <table:table-cell table:style-name="Table4.B2" office:value-type="date" office:date-value="2010-08-27">
            <text:p text:style-name="P3">27/08/2010</text:p>
          </table:table-cell>
          <table:table-cell table:style-name="Table4.C2" office:value-type="string">
            <text:p text:style-name="P4">Input on Nagios and many comments</text:p>
            <text:p text:style-name="P4">Functionality descriptions</text:p>
          </table:table-cell>
          <table:table-cell table:style-name="Table4.D2" office:value-type="string">
            <text:p text:style-name="P4">Mathilde Romberg / FZJ</text:p>
            <text:p text:style-name="P4">Michaela Lechner / KTH</text:p>
            <text:p text:style-name="P4">Emir Imamagic</text:p>
          </table:table-cell>
        </table:table-row>
        <table:table-row table:style-name="Table4.3">
          <table:table-cell table:style-name="Table4.A2" office:value-type="float" office:value="0">
            <text:p text:style-name="P3">0.7</text:p>
          </table:table-cell>
          <table:table-cell table:style-name="Table4.B2" office:value-type="date" office:date-value="2010-10-18">
            <text:p text:style-name="P3">18/10/2010</text:p>
          </table:table-cell>
          <table:table-cell table:style-name="Table4.C2" office:value-type="string">
            <text:p text:style-name="P4">Input on GGUS and support functionality description</text:p>
          </table:table-cell>
          <table:table-cell table:style-name="Table4.D2" office:value-type="string">
            <text:p text:style-name="P4">Torsten Antoni / KIT</text:p>
            <text:p text:style-name="P4">Michaela Lechner / KTH</text:p>
          </table:table-cell>
        </table:table-row>
        <text:soft-page-break/>
        <table:table-row table:style-name="Table4.3">
          <table:table-cell table:style-name="Table4.A2" office:value-type="float" office:value="0">
            <text:p text:style-name="P3">0.8</text:p>
          </table:table-cell>
          <table:table-cell table:style-name="Table4.B2" office:value-type="date" office:date-value="2010-10-18">
            <text:p text:style-name="P3">18/10/2010</text:p>
          </table:table-cell>
          <table:table-cell table:style-name="Table4.C2" office:value-type="string">
            <text:p text:style-name="P4">Input on Accounting</text:p>
          </table:table-cell>
          <table:table-cell table:style-name="Table4.D2" office:value-type="string">
            <text:p text:style-name="P4">John Gordon / RAL</text:p>
            <text:p text:style-name="P4">Michaela Lechner / KTH</text:p>
          </table:table-cell>
        </table:table-row>
        <table:table-row table:style-name="Table4.3">
          <table:table-cell table:style-name="Table4.A2" office:value-type="float" office:value="36770">
            <text:p text:style-name="P6">0.9</text:p>
          </table:table-cell>
          <table:table-cell table:style-name="Table4.B3" office:value-type="string">
            <text:p text:style-name="P6">19/10/2010</text:p>
          </table:table-cell>
          <table:table-cell table:style-name="Table4.C2" office:value-type="string">
            <text:p text:style-name="P5">Internal reviews</text:p>
          </table:table-cell>
          <table:table-cell table:style-name="Table4.D2" office:value-type="string">
            <text:p text:style-name="P5">Steven Newhouse / EGI</text:p>
            <text:p text:style-name="P5">Michaela Lechner / KTH</text:p>
          </table:table-cell>
        </table:table-row>
        <table:table-row table:style-name="Table4.3">
          <table:table-cell table:style-name="Table4.A2" office:value-type="float" office:value="0">
            <text:p text:style-name="P6">0.95</text:p>
          </table:table-cell>
          <table:table-cell table:style-name="Table4.B3" office:value-type="string">
            <text:p text:style-name="P6">21/10/2010</text:p>
          </table:table-cell>
          <table:table-cell table:style-name="Table4.C2" office:value-type="string">
            <text:p text:style-name="P5">Internal reviews</text:p>
          </table:table-cell>
          <table:table-cell table:style-name="Table4.D2" office:value-type="string">
            <text:p text:style-name="P4">Michaela Lechner / KTH</text:p>
            <text:p text:style-name="P4">John Gordon / RAL</text:p>
          </table:table-cell>
        </table:table-row>
        <table:table-row table:style-name="Table4.3">
          <table:table-cell table:style-name="Table4.A2" office:value-type="float" office:value="1">
            <text:p text:style-name="P3">1.0</text:p>
          </table:table-cell>
          <table:table-cell table:style-name="Table4.B2" office:value-type="date" office:date-value="2010-10-29">
            <text:p text:style-name="P3">29/10/2010</text:p>
          </table:table-cell>
          <table:table-cell table:style-name="Table4.C2" office:value-type="string">
            <text:p text:style-name="P4">First complete draft</text:p>
          </table:table-cell>
          <table:table-cell table:style-name="Table4.D2" office:value-type="string">
            <text:p text:style-name="P4">Michaela Lechner / KTH</text:p>
          </table:table-cell>
        </table:table-row>
        <table:table-row table:style-name="Table4.3">
          <table:table-cell table:style-name="Table4.A2" office:value-type="float" office:value="0">
            <text:p text:style-name="P3">1.1</text:p>
          </table:table-cell>
          <table:table-cell table:style-name="Table4.B2" office:value-type="date" office:date-value="2010-11-08">
            <text:p text:style-name="P3">08/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2</text:p>
          </table:table-cell>
          <table:table-cell table:style-name="Table4.B2" office:value-type="date" office:date-value="2010-11-26">
            <text:p text:style-name="P3">26/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3</text:p>
          </table:table-cell>
          <table:table-cell table:style-name="Table4.B2" office:value-type="date" office:date-value="2010-12-08">
            <text:p text:style-name="P3">08/12/2010</text:p>
          </table:table-cell>
          <table:table-cell table:style-name="Table4.C2" office:value-type="string">
            <text:p text:style-name="P4">Review</text:p>
          </table:table-cell>
          <table:table-cell table:style-name="Table4.D2" office:value-type="string">
            <text:p text:style-name="P4">Marcin Radecki</text:p>
          </table:table-cell>
        </table:table-row>
        <table:table-row table:style-name="Table4.3">
          <table:table-cell table:style-name="Table4.A2" office:value-type="float" office:value="0">
            <text:p text:style-name="P3">1.4</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row table:style-name="Table4.3">
          <table:table-cell table:style-name="Table4.A2" office:value-type="float" office:value="0">
            <text:p text:style-name="P3">1.5</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Jaroslaw Marek</text:p>
          </table:table-cell>
        </table:table-row>
        <table:table-row table:style-name="Table4.3">
          <table:table-cell table:style-name="Table4.A2" office:value-type="float" office:value="0">
            <text:p text:style-name="P3">1.6</text:p>
          </table:table-cell>
          <table:table-cell table:style-name="Table4.B2" office:value-type="date" office:date-value="2010-12-10">
            <text:p text:style-name="P3">10/12/2010</text:p>
          </table:table-cell>
          <table:table-cell table:style-name="Table4.C2" office:value-type="string">
            <text:p text:style-name="P4">Review</text:p>
          </table:table-cell>
          <table:table-cell table:style-name="Table4.D2" office:value-type="string">
            <text:p text:style-name="Standard">Zoltán Balaton / EDGI</text:p>
          </table:table-cell>
        </table:table-row>
        <table:table-row table:style-name="Table4.3">
          <table:table-cell table:style-name="Table4.A2" office:value-type="float" office:value="0">
            <text:p text:style-name="P3">1.7</text:p>
          </table:table-cell>
          <table:table-cell table:style-name="Table4.B2" office:value-type="date" office:date-value="2010-12-13">
            <text:p text:style-name="P3">13/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row table:style-name="Table4.3">
          <table:table-cell table:style-name="Table4.A2" office:value-type="float" office:value="0">
            <text:p text:style-name="P3">1.8</text:p>
          </table:table-cell>
          <table:table-cell table:style-name="Table4.B2" office:value-type="date" office:date-value="2010-12-14">
            <text:p text:style-name="P3">14/12/2010</text:p>
          </table:table-cell>
          <table:table-cell table:style-name="Table4.C2" office:value-type="string">
            <text:p text:style-name="P4">Some final changes</text:p>
          </table:table-cell>
          <table:table-cell table:style-name="Table4.D2" office:value-type="string">
            <text:p text:style-name="P4">Michaela Lechner / KTH</text:p>
          </table:table-cell>
        </table:table-row>
        <table:table-row table:style-name="Table4.3">
          <table:table-cell table:style-name="Table4.A2" office:value-type="float" office:value="0">
            <text:p text:style-name="P3">1.9</text:p>
          </table:table-cell>
          <table:table-cell table:style-name="Table4.B2" office:value-type="date" office:date-value="2010-12-16">
            <text:p text:style-name="P3">16/12/2010</text:p>
          </table:table-cell>
          <table:table-cell table:style-name="Table4.C2" office:value-type="string">
            <text:p text:style-name="P4">Removing comments</text:p>
          </table:table-cell>
          <table:table-cell table:style-name="Table4.D2" office:value-type="string">
            <text:p text:style-name="P4">Michaela Lechner / KTH</text:p>
          </table:table-cell>
        </table:table-row>
      </table:table>
      <text:p text:style-name="P37"/>
      <text:p text:style-name="P50">PROJECT SUMMARY</text:p>
      <text:p text:style-name="Text_20_body"/>
      <text:p text:style-name="Text_20_body">To support science and innovation, a lasting operational model for e-Science is needed − both for coordinating the infrastructure and for delivering integrated services that cross national borders.</text:p>
      <text:p text:style-name="Text_20_body">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text:p>
      <text:p text:style-name="Text_20_body">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zed support model to one driven by their own individual communities.</text:p>
      <text:p text:style-name="Text_20_body">The objectives of the project are:</text:p>
      <text:list xml:id="list1150168438" text:style-name="WW8Num5">
        <text:list-item>
          <text:p text:style-name="P78">The continued operation and expansion of today’s production infrastructure by transitioning to a governance model and operational infrastructure that can be increasingly sustained outside of specific project funding.</text:p>
        </text:list-item>
        <text:list-item>
          <text:p text:style-name="P78">The continued support of researchers within Europe and their international collaborators that are using the current production infrastructure.</text:p>
        </text:list-item>
        <text:list-item>
          <text:p text:style-name="P7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78">Interfaces that expand access to new user communities including new potential heavy users of the infrastructure from the ESFRI projects.</text:p>
        </text:list-item>
        <text:list-item>
          <text:p text:style-name="P78">Mechanisms to integrate existing infrastructure providers in Europe and around the world into the production infrastructure, so as to provide transparent access to all authorized users.</text:p>
        </text:list-item>
        <text:list-item>
          <text:p text:style-name="P7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Text_20_body"/>
      <text:p text:style-name="Text_20_body">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text:soft-page-break/>of essential human and technical services that enable secure integrated access to distributed resources on behalf of the community.</text:p>
      <text:p text:style-name="Text_20_body">The production infrastructure supports Virtual Research Communities − structured international user communities − that are grouped into specific research domains. VRCs are formally represented within EGI at both a technical and strategic level.</text:p>
      <text:p text:style-name="P49">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65">1. <text:s text:c="2"/>Introduction<text:tab/>9</text:p>
          <text:p text:style-name="P63">1.1. <text:s text:c="2"/>Purpose<text:tab/>9</text:p>
          <text:p text:style-name="P63">1.2. <text:s text:c="2"/>Application area<text:tab/>9</text:p>
          <text:p text:style-name="P63">1.3. <text:s text:c="2"/>References<text:tab/>9</text:p>
          <text:p text:style-name="P63">1.4. <text:s text:c="2"/>Document amendment procedure<text:tab/>12</text:p>
          <text:p text:style-name="P63">1.5. <text:s text:c="2"/>Terminology<text:tab/>12</text:p>
          <text:p text:style-name="P65">2. <text:s text:c="2"/>Executive Summary<text:tab/>13</text:p>
          <text:p text:style-name="P65">3. <text:s text:c="2"/>Integration of Middleware on Operational Tool Level<text:tab/>13</text:p>
          <text:p text:style-name="P63">3.1. <text:s text:c="2"/>Overview Interoperation Status for Operational Tools - Middleware<text:tab/>14</text:p>
          <text:p text:style-name="P63">3.2. <text:s text:c="2"/>Interoperation at an Infrastructure Level<text:tab/>14</text:p>
          <text:p text:style-name="P63">3.3. <text:s text:c="2"/>Definition and Description of a Management Interface<text:tab/>15</text:p>
          <text:p text:style-name="P61">3.3.1. Functionality<text:tab/>15</text:p>
          <text:p text:style-name="P61">3.3.2. Requirements<text:tab/>16</text:p>
          <text:p text:style-name="P61">3.3.3. Integration of new resources into GOCDB<text:tab/>17</text:p>
          <text:p text:style-name="P62">3.3.3.1. Integration of new middleware service types<text:tab/>17</text:p>
          <text:p text:style-name="P62">3.3.3.2. Integration of new non-middleware service types<text:tab/>17</text:p>
          <text:p text:style-name="P62">3.3.3.3. Declaration of new resources of an already available service type in GOCDB<text:tab/>18</text:p>
          <text:p text:style-name="P62">3.3.3.4. Regular review of the list of available service types<text:tab/>18</text:p>
          <text:p text:style-name="P62">3.3.3.5. Summary of the complete procedure<text:tab/>18</text:p>
          <text:p text:style-name="P62">3.3.3.6. Integrating gLite resources in GOCDB<text:tab/>19</text:p>
          <text:p text:style-name="P62">3.3.3.7. Integrating ARC resources in GOCDB<text:tab/>20</text:p>
          <text:p text:style-name="P62">3.3.3.8. Integrating UNICORE resources in GOCDB<text:tab/>20</text:p>
          <text:p text:style-name="P62">3.3.3.9. Integrating Globus resources in GOCDB<text:tab/>21</text:p>
          <text:p text:style-name="P63">3.4. <text:s text:c="2"/>Definition and Description of a Monitoring interface<text:tab/>22</text:p>
          <text:p text:style-name="P61">3.4.1. Functionality<text:tab/>22</text:p>
          <text:p text:style-name="P61">3.4.2. Requirements<text:tab/>23</text:p>
          <text:p text:style-name="P61">3.4.3. Interoperability of different middleware stacks with Nagios<text:tab/>23</text:p>
          <text:p text:style-name="P62">3.4.3.1. Tests and Nagios probes for gLite resources<text:tab/>24</text:p>
          <text:p text:style-name="P62">3.4.3.2. Tests and Nagios probes for ARC resources<text:tab/>25</text:p>
          <text:p text:style-name="P62">3.4.3.3. Tests and Nagios probes for UNICORE resources<text:tab/>26</text:p>
          <text:p text:style-name="P62">3.4.3.4. Tests and Nagios probes for Globus resources<text:tab/>26</text:p>
          <text:p text:style-name="P61">3.4.4. Procedure to integrate new Nagios probes<text:tab/>27</text:p>
          <text:p text:style-name="P63">3.5. <text:s text:c="2"/>Definition and Description of an Accounting Interface<text:tab/>27</text:p>
          <text:p text:style-name="P61">3.5.1. Functionality<text:tab/>27</text:p>
          <text:p text:style-name="P61">3.5.2. Requirements<text:tab/>27</text:p>
          <text:p text:style-name="P61">3.5.3. Current Status<text:tab/>27</text:p>
          <text:p text:style-name="P61">3.5.4. Integration with other infrastructures<text:tab/>28</text:p>
          <text:p text:style-name="P62">3.5.4.1. Issues<text:tab/>29</text:p>
          <text:p text:style-name="P62">3.5.4.2. Future Work<text:tab/>30</text:p>
          <text:p text:style-name="P62">3.5.4.3. ARC resources<text:tab/>30</text:p>
          <text:p text:style-name="P62">3.5.4.4. UNICORE resources<text:tab/>30</text:p>
          <text:p text:style-name="P62">3.5.4.5. Globus resources<text:tab/>30</text:p>
          <text:p text:style-name="P63">3.6. <text:s text:c="2"/>Definition and Description of a Support Interface<text:tab/>30</text:p>
          <text:p text:style-name="P61">3.6.1. Functionality<text:tab/>30</text:p>
          <text:p text:style-name="P61">3.6.2. Requirements<text:tab/>31</text:p>
          <text:p text:style-name="P61">3.6.3. Integration of new resources into GGUS<text:tab/>32</text:p>
          <text:p text:style-name="P62">3.6.3.1. Integrating a new resource centre into the infrastructure<text:tab/>32</text:p>
          <text:p text:style-name="P62">3.6.3.2. Integrating a new NGI into the infrastructure<text:tab/>32</text:p>
          <text:p text:style-name="P62">3.6.3.3. Integration of a new technology provider into the support infrastructure<text:tab/>32</text:p>
          <text:p text:style-name="P63">3.7. <text:s text:c="2"/>Definition and Description of a Dashboard Interface<text:tab/>33</text:p>
          <text:p text:style-name="P61">3.7.1. Functionality<text:tab/>33</text:p>
          <text:p text:style-name="P61">3.7.2. Requirements<text:tab/>33</text:p>
          <text:p text:style-name="P61">3.7.3. Operations Portal<text:tab/>34</text:p>
          <text:p text:style-name="P62">3.7.3.1. Integration of a new resource<text:tab/>35</text:p>
          <text:p text:style-name="P62">3.7.3.2. Alternative possibilities to integrate new information providers<text:tab/>36</text:p>
          <text:p text:style-name="P62"><text:soft-page-break/>3.7.3.3. gLite resources in the Operational Dashboard<text:tab/>37</text:p>
          <text:p text:style-name="P62">3.7.3.4. ARC resources in the Operational Dashboard<text:tab/>37</text:p>
          <text:p text:style-name="P62">3.7.3.5. UNICORE resources in the Operational Dashboard<text:tab/>37</text:p>
          <text:p text:style-name="P62">3.7.3.6. Globus resources in the Operational Dashboard<text:tab/>37</text:p>
          <text:p text:style-name="P63">3.8. <text:s text:c="2"/>User management, Authentication and Authorization<text:tab/>37</text:p>
          <text:p text:style-name="P61">3.8.1. User management in gLite and ARC<text:tab/>38</text:p>
          <text:p text:style-name="P61">3.8.2. User management in UNICORE<text:tab/>38</text:p>
          <text:p text:style-name="P61">3.8.3. User management in Globus<text:tab/>39</text:p>
          <text:p text:style-name="P65">4. <text:s text:c="2"/>Interoperation at Procedures and Policy Level<text:tab/>39</text:p>
          <text:p text:style-name="P63">4.1. <text:s text:c="2"/>Scope<text:tab/>39</text:p>
          <text:p text:style-name="P63">4.2. <text:s text:c="2"/>Current status of EGI Procedures and Policies<text:tab/>40</text:p>
          <text:p text:style-name="P63">4.3. <text:s text:c="2"/>Future procedures<text:tab/>40</text:p>
          <text:p text:style-name="P65">5. <text:s text:c="2"/>Outlook and Future Plans<text:tab/>41</text:p>
          <text:p text:style-name="P63">5.1. <text:s text:c="2"/>Operational requirements coming from NGIs<text:tab/>41</text:p>
          <text:p text:style-name="P61">5.1.1. Integration of UNICORE and Globus resources<text:tab/>41</text:p>
          <text:p text:style-name="P61">5.1.2. Integration of desktop grids<text:tab/>41</text:p>
          <text:p text:style-name="P61">5.1.3. Integration of cloud services<text:tab/>42</text:p>
          <text:p text:style-name="P61">5.1.4. Integration of new resources into accounting<text:tab/>42</text:p>
          <text:p text:style-name="P63">5.2. <text:s text:c="2"/>Requirements coming from Collaborations with other distributed infrastructures<text:tab/>43</text:p>
        </text:index-body>
      </text:table-of-content>
      <text:p text:style-name="P38"/>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51">Index of Tables</text:p>
          </text:index-title>
          <text:p text:style-name="P64">Table 1: Table of references<text:tab/>9</text:p>
          <text:p text:style-name="P64">Table 2: Glossary of terms.<text:tab/>12</text:p>
          <text:p text:style-name="P64">Table 3: Outlining the current status of interoperation for each middleware stack relative to the current set of operational tools<text:tab/>14</text:p>
        </text:index-body>
      </text:table-index>
      <text:p text:style-name="P38"/>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60">Fig. 1: Global architecture of the Operations Portal.<text:tab/>35</text:p>
          <text:p text:style-name="P60">Fig. 2: Integration of new information systems into the Operations Portal<text:tab/>36</text:p>
        </text:index-body>
      </text:illustration-index>
      <text:p text:style-name="P38"/>
      <text:h text:style-name="P99" text:outline-level="1">Introduction</text:h>
      <text:h text:style-name="Heading_20_2" text:outline-level="2">Purpose</text:h>
      <text:p text:style-name="P13">In order to add new resources into the EGI production infrastructure a basic set of operational interfaces that must be supported by the new resources has to be defined and described in their basic functionality.</text:p>
      <text:p text:style-name="Text_20_body"><text:span text:style-name="T16">Different resources will use different middleware components. </text:span>EGI-InSPIRE will support the 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xperiences within the EGEE projects. Although, these operational tools may change in the future, they provide a starting point when comparing the interoperability of different middleware components for each operational tool currently in use.</text:p>
      <text:p text:style-name="Text_20_body">Operational procedures and policies are needed to enforce the application of the agreed basic set of operational interfaces to be supported by all resources. Some of the old EGEEIII procedures and policies are being adapted to the EGI era, while new requirements will have to be identified and turned into new procedures and policies. Special focus shall be made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31"><text:span text:style-name="T12">Table </text:span><text:span text:style-name="T12"><text:sequence text:ref-name="refTable0" text:name="Table" text:formula="ooow:Table+1" style:num-format="1">1</text:sequence></text:span><text:span text:style-name="T12">: Table of references</text:span></text:p>
      <text:p text:style-name="P33"/>
      <table:table table:name="Table5" table:style-name="Table5">
        <table:table-column table:style-name="Table5.A"/>
        <table:table-column table:style-name="Table5.B"/>
        <table:table-row table:style-name="Table5.1">
          <table:table-cell table:style-name="Table5.A1" office:value-type="string">
            <text:p text:style-name="P47"><text:bookmark-start text:name="_Ref205358713"/>R <text:sequence text:ref-name="refR0" text:name="R" text:formula="ooow:R+1" style:num-format="1">1</text:sequence><text:bookmark-end text:name="_Ref205358713"/></text:p>
          </table:table-cell>
          <table:table-cell table:style-name="Table5.B1" office:value-type="string">
            <text:p text:style-name="Standard">MS405: Operational Security procedures</text:p>
            <text:p text:style-name="Standard"><text:a xlink:type="simple" xlink:href="https://documents.egi.eu/secure/ShowDocument?docid=47"><text:span text:style-name="T19">https://documents.egi.eu/secure/ShowDocument?docid=47</text:span></text:a></text:p>
          </table:table-cell>
        </table:table-row>
        <table:table-row table:style-name="Table5.1">
          <table:table-cell table:style-name="Table5.A1" office:value-type="string">
            <text:p text:style-name="P47">R <text:sequence text:ref-name="refR1" text:name="R" text:formula="ooow:R+1" style:num-format="1">2</text:sequence></text:p>
          </table:table-cell>
          <table:table-cell table:style-name="Table5.B1" office:value-type="string">
            <text:p text:style-name="Standard"><text:span text:style-name="T21">JRA1 Description of Work summary </text:span><text:a xlink:type="simple" xlink:href="https://wiki.egi.eu/wiki/WP7:_Operational_Tools_DoW_summary"><text:span text:style-name="T21">https://wiki.egi.eu/wiki/WP7:_Operational_Tools_DoW_summary</text:span></text:a></text:p>
          </table:table-cell>
        </table:table-row>
        <table:table-row table:style-name="Table5.1">
          <table:table-cell table:style-name="Table5.A1" office:value-type="string">
            <text:p text:style-name="P47"><text:bookmark-start text:name="_Ref205358754"/>R <text:sequence text:ref-name="refR2" text:name="R" text:formula="ooow:R+1" style:num-format="1">3</text:sequence><text:bookmark-end text:name="_Ref205358754"/></text:p>
          </table:table-cell>
          <table:table-cell table:style-name="Table5.B1" office:value-type="string">
            <text:p text:style-name="Standard"><text:span text:style-name="Internet_20_link"><text:span text:style-name="T8">Integration of EMI support units into GGUS </text:span></text:span><text:a xlink:type="simple" xlink:href="https://twiki.cern.ch/twiki/bin/view/EMI/MilestoneMSA11"><text:span text:style-name="Internet_20_link">https://twiki.cern.ch/twiki/bin/view/EMI/MilestoneMSA11</text:span></text:a></text:p>
          </table:table-cell>
        </table:table-row>
        <table:table-row table:style-name="Table5.1">
          <table:table-cell table:style-name="Table5.A1" office:value-type="string">
            <text:p text:style-name="P47"><text:bookmark-start text:name="_Ref205358859"/>R <text:sequence text:ref-name="refR3" text:name="R" text:formula="ooow:R+1" style:num-format="1">4</text:sequence><text:bookmark-end text:name="_Ref205358859"/></text:p>
          </table:table-cell>
          <table:table-cell table:style-name="Table5.B1" office:value-type="string">
            <text:p text:style-name="Standard"><text:span text:style-name="T21">StratusLab </text:span><text:a xlink:type="simple" xlink:href="http://stratuslab.eu/"><text:span text:style-name="T21">http://stratuslab.eu</text:span></text:a></text:p>
          </table:table-cell>
        </table:table-row>
        <text:soft-page-break/>
        <table:table-row table:style-name="Table5.1">
          <table:table-cell table:style-name="Table5.A1" office:value-type="string">
            <text:p text:style-name="P47"><text:bookmark-start text:name="_Ref205358759"/>R <text:sequence text:ref-name="refR4" text:name="R" text:formula="ooow:R+1" style:num-format="1">5</text:sequence><text:bookmark-end text:name="_Ref205358759"/></text:p>
          </table:table-cell>
          <table:table-cell table:style-name="Table5.B1" office:value-type="string">
            <text:p text:style-name="Standard">JSPG <text:a xlink:type="simple" xlink:href="http://www.jspg.org/">http://www.jspg.org/</text:a></text:p>
          </table:table-cell>
        </table:table-row>
        <table:table-row table:style-name="Table5.1">
          <table:table-cell table:style-name="Table5.A6" office:value-type="string">
            <text:p text:style-name="P47">R <text:sequence text:ref-name="refR5" text:name="R" text:formula="ooow:R+1" style:num-format="1">6</text:sequence></text:p>
          </table:table-cell>
          <table:table-cell table:style-name="Table5.B6" office:value-type="string">
            <text:p text:style-name="Standard">GOCDB general documentation index:</text:p>
            <text:p text:style-name="Standard"><text:span text:style-name="Internet_20_link"><text:span text:style-name="T19">https://wiki.egi.eu/wiki/GOCDB_Documentation_Index </text:span></text:span></text:p>
          </table:table-cell>
        </table:table-row>
        <table:table-row table:style-name="Table5.1">
          <table:table-cell table:style-name="Table5.A6" office:value-type="string">
            <text:p text:style-name="P47">R <text:sequence text:ref-name="refR6" text:name="R" text:formula="ooow:R+1" style:num-format="1">7</text:sequence></text:p>
          </table:table-cell>
          <table:table-cell table:style-name="Table5.B6" office:value-type="string">
            <text:p text:style-name="Standard"><text:span text:style-name="T19">dCache </text:span><text:span text:style-name="Internet_20_link"><text:span text:style-name="T19">http://www.dcache.org/</text:span></text:span></text:p>
          </table:table-cell>
        </table:table-row>
        <table:table-row table:style-name="Table5.1">
          <table:table-cell table:style-name="Table5.A6" office:value-type="string">
            <text:p text:style-name="P47">R <text:sequence text:ref-name="refR7" text:name="R" text:formula="ooow:R+1" style:num-format="1">8</text:sequence></text:p>
          </table:table-cell>
          <table:table-cell table:style-name="Table5.B6" office:value-type="string">
            <text:p text:style-name="Standard"><text:span text:style-name="T19">LFC catalogue service </text:span><text:a xlink:type="simple" xlink:href="http://goc.grid.sinica.edu.tw/gocwiki/How_to_set_up_an_LFC_service"><text:span text:style-name="T19">http://goc.grid.sinica.edu.tw/gocwiki/How_to_set_up_an_LFC_service</text:span></text:a></text:p>
          </table:table-cell>
        </table:table-row>
        <table:table-row table:style-name="Table5.1">
          <table:table-cell table:style-name="Table5.A6" office:value-type="string">
            <text:p text:style-name="P47">R <text:sequence text:ref-name="refR8" text:name="R" text:formula="ooow:R+1" style:num-format="1">9</text:sequence></text:p>
          </table:table-cell>
          <table:table-cell table:style-name="Table5.B6" office:value-type="string">
            <text:p text:style-name="Standard"><text:span text:style-name="T19">VOMS </text:span><text:a xlink:type="simple" xlink:href="https://twiki.cnaf.infn.it/twiki/bin/view/VOMS/WebHome"><text:span text:style-name="T19">https://twiki.cnaf.infn.it/twiki/bin/view/VOMS/WebHome</text:span></text:a></text:p>
          </table:table-cell>
        </table:table-row>
        <table:table-row table:style-name="Table5.1">
          <table:table-cell table:style-name="Table5.A6" office:value-type="string">
            <text:p text:style-name="P47">R <text:sequence text:ref-name="refR9" text:name="R" text:formula="ooow:R+1" style:num-format="1">10</text:sequence></text:p>
          </table:table-cell>
          <table:table-cell table:style-name="Table5.B6" office:value-type="string">
            <text:p text:style-name="Standard">MS408: EGI Operational Procedures</text:p>
            <text:p text:style-name="Standard"><text:a xlink:type="simple" xlink:href="https://documents.egi.eu/secure/ShowDocument?docid=47"><text:span text:style-name="T19">https://documents.egi.eu/secure/ShowDocument?docid=209</text:span></text:a></text:p>
          </table:table-cell>
        </table:table-row>
        <table:table-row table:style-name="Table5.1">
          <table:table-cell table:style-name="Table5.A6" office:value-type="string">
            <text:p text:style-name="P47">R <text:sequence text:ref-name="refR10" text:name="R" text:formula="ooow:R+1" style:num-format="1">11</text:sequence></text:p>
          </table:table-cell>
          <table:table-cell table:style-name="Table5.B6" office:value-type="string">
            <text:p text:style-name="Standard"><text:span text:style-name="T19">EGI Trust Anchor distribution </text:span><text:a xlink:type="simple" xlink:href="https://wiki.egi.eu/wiki/EGI_IGTF_Release_Process"><text:span text:style-name="T19">https://wiki.egi.eu/wiki/EGI_IGTF_Release_Process</text:span></text:a></text:p>
          </table:table-cell>
        </table:table-row>
        <table:table-row table:style-name="Table5.1">
          <table:table-cell table:style-name="Table5.A6" office:value-type="string">
            <text:p text:style-name="P47">R <text:sequence text:ref-name="refR11" text:name="R" text:formula="ooow:R+1" style:num-format="1">12</text:sequence></text:p>
          </table:table-cell>
          <table:table-cell table:style-name="Table5.B6" office:value-type="string">
            <text:p text:style-name="Standard">M.Ellert et al., Future Generation Computer Systems 23 (2007) 219-240.</text:p>
          </table:table-cell>
        </table:table-row>
        <table:table-row table:style-name="Table5.1">
          <table:table-cell table:style-name="Table5.A6" office:value-type="string">
            <text:p text:style-name="P47">R <text:sequence text:ref-name="refR12" text:name="R" text:formula="ooow:R+1" style:num-format="1">13</text:sequence></text:p>
          </table:table-cell>
          <table:table-cell table:style-name="Table5.B6" office:value-type="string">
            <text:p text:style-name="Standard">Field L and Schultz M W Proc. of CHEP 2004, CERN-2005-002, 2005</text:p>
          </table:table-cell>
        </table:table-row>
        <table:table-row table:style-name="Table5.1">
          <table:table-cell table:style-name="Table5.A6" office:value-type="string">
            <text:p text:style-name="P47">R <text:sequence text:ref-name="refR13" text:name="R" text:formula="ooow:R+1" style:num-format="1">14</text:sequence></text:p>
          </table:table-cell>
          <table:table-cell table:style-name="Table5.B6" office:value-type="string">
            <text:p text:style-name="Standard"><text:span text:style-name="T19">GLUE Schema specifications </text:span><text:a xlink:type="simple" xlink:href="http://www.ogf.org/documents/GFD.147.pdf"><text:span text:style-name="T19">http://www.ogf.org/documents/GFD.147.pdf</text:span></text:a></text:p>
          </table:table-cell>
        </table:table-row>
        <table:table-row table:style-name="Table5.1">
          <table:table-cell table:style-name="Table5.A6" office:value-type="string">
            <text:p text:style-name="P47">R <text:sequence text:ref-name="refR14" text:name="R" text:formula="ooow:R+1" style:num-format="1">15</text:sequence></text:p>
          </table:table-cell>
          <table:table-cell table:style-name="Table5.B6" office:value-type="string">
            <text:p text:style-name="Standard"><text:span text:style-name="T19">gLite WMS </text:span><text:a xlink:type="simple" xlink:href="http://glite.web.cern.ch/glite/packages/R3.0/deployment/glite-WMS/glite-WMS.asp"><text:span text:style-name="T19">http://glite.web.cern.ch/glite/packages/R3.1/deployment/glite-WMS/glite-WMS.asp</text:span></text:a></text:p>
          </table:table-cell>
        </table:table-row>
        <table:table-row table:style-name="Table5.1">
          <table:table-cell table:style-name="Table5.A6" office:value-type="string">
            <text:p text:style-name="P47">R <text:sequence text:ref-name="refR15" text:name="R" text:formula="ooow:R+1" style:num-format="1">16</text:sequence></text:p>
          </table:table-cell>
          <table:table-cell table:style-name="Table5.B6" office:value-type="string">
            <text:p text:style-name="Standard">EDGI Project <text:a xlink:type="simple" xlink:href="http://edgi-project.eu/">http://edgi-project.eu/</text:a></text:p>
          </table:table-cell>
        </table:table-row>
        <table:table-row table:style-name="Table5.1">
          <table:table-cell table:style-name="Table5.A6" office:value-type="string">
            <text:p text:style-name="P47">R <text:sequence text:ref-name="refR16" text:name="R" text:formula="ooow:R+1" style:num-format="1">17</text:sequence></text:p>
          </table:table-cell>
          <table:table-cell table:style-name="Table5.B6" office:value-type="string">
            <text:p text:style-name="Standard">Software Provider SLA Agreement <text:a xlink:type="simple" xlink:href="https://documents.egi.eu/secure/ShowDocument?docid=212">https://documents.egi.eu/secure/ShowDocument?docid=212</text:a></text:p>
          </table:table-cell>
        </table:table-row>
        <table:table-row table:style-name="Table5.1">
          <table:table-cell table:style-name="Table5.A6" office:value-type="string">
            <text:p text:style-name="P47">R <text:sequence text:ref-name="refR17" text:name="R" text:formula="ooow:R+1" style:num-format="1">18</text:sequence></text:p>
          </table:table-cell>
          <table:table-cell table:style-name="Table5.B6" office:value-type="string">
            <text:p text:style-name="Standard"><text:span text:style-name="T19">UNICORE bug tracker <text:line-break/></text:span><text:a xlink:type="simple" xlink:href="http://sourceforge.net/tracker/?group_id=102081&amp;atid=633902"><text:span text:style-name="T19">http://sourceforge.net/tracker/?group_id=102081&amp;atid=633902</text:span></text:a></text:p>
            <text:p text:style-name="Standard"><text:span text:style-name="T19">UNICORE feature tracker<text:line-break/></text:span><text:a xlink:type="simple" xlink:href="http://sourceforge.net/tracker/?group_id=102081&amp;atid=633905"><text:span text:style-name="T19">http://sourceforge.net/tracker/?group_id=102081&amp;atid=633905</text:span></text:a></text:p>
          </table:table-cell>
        </table:table-row>
        <table:table-row table:style-name="Table5.1">
          <table:table-cell table:style-name="Table5.A6" office:value-type="string">
            <text:p text:style-name="P47">R <text:sequence text:ref-name="refR18" text:name="R" text:formula="ooow:R+1" style:num-format="1">19</text:sequence></text:p>
          </table:table-cell>
          <table:table-cell table:style-name="Table5.B6" office:value-type="string">
            <text:p text:style-name="Standard"><text:span text:style-name="T19">SGAS </text:span><text:a xlink:type="simple" xlink:href="http://www.sgas.se/"><text:span text:style-name="T19">http://www.sgas.se</text:span></text:a></text:p>
          </table:table-cell>
        </table:table-row>
        <table:table-row table:style-name="Table5.1">
          <table:table-cell table:style-name="Table5.A6" office:value-type="string">
            <text:p text:style-name="P47">R <text:sequence text:ref-name="refR19" text:name="R" text:formula="ooow:R+1" style:num-format="1">20</text:sequence></text:p>
          </table:table-cell>
          <table:table-cell table:style-name="Table5.B6" office:value-type="string">
            <text:p text:style-name="Standard"><text:span text:style-name="T19">SGAS to APEL Byrom R et al. </text:span><text:a xlink:type="simple" xlink:href="http://www.gridpp.ac.uk/abstracts/allhands2005/apel.pdf"><text:span text:style-name="T19">http://www.gridpp.ac.uk/abstracts/allhands2005/apel.pdf</text:span></text:a></text:p>
          </table:table-cell>
        </table:table-row>
        <table:table-row table:style-name="Table5.1">
          <table:table-cell table:style-name="Table5.A6" office:value-type="string">
            <text:p text:style-name="P47">R <text:sequence text:ref-name="refR20" text:name="R" text:formula="ooow:R+1" style:num-format="1">21</text:sequence></text:p>
          </table:table-cell>
          <table:table-cell table:style-name="Table5.B6" office:value-type="string">
            <text:p text:style-name="Standard"><text:span text:style-name="T19">EMI software maintenance and support plan </text:span><text:a xlink:type="simple" xlink:href="https://twiki.cern.ch/twiki/bin/view/EMI/DeliverableDSA11"><text:span text:style-name="T19">https://twiki.cern.ch/twiki/bin/view/EMI/DeliverableDSA11</text:span></text:a></text:p>
          </table:table-cell>
        </table:table-row>
        <table:table-row table:style-name="Table5.1">
          <table:table-cell table:style-name="Table5.A6" office:value-type="string">
            <text:p text:style-name="P47">R <text:sequence text:ref-name="refR21" text:name="R" text:formula="ooow:R+1" style:num-format="1">22</text:sequence></text:p>
          </table:table-cell>
          <table:table-cell table:style-name="Table5.B6" office:value-type="string">
            <text:p text:style-name="Standard">L Field et al., 2010 J. Phys.: Conf. Ser. 219 062051</text:p>
          </table:table-cell>
        </table:table-row>
        <table:table-row table:style-name="Table5.1">
          <table:table-cell table:style-name="Table5.A6" office:value-type="string">
            <text:p text:style-name="P47">R <text:sequence text:ref-name="refR22" text:name="R" text:formula="ooow:R+1" style:num-format="1">23</text:sequence></text:p>
          </table:table-cell>
          <table:table-cell table:style-name="Table5.B6" office:value-type="string">
            <text:p text:style-name="Standard"><text:span text:style-name="T19">Operations Portal New Home Page </text:span><text:a xlink:type="simple" xlink:href="https://operations-portal.in2p3.fr/"><text:span text:style-name="T19">https://operations-portal.in2p3.fr</text:span></text:a></text:p>
          </table:table-cell>
        </table:table-row>
        <table:table-row table:style-name="Table5.1">
          <table:table-cell table:style-name="Table5.A6" office:value-type="string">
            <text:p text:style-name="P47">R <text:sequence text:ref-name="refR23" text:name="R" text:formula="ooow:R+1" style:num-format="1">24</text:sequence></text:p>
          </table:table-cell>
          <table:table-cell table:style-name="Table5.B6" office:value-type="string">
            <text:p text:style-name="Standard"><text:span text:style-name="T19">Lavoisier Home page </text:span><text:a xlink:type="simple" xlink:href="http://grid.in2p3.fr/lavoisier"><text:span text:style-name="T19">http://grid.in2p3.fr/lavoisier</text:span></text:a></text:p>
          </table:table-cell>
        </table:table-row>
        <table:table-row table:style-name="Table5.1">
          <table:table-cell table:style-name="Table5.A6" office:value-type="string">
            <text:p text:style-name="P47">R <text:sequence text:ref-name="refR24" text:name="R" text:formula="ooow:R+1" style:num-format="1">25</text:sequence></text:p>
          </table:table-cell>
          <table:table-cell table:style-name="Table5.B6" office:value-type="string">
            <text:p text:style-name="Standard"><text:span text:style-name="T19">SAGA Service Discovery API </text:span><text:a xlink:type="simple" xlink:href="http://www.ggf.org/documents/GFD.144.pdf"><text:span text:style-name="T19">http://www.ggf.org/documents/GFD.144.pdf</text:span></text:a></text:p>
          </table:table-cell>
        </table:table-row>
        <table:table-row table:style-name="Table5.1">
          <table:table-cell table:style-name="Table5.A6" office:value-type="string">
            <text:p text:style-name="P47">R <text:sequence text:ref-name="refR25" text:name="R" text:formula="ooow:R+1" style:num-format="1">26</text:sequence></text:p>
          </table:table-cell>
          <table:table-cell table:style-name="Table5.B6" office:value-type="string">
            <text:p text:style-name="Standard"><text:span text:style-name="T19">Common Information Service (CIS) for UNICORE Grids </text:span><text:a xlink:type="simple" xlink:href="http://www.unicore.eu/community/development/CIS/cis.php"><text:span text:style-name="T19">http://www.unicore.eu/community/development/CIS/cis.php</text:span></text:a><text:a xlink:type="simple" xlink:href="http://www.unicore.eu/community/development/CIS/cis.php"><text:span text:style-name="T19"><text:line-break/></text:span></text:a><text:a xlink:type="simple" xlink:href="http://www.d-grid.de/fileadmin/user_upload/documents/MonitoringWorkshop/Memon.pdf"><text:span text:style-name="T19">http://www.d-grid.de/fileadmin/user_upload/documents/MonitoringWorkshop/Memon.pdf</text:span></text:a></text:p>
          </table:table-cell>
        </table:table-row>
        <text:soft-page-break/>
        <table:table-row table:style-name="Table5.1">
          <table:table-cell table:style-name="Table5.A6" office:value-type="string">
            <text:p text:style-name="P47">R <text:sequence text:ref-name="refR26" text:name="R" text:formula="ooow:R+1" style:num-format="1">27</text:sequence></text:p>
          </table:table-cell>
          <table:table-cell table:style-name="Table5.B6" office:value-type="string">
            <text:p text:style-name="Standard"><text:span text:style-name="T19">Common Information Model Home Page </text:span><text:a xlink:type="simple" xlink:href="http://www.dmtf.org/standards/cim/"><text:span text:style-name="T19">http://www.dmtf.org/standards/cim/</text:span></text:a></text:p>
          </table:table-cell>
        </table:table-row>
        <table:table-row table:style-name="Table5.1">
          <table:table-cell table:style-name="Table5.A6" office:value-type="string">
            <text:p text:style-name="P47">R <text:sequence text:ref-name="refR27" text:name="R" text:formula="ooow:R+1" style:num-format="1">28</text:sequence></text:p>
          </table:table-cell>
          <table:table-cell table:style-name="Table5.B6" office:value-type="string">
            <text:p text:style-name="Standard"><text:span text:style-name="T19">UNICORE support mailing lists for EMI related and general issues:<text:line-break/></text:span><text:a xlink:type="simple" xlink:href="mailto:emi-support@unicore.eu"><text:span text:style-name="T19">emi-support@unicore.eu</text:span></text:a><text:span text:style-name="T19"> and </text:span><text:a xlink:type="simple" xlink:href="mailto:unicore-support@lists.sourceforge.net"><text:span text:style-name="T19">unicore-support@lists.sourceforge.net.</text:span></text:a></text:p>
          </table:table-cell>
        </table:table-row>
        <table:table-row table:style-name="Table5.1">
          <table:table-cell table:style-name="Table5.A6" office:value-type="string">
            <text:p text:style-name="P47">R <text:sequence text:ref-name="refR28" text:name="R" text:formula="ooow:R+1" style:num-format="1">29</text:sequence></text:p>
          </table:table-cell>
          <table:table-cell table:style-name="Table5.B6" office:value-type="string">
            <text:p text:style-name="Standard">DEISA user management</text:p>
            <text:p text:style-name="Standard"><text:a xlink:type="simple" xlink:href="http://www.deisa.eu/services/user-related#usermngt">http://www.deisa.eu/services/user-related#usermngt</text:a></text:p>
          </table:table-cell>
        </table:table-row>
        <table:table-row table:style-name="Table5.1">
          <table:table-cell table:style-name="Table5.A6" office:value-type="string">
            <text:p text:style-name="P47">R <text:sequence text:ref-name="refR29" text:name="R" text:formula="ooow:R+1" style:num-format="1">30</text:sequence></text:p>
          </table:table-cell>
          <table:table-cell table:style-name="Table5.B6" office:value-type="string">
            <text:p text:style-name="Standard"><text:span text:style-name="T19">UNICORE 6 Monitoring with Nagios<text:line-break/></text:span><text:a xlink:type="simple" xlink:href="http://www.d-grid.de/fileadmin/user_upload/documents/MonitoringWorkshop/Rambadt.pdf"><text:span text:style-name="T19">http://www.d-grid.de/fileadmin/user_upload/documents/MonitoringWorkshop/Rambadt.pdf</text:span></text:a></text:p>
          </table:table-cell>
        </table:table-row>
        <table:table-row table:style-name="Table5.1">
          <table:table-cell table:style-name="Table5.A6" office:value-type="string">
            <text:p text:style-name="P47">R <text:sequence text:ref-name="refR30" text:name="R" text:formula="ooow:R+1" style:num-format="1">31</text:sequence></text:p>
          </table:table-cell>
          <table:table-cell table:style-name="Table5.B6" office:value-type="string">
            <text:p text:style-name="Standard"><text:span text:style-name="T19">PL-Grid UNICORE Monitoring System </text:span><text:a xlink:type="simple" xlink:href="http://www.unicore.eu/summit/2010/presentations/18_Bala_Monitoring.pdf"><text:span text:style-name="T19">http://www.unicore.eu/summit/2010/presentations/18_Bala_Monitoring.pdf</text:span></text:a></text:p>
          </table:table-cell>
        </table:table-row>
        <table:table-row table:style-name="Table5.1">
          <table:table-cell table:style-name="Table5.A6" office:value-type="string">
            <text:p text:style-name="P47">R <text:sequence text:ref-name="refR31" text:name="R" text:formula="ooow:R+1" style:num-format="1">32</text:sequence></text:p>
          </table:table-cell>
          <table:table-cell table:style-name="Table5.B6" office:value-type="string">
            <text:p text:style-name="Standard"><text:span text:style-name="T19">UNICORE architecture </text:span><text:a xlink:type="simple" xlink:href="http://www.unicore.eu/unicore/architecture.php"><text:span text:style-name="T19">http://www.unicore.eu/unicore/architecture.php</text:span></text:a></text:p>
          </table:table-cell>
        </table:table-row>
        <table:table-row table:style-name="Table5.1">
          <table:table-cell table:style-name="Table5.A6" office:value-type="string">
            <text:p text:style-name="P48">R <text:sequence text:ref-name="refR32" text:name="R" text:formula="ooow:R+1" style:num-format="1">33</text:sequence></text:p>
          </table:table-cell>
          <table:table-cell table:style-name="Table5.B6" office:value-type="string">
            <text:p text:style-name="Standard"><text:span text:style-name="T19">Relational Grid Monitoring Architecture </text:span><text:a xlink:type="simple" xlink:href="http://www.r-gma.org/"><text:span text:style-name="T19">http://www.r-gma.org/</text:span></text:a></text:p>
          </table:table-cell>
        </table:table-row>
        <table:table-row table:style-name="Table5.1">
          <table:table-cell table:style-name="Table5.A6" office:value-type="string">
            <text:p text:style-name="P47">R <text:sequence text:ref-name="refR33" text:name="R" text:formula="ooow:R+1" style:num-format="1">34</text:sequence></text:p>
          </table:table-cell>
          <table:table-cell table:style-name="Table5.B6" office:value-type="string">
            <text:p text:style-name="Standard"><text:span text:style-name="T19">APEL Home </text:span><text:a xlink:type="simple" xlink:href="http://goc.grid.sinica.edu.tw/gocwiki/ApelHome"><text:span text:style-name="T19">http://goc.grid.sinica.edu.tw/gocwiki/ApelHome</text:span></text:a></text:p>
          </table:table-cell>
        </table:table-row>
        <table:table-row table:style-name="Table5.1">
          <table:table-cell table:style-name="Table5.A6" office:value-type="string">
            <text:p text:style-name="P47">R <text:sequence text:ref-name="refR34" text:name="R" text:formula="ooow:R+1" style:num-format="1">35</text:sequence></text:p>
          </table:table-cell>
          <table:table-cell table:style-name="Table5.B6" office:value-type="string">
            <text:p text:style-name="P68">Extensions to OGF-UR V1.0 as used in APEL</text:p>
            <text:p text:style-name="Standard"><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47">R <text:sequence text:ref-name="refR35" text:name="R" text:formula="ooow:R+1" style:num-format="1">36</text:sequence></text:p>
          </table:table-cell>
          <table:table-cell table:style-name="Table5.B6" office:value-type="string">
            <text:p text:style-name="Standard"><text:span text:style-name="T19">GGUS Documentation on interfaces and templates for new support units </text:span><text:a xlink:type="simple" xlink:href="https://gus.fzk.de/pages/ggus-docs/interfaces/docu_ggus_interfaces.php"><text:span text:style-name="Hyperlink"><text:span text:style-name="T19">https://gus.fzk.de/pages/ggus-docs/interfaces/docu_ggus_interfaces.php</text:span></text:span></text:a><text:a xlink:type="simple" xlink:href="https://gus.fzk.de/pages/ggus-docs/interfaces/docu_ggus_interfaces.php"><text:span text:style-name="Hyperlink"><text:span text:style-name="T19"> </text:span></text:span></text:a><text:a xlink:type="simple" xlink:href="https://gus.fzk.de/pages/ggus-docs/PDF/1800_FAQ_for_TEMPLATE.pdf"><text:span text:style-name="Hyperlink"><text:span text:style-name="T19">https://gus.fzk.de/pages/ggus-docs/PDF/1800_FAQ_for_TEMPLATE.pdf</text:span></text:span></text:a></text:p>
          </table:table-cell>
        </table:table-row>
        <table:table-row table:style-name="Table5.1">
          <table:table-cell table:style-name="Table5.A6" office:value-type="string">
            <text:p text:style-name="P47">R <text:sequence text:ref-name="refR36" text:name="R" text:formula="ooow:R+1" style:num-format="1">37</text:sequence></text:p>
          </table:table-cell>
          <table:table-cell table:style-name="Table5.B6" office:value-type="string">
            <text:p text:style-name="Standard"><text:span text:style-name="T19">NGI Creation Process </text:span><text:a xlink:type="simple" xlink:href="https://wiki.egi.eu/wiki/Operations:NewNGIs_creation" office:target-frame-name="_top" xlink:show="replace"><text:span text:style-name="Hyperlink"><text:span text:style-name="T19">https://wiki.egi.eu/wiki/Operations:NewNGIs_creation</text:span></text:span></text:a></text:p>
          </table:table-cell>
        </table:table-row>
        <table:table-row table:style-name="Table5.1">
          <table:table-cell table:style-name="Table5.A6" office:value-type="string">
            <text:p text:style-name="P47">R <text:sequence text:ref-name="refR37" text:name="R" text:formula="ooow:R+1" style:num-format="1">38</text:sequence></text:p>
          </table:table-cell>
          <table:table-cell table:style-name="Table5.B6" office:value-type="string">
            <text:p text:style-name="Standard"><text:span text:style-name="T19">Nagios </text:span><text:a xlink:type="simple" xlink:href="http://www.nagios.org/documentation"><text:span text:style-name="Strong_20_Emphasis"><text:span text:style-name="T21">http://www.nagios.org/documentation</text:span></text:span></text:a></text:p>
          </table:table-cell>
        </table:table-row>
        <table:table-row table:style-name="Table5.1">
          <table:table-cell table:style-name="Table5.A6" office:value-type="string">
            <text:p text:style-name="P47">R <text:sequence text:ref-name="refR38" text:name="R" text:formula="ooow:R+1" style:num-format="1">39</text:sequence></text:p>
          </table:table-cell>
          <table:table-cell table:style-name="Table5.B6" office:value-type="string">
            <text:p text:style-name="Standard"><text:span text:style-name="T19">MyEGI Portal </text:span><text:a xlink:type="simple" xlink:href="https://grid-monitoring.egi.eu/myegee/"><text:span text:style-name="T19">https://grid-monitoring.egi.eu/myegee/</text:span></text:a></text:p>
          </table:table-cell>
        </table:table-row>
        <table:table-row table:style-name="Table5.1">
          <table:table-cell table:style-name="Table5.A6" office:value-type="string">
            <text:p text:style-name="P47">R <text:sequence text:ref-name="refR39" text:name="R" text:formula="ooow:R+1" style:num-format="1">40</text:sequence></text:p>
          </table:table-cell>
          <table:table-cell table:style-name="Table5.B6" office:value-type="string">
            <text:p text:style-name="Standard">Ops-monitor Nagios instance <text:a xlink:type="simple" xlink:href="https://ops-monitor.cern.ch/nagios"><text:span text:style-name="Internet_20_link"><text:span text:style-name="T24">https://ops-monitor.cern.ch/nagios</text:span></text:span></text:a></text:p>
          </table:table-cell>
        </table:table-row>
        <table:table-row table:style-name="Table5.1">
          <table:table-cell table:style-name="Table5.A6" office:value-type="string">
            <text:p text:style-name="P47">R <text:sequence text:ref-name="refR40" text:name="R" text:formula="ooow:R+1" style:num-format="1">41</text:sequence></text:p>
          </table:table-cell>
          <table:table-cell table:style-name="Table5.B6" office:value-type="string">
            <text:p text:style-name="Standard">Security Policy Group <text:a xlink:type="simple" xlink:href="https://wiki.egi.eu/wiki/SPG">https://wiki.egi.eu/wiki/SPG</text:a> </text:p>
            <text:p text:style-name="Standard">Software Vulnerability Group <text:a xlink:type="simple" xlink:href="https://wiki.egi.eu/wiki/SVG">https://wiki.egi.eu/wiki/SVG</text:a></text:p>
          </table:table-cell>
        </table:table-row>
        <table:table-row table:style-name="Table5.1">
          <table:table-cell table:style-name="Table5.A6" office:value-type="string">
            <text:p text:style-name="P47">R <text:sequence text:ref-name="refR41" text:name="R" text:formula="ooow:R+1" style:num-format="1">42</text:sequence></text:p>
          </table:table-cell>
          <table:table-cell table:style-name="Table5.B6" office:value-type="string">
            <text:p text:style-name="Standard"><text:span text:style-name="T22">Nagios Probe Documentation and Description </text:span><text:a xlink:type="simple" xlink:href="https://twiki.cern.ch/twiki/bin/view/LCG/SAMProbesMetrics"><text:span text:style-name="T19">https://twiki.cern.ch/twiki/bin/view/LCG/SAMProbesMetrics</text:span></text:a></text:p>
            <text:p text:style-name="Standard"><text:span text:style-name="T22">In the future: </text:span><text:a xlink:type="simple" xlink:href="https://wiki.egi.eu/wiki/Operations:Operations_tests"><text:span text:style-name="T19">https://wiki.egi.eu/wiki/Operations:Operations_tests</text:span></text:a></text:p>
          </table:table-cell>
        </table:table-row>
        <table:table-row table:style-name="Table5.1">
          <table:table-cell table:style-name="Table5.A6" office:value-type="string">
            <text:p text:style-name="P47">R <text:sequence text:ref-name="refR42" text:name="R" text:formula="ooow:R+1" style:num-format="1">43</text:sequence></text:p>
          </table:table-cell>
          <table:table-cell table:style-name="Table5.B6" office:value-type="string">
            <text:p text:style-name="Standard"><text:span text:style-name="T19">Accounting portal </text:span><text:a xlink:type="simple" xlink:href="http://www3.egee.cesga.es/gridsite/accounting/CESGA/egee_view.php"><text:span text:style-name="T19">http://www3.egee.cesga.es/gridsite/accounting/CESGA/egee_view.php</text:span></text:a></text:p>
          </table:table-cell>
        </table:table-row>
        <table:table-row table:style-name="Table5.1">
          <table:table-cell table:style-name="Table5.A6" office:value-type="string">
            <text:p text:style-name="P47">R <text:sequence text:ref-name="refR43" text:name="R" text:formula="ooow:R+1" style:num-format="1">44</text:sequence></text:p>
          </table:table-cell>
          <table:table-cell table:style-name="Table5.B6" office:value-type="string">
            <text:p text:style-name="Standard">WS J. Ainsworth, S. Newhouse, and J. MacLaren. Resource Usage Service (RUS) based on WS-I Basic Profile 1.0. UR, August 2005</text:p>
          </table:table-cell>
        </table:table-row>
        <table:table-row table:style-name="Table5.1">
          <table:table-cell table:style-name="Table5.A6" office:value-type="string">
            <text:p text:style-name="P47">R <text:sequence text:ref-name="refR44" text:name="R" text:formula="ooow:R+1" style:num-format="1">45</text:sequence></text:p>
          </table:table-cell>
          <table:table-cell table:style-name="Table5.B6" office:value-type="string">
            <text:p text:style-name="Standard">Grid Policy on the Handling of User-Level Job Accounting Data</text:p>
            <text:p text:style-name="Standard"><text:a xlink:type="simple" xlink:href="https://edms.cern.ch/document/855382"><text:span text:style-name="T19">https://edms.cern.ch/document/855382</text:span></text:a></text:p>
          </table:table-cell>
        </table:table-row>
        <table:table-row table:style-name="Table5.1">
          <table:table-cell table:style-name="Table5.A6" office:value-type="string">
            <text:p text:style-name="P47">R <text:sequence text:ref-name="refR45" text:name="R" text:formula="ooow:R+1" style:num-format="1">46</text:sequence></text:p>
          </table:table-cell>
          <table:table-cell table:style-name="Table5.B6" office:value-type="string">
            <text:p text:style-name="Standard"><text:span text:style-name="T19">HEP-SPEC06 </text:span><text:a xlink:type="simple" xlink:href="https://hepix.caspur.it/benchmarks/doku.php"><text:span text:style-name="T19">https://hepix.caspur.it/benchmarks/doku.php</text:span></text:a></text:p>
            <text:p text:style-name="Standard"><text:a xlink:type="simple" xlink:href="http://hepix.caspur.it/afs/hepix.org/project/ptrack/#SPEC_CPU2006"><text:span text:style-name="T19">http://hepix.caspur.it/afs/hepix.org/project/ptrack/#SPEC_CPU2006</text:span></text:a></text:p>
          </table:table-cell>
        </table:table-row>
        <table:table-row table:style-name="Table5.1">
          <table:table-cell table:style-name="Table5.A6" office:value-type="string">
            <text:p text:style-name="Caption">R <text:sequence text:ref-name="refR46" text:name="R" text:formula="ooow:R+1" style:num-format="1">47</text:sequence></text:p>
          </table:table-cell>
          <table:table-cell table:style-name="Table5.B6" office:value-type="string">
            <text:p text:style-name="Standard">Integrating ARC into SAM <text:a xlink:type="simple" xlink:href="https://tomtools.cern.ch/jira/browse/SAM-751">https://tomtools.cern.ch/jira/browse/SAM-751</text:a></text:p>
          </table:table-cell>
        </table:table-row>
        <table:table-row table:style-name="Table5.1">
          <table:table-cell table:style-name="Table5.A6" office:value-type="string">
            <text:p text:style-name="P47">R <text:sequence text:ref-name="refR47" text:name="R" text:formula="ooow:R+1" style:num-format="1">48</text:sequence></text:p>
          </table:table-cell>
          <table:table-cell table:style-name="Table5.B6" office:value-type="string">
            <text:p text:style-name="Standard">Building Packages on the SA1 Koji build system <text:a xlink:type="simple" xlink:href="https://twiki.cern.ch/twiki/bin/view/EGEE/EGEESA1BuildingPackages">https://twiki.cern.ch/twiki/bin/view/EGEE/EGEESA1BuildingPackages</text:a></text:p>
          </table:table-cell>
        </table:table-row>
        <text:soft-page-break/>
        <table:table-row table:style-name="Table5.1">
          <table:table-cell table:style-name="Table5.A6" office:value-type="string">
            <text:p text:style-name="P47">R <text:sequence text:ref-name="refR48" text:name="R" text:formula="ooow:R+1" style:num-format="1">49</text:sequence></text:p>
          </table:table-cell>
          <table:table-cell table:style-name="Table5.B6" office:value-type="string">
            <text:p text:style-name="Standard">Additional steps required when supporting ARC services <text:a xlink:type="simple" xlink:href="https://tomtools.cern.ch/confluence/display/SAM/SAM+setup+for+ARC+services">https://tomtools.cern.ch/confluence/display/SAM/SAM+setup+for+ARC+services</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40">ATP</text:p>
          </table:table-cell>
          <table:table-cell table:style-name="Table8.B1" office:value-type="string">
            <text:p text:style-name="P40">Aggregated Topology Provider</text:p>
          </table:table-cell>
        </table:table-row>
        <table:table-row table:style-name="Table8.1">
          <table:table-cell table:style-name="Table8.A2" office:value-type="string">
            <text:p text:style-name="P40">NCG</text:p>
          </table:table-cell>
          <table:table-cell table:style-name="Table8.B2" office:value-type="string">
            <text:p text:style-name="P40">(Nagios) Configuration Generator</text:p>
          </table:table-cell>
        </table:table-row>
        <table:table-row table:style-name="Table8.1">
          <table:table-cell table:style-name="Table8.A2" office:value-type="string">
            <text:p text:style-name="P41">XUUDB</text:p>
          </table:table-cell>
          <table:table-cell table:style-name="Table8.B2" office:value-type="string">
            <text:p text:style-name="P41">UNICORE User Database</text:p>
          </table:table-cell>
        </table:table-row>
      </table:table>
      <text:p text:style-name="Table">Table <text:sequence text:ref-name="refTable1" text:name="Table" text:formula="ooow:Table+1" style:num-format="1">2</text:sequence>: Glossary of terms.</text:p>
      <text:p text:style-name="P23"/>
      <text:h text:style-name="P99" text:outline-level="1">Executive Summary</text:h>
      <text:p text:style-name="P13">This document describes and defines the operational interfaces that must be supported for resources to be integrated into the European Grid Infrastructure (EGI).</text:p>
      <text:p text:style-name="P13">For each of the operational tools we describe the steps necessary to integrate a new middleware stack into the production infrastructure. This is followed by a detailed analysis of each middleware stack from the EMI and IGE projects and their immediate future plans for operational interoperability.</text:p>
      <text:p text:style-name="P13">An overview table [<text:sequence-ref text:reference-format="category-and-value" text:ref-name="refTable2">Table 3</text:sequence-ref>] shows the general picture outlining the current status of each middleware in relation to the currently existing operational tools. Although, the actual operational tools used within EGI might change in the future.</text:p>
      <text:p text:style-name="P13">Based on this table we define a set of requirement to each middleware provider, so that sites running only this specific middleware stack will still be able to make full use of all relevant operational tools in order to be fully integrated with EGI. Requirements can also stem from a more general interoperability point of view.</text:p>
      <text:p text:style-name="P13">Finally, this document will give an overview of the status of operational procedures and policies needed for the integration of new resources and conclude with some future plans.</text:p>
      <text:p text:style-name="P13"/>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series of projects. A certain amount of rationalization and optimization is necessary to pick up best practice within the community and to create a sustainable model for operating a growing pan-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activity and is part of the EGI-InSPIRE JRA1 work programme [R 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text:p>
      <text:p text:style-name="Text_20_body">EGI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still incomplete. Comprehensive integration is a short-term objective of the first phase of the project.</text:p>
      <text:p text:style-name="Text_20_body"><text:soft-page-break/>In a second phase, it is expected that site administrators and user communities will provide requirements for the interoperability between different middleware stacks, and that EGI will need to integrate new types of resources, such as virtualization, digital libraries and repositories, desktop grids, High Performance Computing, etc. into production.</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20"/>
          </table:table-cell>
          <table:table-cell table:style-name="Tabell1.A1" office:value-type="string">
            <text:p text:style-name="P20">gLite</text:p>
          </table:table-cell>
          <table:table-cell table:style-name="Tabell1.A1" office:value-type="string">
            <text:p text:style-name="P20">ARC</text:p>
          </table:table-cell>
          <table:table-cell table:style-name="Tabell1.A1" office:value-type="string">
            <text:p text:style-name="P20">UNICORE</text:p>
          </table:table-cell>
          <table:table-cell table:style-name="Tabell1.E1" office:value-type="string">
            <text:p text:style-name="P20">Globus</text:p>
          </table:table-cell>
        </table:table-row>
        <table:table-row table:style-name="Tabell1.1">
          <table:table-cell table:style-name="Tabell1.A2" office:value-type="string">
            <text:p text:style-name="P20">GOCDB</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text:s/>be done</text:p>
          </table:table-cell>
          <table:table-cell table:style-name="Tabell1.E2" office:value-type="string">
            <text:p text:style-name="P57">to be done</text:p>
          </table:table-cell>
        </table:table-row>
        <table:table-row table:style-name="Tabell1.1">
          <table:table-cell table:style-name="Tabell1.A2" office:value-type="string">
            <text:p text:style-name="P20">Nagios -</text:p>
            <text:p text:style-name="P20">Defining probes which will generate an alarm in the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8">to be selected (available in NGI-DE, IGE)</text:p>
          </table:table-cell>
        </table:table-row>
        <table:table-row table:style-name="Tabell1.1">
          <table:table-cell table:style-name="Tabell1.A2" office:value-type="string">
            <text:p text:style-name="P20">Nagios -</text:p>
            <text:p text:style-name="P20">Probes</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8">to be selected (available in NGI-DE, IGE)</text:p>
          </table:table-cell>
        </table:table-row>
        <table:table-row table:style-name="Tabell1.1">
          <table:table-cell table:style-name="Tabell1.A2" office:value-type="string">
            <text:p text:style-name="P20">Operational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be done</text:p>
          </table:table-cell>
          <table:table-cell table:style-name="Tabell1.E2" office:value-type="string">
            <text:p text:style-name="P57">to be done</text:p>
          </table:table-cell>
        </table:table-row>
        <table:table-row table:style-name="Tabell1.1">
          <table:table-cell table:style-name="Tabell1.A2" office:value-type="string">
            <text:p text:style-name="P20">Accounting</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57">not (yet) available</text:p>
          </table:table-cell>
          <table:table-cell table:style-name="Tabell1.E2" office:value-type="string">
            <text:p text:style-name="P57">not (yet) available</text:p>
          </table:table-cell>
        </table:table-row>
        <table:table-row table:style-name="Tabell1.1">
          <table:table-cell table:style-name="Tabell1.A2" office:value-type="string">
            <text:p text:style-name="P20">3<text:span text:style-name="T2">rd</text:span> level support in GGUS</text:p>
            <text:p text:style-name="P20">(access to expert teams via DMSU and ev. EMI)</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completed</text:p>
          </table:table-cell>
          <table:table-cell table:style-name="Tabell1.E2" office:value-type="string">
            <text:p text:style-name="P57">completed</text:p>
          </table:table-cell>
        </table:table-row>
      </table:table>
      <text:p text:style-name="Table">Table <text:sequence text:ref-name="refTable2" text:name="Table" text:formula="ooow:Table+1" style:num-format="1">3</text:sequence>: Outlining the current status of interoperation for each middleware stack relative to the current set of operational tools</text:p>
      <text:p text:style-name="P13">Table <text:sequence-ref text:reference-format="value" text:ref-name="refTable2">3</text:sequence-ref> shows the current status of interoperation for each middleware stack in the UMD relative to the considered set of operational tools.</text:p>
      <text:h text:style-name="Heading_20_2" text:outline-level="2">Interoperation at an Infrastructure Level</text:h>
      <text:p text:style-name="Text_20_body"><text:span text:style-name="T16">The basic operational interfaces that must be supported for resources to be integrated into EGI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EGI th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ext:soft-page-break/>MONITORING INTERFACE</text:p>
      <text:p text:style-name="Text_20_body">The next step is to describe and advertise the resources in some way using the OGF GLUE2 standard schema [<text:sequence-ref text:reference-format="text" text:ref-name="refR13">R 14</text:sequence-ref>]. This enables a unified view of grids and their resources across each infrastructure, computing centre or federation and thereby enables general monitoring. One possible monitoring tool fulfilling these requirements is for example Nagios, which allows all relevant services to be probed at regular intervals to assess their operation. Such a test execution and notification environment is needed for the fast identification and consequently fast resolution of any problems that may arise. General monitoring of services is also needed to produce availability and reliability figures.</text:p>
      <text:p text:style-name="Text_20_body">ACCOUNTING INTERFACE</text:p>
      <text:p text:style-name="Text_20_body">Accounting ensures the quality of service by providing useful planning and usage information. After all, the key feature of an operational infrastructure is that the resources have high availability and reliability. The summary data of the amount of actually delivered computing resources is relevant for both VOs and project communities as well as for each site to check if their service level agreements have been fulfilled. Current EGI accounting is based on APEL which is moving to embrace the common messaging interface used by other operation tools and to provide a standard web service interface to read records published by partner grids.</text:p>
      <text:p text:style-name="Text_20_body">SUPPORT INTERFACE</text:p>
      <text:p text:style-name="Text_20_body">The provision of 3<text:span text:style-name="T2">rd</text:span> level support is equally important as the quality of the provided services.</text:p>
      <text:p text:style-name="Text_20_body">EMI has set up a 3<text:span text:style-name="T2">rd</text:span> level structure within the EGI Helpdesk (GGUS) for its various middleware stacks and services. The EGI Helpdesk has been adopted as a common infrastructure to exchange trouble tickets between different stakeholders following its use during the EGEE projects.</text:p>
      <text:p text:style-name="Text_20_body">DASHBOARD INTERFACE</text:p>
      <text:p text:style-name="Text_20_body">The collected monitoring information is presented through the Operations Portal to give a detailed overview of the operational status. It is possible to contact the sites (as described in GOCDB) and to submit tickets (via the EGI helpdesk) to the site. This dashboard interface thereby eases daily operation and provides templates adapted to the operational procedures that are currently in use.</text:p>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production infrastructure and the basic information about the respective resources within it.</text:p>
      <text:p text:style-name="Text_20_body">Such an EGI management interface contains information and their placement in the topology order on:</text:p>
      <text:list xml:id="list1206501389" text:style-name="L1">
        <text:list-item>
          <text:p text:style-name="P94">Participating National Grid Initiatives (NGIs) and possible other groups (Countries, regional operators) and related information</text:p>
        </text:list-item>
        <text:list-item>
          <text:p text:style-name="P94"><text:soft-page-break/>Grid sites providing resources to the infrastructure including management, technical and security related contact points</text:p>
        </text:list-item>
        <text:list-item>
          <text:p text:style-name="P94">Resources and services, including maintenance plans and service status information access points for these resources</text:p>
        </text:list-item>
        <text:list-item>
          <text:p text:style-name="P79">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zational management contacts for a site need to be easily identified. The management interface may provide finer granularity for contact details by marking extended expertise on a specific middleware stack or an affinity to certain types of service(s).</text:p>
      <text:p text:style-name="Text_20_body">Additionally, it must be possible to register new kinds of service types, groups or sites within the management interface. A site should be able to contain services from different middleware stacks. The description and/or the name of the service type should also contain information on any middleware dependencies.</text:p>
      <text:p text:style-name="Text_20_body">Such a database needs a role based interaction model,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different production states. </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Since the management interface provides much needed basic information on the topology of the production infrastructure and its contact points, we expect a plug-in to an approved dashboard interface to be in existence or easily implementable by using canonical standards.</text:p>
      <text:p text:style-name="Text_20_body">Even though the information is mostly static, a regionalized version with a central collecting portal of the management interface would of course be preferred in order to emphasize the distributed nature of the grid community and to avoid single points of failure.</text:p>
      <text:p text:style-name="Text_20_body"><text:soft-page-break/>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2138785930" text:style-name="L2">
        <text:list-item>
          <text:p text:style-name="P80">"<text:span text:style-name="T13">Service types</text:span>", which represent generic components deployable on the grid infrastructure. They can be middleware components (e.g. CE, WMS [<text:sequence-ref text:reference-format="text" text:ref-name="refR14">R 15</text:sequence-ref>], SRM...) or components specific to the operational infrastructure (e.g. MessageBroker, RegionalNagios...).</text:p>
        </text:list-item>
        <text:list-item>
          <text:p text:style-name="P80">"<text:span text:style-name="T13">Service endpoints</text:span>", which represent deployed instances of a service type. </text:p>
        </text:list-item>
      </text:list>
      <text:p text:style-name="Text_20_body">In order for new resources to be integrated into GOCDB, any new services operated by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iddleware service types<text:bookmark-end text:name="__RefHeading__36515819"/></text:h>
      <text:p text:style-name="Text_20_body">New middleware service types can either be new services from an already deployed middleware, or services from a new middleware stack.</text:p>
      <text:p text:style-name="Text_20_body">In the first case, the proposed procedure is as follows: EGI-InSPIRE JRA1 gets informed by known middleware providers (e.g. EMI) about new services that have been added to an existing middleware stack that is deployed and used within EGI.</text:p>
      <text:p text:style-name="Text_20_body">If the new services belong to a previously undeclared middleware stack then strategic decision has to be made about the validity of the request. This is to ensure that only officially supported middleware stacks are actually integrated into GOCDB.</text:p>
      <text:p text:style-name="Text_20_body">Requests for adding new service types in GOCDB will first go through OTAG who will collect, discuss and refine the requests before approving integration. OTAG consists of all relevant members able to take a technical decision on the integration of new service types. New service types are then added to GOCDB and are made available to declare new resources as described in <text:bookmark-ref text:reference-format="chapter" text:ref-name="__RefHeading__34225205">3.3.3.3</text:bookmark-ref>.</text:p>
      <text:p text:style-name="Text_20_body">A more flexible and abstract definition of a service type depending on its function and not the actual middleware used would be desirable.</text:p>
      <text:p text:style-name="Text_20_body">The naming scheme for new middleware service types should be kept consistent with the service type name as used in the information service of the technology provider.</text:p>
      <text:h text:style-name="Heading_20_4" text:outline-level="4">Integration of new non-middleware service types</text:h>
      <text:p text:style-name="Text_20_body">There is a need to store and present information about different types of services, such as those deployed for operations or at the application level. Application services <text:soft-page-break/>are deployed by grid sites to support certain VOs without belonging to a specific middleware distribution.</text:p>
      <text:p text:style-name="Text_20_body">After approval of the Operations Management Board (OMB), new non-middleware services are integrated into GOCDB in a similar way to the middleware services, apart from the fact that the initial information does n<text:span text:style-name="T10">o</text:span>t come from the software provider but from either the EGI-InSPIRE developers' community, 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servi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consult the Technical Coordination Board (TCB) (consisting of the Software Providers like EMI, IGE, EGI-JRA1, etc.) together with the OMB to get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1429521261" text:style-name="L3">
        <text:list-item>
          <text:p text:style-name="P81">If the service type is already available in GOCDB, service endpoints can be added following the established procedures [<text:sequence-ref text:reference-format="category-and-value" text:ref-name="refR5">R 6</text:sequence-ref>].</text:p>
        </text:list-item>
        <text:list-item>
          <text:p text:style-name="P81">If the service type is not available, a request has to be made in the OTAG queue and if approved it is communicated to the GOCDB developers to add the new service type.</text:p>
        </text:list-item>
        <text:list-item>
          <text:p text:style-name="P81">Notification of the requesting party whether the request was disapproved or completed.</text:p>
          <text:p text:style-name="P81"/>
        </text:list-item>
      </text:list>
      <text:h text:style-name="Heading_20_4" text:outline-level="4"><text:soft-page-break/>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iddleware stack in GOCDB:</text:p>
      <text:list xml:id="list2171510420" text:style-name="L4">
        <text:list-item>
          <text:p text:style-name="P95"><text:span text:style-name="T11">CE</text:span>: [Site service] <text:span text:style-name="T3">The LCG Compute Element. Currently the standard CE within the gLite middleware stack. Soon to be replaced by the CREAM CE.</text:span></text:p>
        </text:list-item>
        <text:list-item>
          <text:p text:style-name="P95"><text:span text:style-name="T11">CREAM-CE</text:span>: [Site service] <text:span text:style-name="T3">The CREAM Compute Element is the new CE within the gLite middleware stack.</text:span></text:p>
        </text:list-item>
        <text:list-item>
          <text:p text:style-name="P95"><text:span text:style-name="T11">APEL</text:span>: [Site service] <text:span text:style-name="T3">This is a "dummy" Service Type to enable the monitoring tests for APEL accounting. All EGI sites must have one instance of this Service Type, associated with a CE.</text:span></text:p>
        </text:list-item>
        <text:list-item>
          <text:p text:style-name="P95"><text:span text:style-name="T11">MON</text:span>: [Site service] <text:span text:style-name="T3">The gLite MonBox hosts the site R-GMA services.</text:span></text:p>
        </text:list-item>
        <text:list-item>
          <text:p text:style-name="P95"><text:span text:style-name="T11">Site-BDII</text:span>: [Site service] <text:span text:style-name="T3">This service collects and publishes site's data for the Information System. All sites MUST install one Site-BDII.</text:span></text:p>
        </text:list-item>
        <text:list-item>
          <text:p text:style-name="P95"><text:span text:style-name="T11">Top-BDII</text:span>: [Central service] <text:span text:style-name="T3">This is the "top-level BDII". These collect data from site-BDIIs and publish the data. Only a few instances per region are required.</text:span></text:p>
        </text:list-item>
        <text:list-item>
          <text:p text:style-name="P95"><text:span text:style-name="T11">UI</text:span>: [User service] <text:span text:style-name="T3">The User Interface. Can be installed by users but more commonly installed by a site.</text:span></text:p>
        </text:list-item>
        <text:list-item>
          <text:p text:style-name="P95"><text:span text:style-name="T11">SRM</text:span>: [Site service] <text:span text:style-name="T3">Storage Resource Manager. Mandatory for all sites running an SRM enabled storage element.</text:span></text:p>
        </text:list-item>
        <text:list-item>
          <text:p text:style-name="P95"><text:span text:style-name="T11">Central-LFC</text:span>: [Central service] <text:span text:style-name="T3">An instance of the gLite file catalogue which holds entries for all files owned by a particular VO. NOTE: An LFC can be both Central and Local.</text:span></text:p>
        </text:list-item>
        <text:list-item>
          <text:p text:style-name="P95"><text:span text:style-name="T11">Local-LFC</text:span>: [Site service] <text:span text:style-name="T3">An instance of the gLite file catalogue which holds entries for files owned by a particular VO, at your site. NOTE: An LFC can be both Central and Local</text:span></text:p>
        </text:list-item>
        <text:list-item>
          <text:p text:style-name="P95"><text:span text:style-name="T11">WMS</text:span>: [Central service] <text:span text:style-name="T3">gLite Workload Management Service. Acts as the broker for matching user jobs to available computing resources.</text:span></text:p>
        </text:list-item>
        <text:list-item>
          <text:p text:style-name="P95"><text:span text:style-name="T11">VOMS</text:span>: [Central service] <text:span text:style-name="T3">VO Management System. Part of the authentication and authorization system. This service only needs to be installed on the request of a VO.</text:span></text:p>
        </text:list-item>
        <text:list-item>
          <text:p text:style-name="P95"><text:span text:style-name="T11">MyProxy</text:span>: [Central service] <text:span text:style-name="T3">The My Proxy service is part of the authentication and authorization system. Often installed by sites installing the WMS service.</text:span></text:p>
        </text:list-item>
        <text:list-item>
          <text:p text:style-name="P95"><text:span text:style-name="T11">LB</text:span>: [Central service] <text:span text:style-name="T3">gLite Logging and Bookkeeping. Usually installed by sites running a WMS. One LB service can support several WMS instances.</text:span></text:p>
        </text:list-item>
        <text:list-item>
          <text:p text:style-name="P95"><text:span text:style-name="T11">AMGA</text:span>: [Central service] <text:span text:style-name="T3">gLite metadata catalogue. This service only needs to be installed on the request of a VO.</text:span></text:p>
        </text:list-item>
        <text:list-item>
          <text:p text:style-name="P95"><text:span text:style-name="T11">FTM</text:span>: [Site service] <text:span text:style-name="T3">gLite File Transfer Monitor. Monitors the FTS service at a site.</text:span></text:p>
        </text:list-item>
        <text:list-item>
          <text:p text:style-name="P95"><text:span text:style-name="T11">FTS</text:span>: [Central service] <text:span text:style-name="T3">The gLite File Transfer Service manages the transfer of files between sites. This service only needs to be installed on the request of a VO.</text:span></text:p>
        </text:list-item>
        <text:list-item>
          <text:p text:style-name="P95"><text:span text:style-name="T11">VO-box</text:span>: [Site service] <text:span text:style-name="T3">The gLite VO box allows a VO to run their own services at a site. This service only needs to be installed on the request of a VO.</text:span></text:p>
        </text:list-item>
        <text:list-item>
          <text:p text:style-name="P95"><text:soft-page-break/><text:span text:style-name="T11">RGMA-IC</text:span>: [Central service] <text:span text:style-name="T3">This is the Registry for an R-GMA service. There will only ever be a few of these per grid.</text:span></text:p>
        </text:list-item>
        <text:list-item>
          <text:p text:style-name="P95"><text:span text:style-name="T11">MSG-Broker</text:span>: [Central service] A broker for the EGI central/backbone messaging system.</text:p>
        </text:list-item>
        <text:list-item>
          <text:p text:style-name="P95"><text:span text:style-name="T11">Site-NAGIOS</text:span>: [Site service] A site-level Nagios monitoring box</text:p>
        </text:list-item>
        <text:list-item>
          <text:p text:style-name="P95"><text:span text:style-name="T11">National-NAGIOS</text:span>: [Regional Service] An NGI-level Nagios monitoring box</text:p>
        </text:list-item>
        <text:list-item>
          <text:p text:style-name="P95"><text:span text:style-name="T11">Regional-NAGIOS</text:span>: [Regional Service] A ROC-level Nagios monitoring box</text:p>
        </text:list-item>
        <text:list-item>
          <text:p text:style-name="P95"><text:span text:style-name="T11">Project-NAGIOS</text:span>: [Central Service] A project-level Nagios monitoring box</text:p>
        </text:list-item>
        <text:list-item>
          <text:p text:style-name="P95"><text:span text:style-name="T11">gLite-APEL</text:span>: [Site service] The gLite-APEL hosts the site Accounting client (gLite 3.2 replacement of the MonBox)</text:p>
          <text:p text:style-name="P95"/>
        </text:list-item>
      </text:list>
      <text:h text:style-name="Heading_20_4" text:outline-level="4">Integrating ARC resources in GOCDB</text:h>
      <text:p text:style-name="Text_20_body">ARC resources have been part of GOCDB since 2007. This has happened even though the Nordic infrastructure using the ARC middleware was not formally an EGEE partner. The ARC integration can therefore serve as a role model on how to integrate other middleware stacks. In the beginning a lot of services were already common to gLite, such as dCache storage elements [<text:sequence-ref text:reference-format="text" text:ref-name="refR6">R 7</text:sequence-ref>]), LFC catalogue service [<text:sequence-ref text:reference-format="text" text:ref-name="refR7">R 8</text:sequence-ref>], VOMS [<text:sequence-ref text:reference-format="text" text:ref-name="refR8">R 9</text:sequence-ref>], etc.</text:p>
      <text:p text:style-name="Text_20_body">However, the ARC method of dynamic service indexing, the ARC GIIS and the ARC-CE were not supported in GOCDB. The ARC-CE was added as a new Compute Element service type. Afterwards the first ARC-CEs could be registered under the NDGF-T1 site in GOCDB.</text:p>
      <text:p text:style-name="Text_20_body">For the indexing of services another solution was chosen. ARC had applied the Globus Meta Data Service consisting of top level GIIS and site level GRIS services [<text:sequence-ref text:reference-format="text" text:ref-name="refR11">R 12</text:sequence-ref>]. In order for these resources to be visible a special BDII [<text:sequence-ref text:reference-format="text" text:ref-name="refR12">R 13</text:sequence-ref>] had been set up for the NDGF-T1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 More details are found in [<text:sequence-ref text:reference-format="text" text:ref-name="refR21">R 22</text:sequence-ref>].</text:p>
      <text:p text:style-name="Text_20_body">Nowadays new resources are simply added according to the procedure as described above.</text:p>
      <text:h text:style-name="Heading_20_4" text:outline-level="4">Integrating UNICORE resources in GOCDB</text:h>
      <text:p text:style-name="Text_20_body">Not all needed middleware service types have been defined yet in GOCDB.</text:p>
      <text:p text:style-name="Text_20_body">A list of service types that need to be defined follows. The different service types are typically installed on separate machines, but don't necessarily need to be.</text:p>
      <text:list xml:id="list1389086337" text:style-name="L5">
        <text:list-item>
          <text:p text:style-name="P82">Gateway: Sits in front of one or more UNICORE services as a gateway to the internet. Normally one Gateway per site. Has been added as a service type.</text:p>
        </text:list-item>
        <text:list-item>
          <text:p text:style-name="P82">Registry: All UNICORE services register here; clients ask the registry for available services in the grid. Normally there's one Registry per grid infrastructure with optional backup instances. The Registry works like a phone <text:soft-page-break/>book and collects URLs of services. This has already been added as a service type.</text:p>
        </text:list-item>
        <text:list-item>
          <text:p text:style-name="P82">Workflow Engine: Needed to add workflow functionality to UNICORE. It is not needed if only single jobs are submitted within a grid infrastructure. Normally there's one Workflow Engine per grid infrastructure.</text:p>
        </text:list-item>
        <text:list-item>
          <text:p text:style-name="P82">Service Orchestrator: Handles dispatching of a workflow's subjobs, and brokering. Normally there's one Service Orchestrator per grid infrastructure.</text:p>
        </text:list-item>
        <text:list-item>
          <text:p text:style-name="P82">UNICORE/X: Hosts the XNJS, which handles job submission, file transfer, job monitoring etc., and the Common Information Provider CIP. One UNICORE/X per supercomputer/cluster. Has been added as a new service type in GOCDB, but requires that an additional attribute, namely the endpoint URL can be added to the service within GOCDB. A new feature in GOCDB has been requested to support this.</text:p>
        </text:list-item>
        <text:list-item>
          <text:p text:style-name="P82">CIS: Information service. Standalone service which collects information from the UNICORE/X. One per grid infrastructure.</text:p>
        </text:list-item>
        <text:list-item>
          <text:p text:style-name="P82">XUUDB: User database. Maps the X.509 certificates to a user's login accounts and roles. Services like the Workflow Engine and the UNICORE/X query the XUUDB for authorization. There is great flexibility in how many instances are needed per grid infrastructure; each site running their own XUUDB seems to be the most common deployment option.</text:p>
        </text:list-item>
      </text:list>
      <text:list xml:id="list1878920345" text:style-name="L6">
        <text:list-item>
          <text:p text:style-name="P69">UVOS: UNICORE VO Service. Serves the same function as XUUDB but is much more advanced and flexible by supporting arbitrary attributes, groups, advanced authorization, and more. Usually one per grid infrastructure, but may be replicated.</text:p>
        </text:list-item>
      </text:list>
      <text:list xml:id="list1420369252" text:style-name="L7">
        <text:list-item>
          <text:p text:style-name="P70">Target System Interface (TSI): The actual interface to the local batch system; submits jobs and goes with the UNICORE/X.</text:p>
        </text:list-item>
        <text:list-item>
          <text:p text:style-name="P83">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The three most important service types for Globus which have been registered into the GOCDB are:</text:p>
      <text:list xml:id="list1922892036" text:style-name="L8">
        <text:list-item>
          <text:p text:style-name="P84">job submission service for Globus version 4.0.x, 4.2.x (WS-GRAM) and 5.x <text:s/>(GRAM5).</text:p>
        </text:list-item>
        <text:list-item>
          <text:p text:style-name="P84">storage endpoint and data transfer service for the Globus middleware stack (GridFTP).</text:p>
        </text:list-item>
        <text:list-item>
          <text:p text:style-name="P84">certificate based interactive login service (gsisshd).</text:p>
        </text:list-item>
      </text:list>
      <text:p text:style-name="Text_20_body"><text:soft-page-break/>Used ports can differ from the default, thus the registration of the port must be possible as well.</text:p>
      <text:p text:style-name="Text_20_body">Other non-middleware specific service types that are already defined and can be used together with gLite and ARC like e.g. MyProxy are not listed. Further Globus services that are candidates to be supported in GOCDB are:</text:p>
      <text:list xml:id="list1485791778" text:style-name="L9">
        <text:list-item>
          <text:p text:style-name="P76">MDS: Monitoring and Discovery Service for Globus Resources</text:p>
        </text:list-item>
        <text:list-item>
          <text:p text:style-name="P76">WebMDS: Web interface to MDS information</text:p>
        </text:list-item>
        <text:list-item>
          <text:p text:style-name="P76">RLS: Replica Location Service</text:p>
        </text:list-item>
        <text:list-item>
          <text:p text:style-name="P77">RFT: Reliable File Transfer</text:p>
        </text:list-item>
      </text:list>
      <text:h text:style-name="Heading_20_2" text:outline-level="2">Definition and Description of a Monitoring interface</text:h>
      <text:h text:style-name="Heading_20_3" text:outline-level="3">Functionality</text:h>
      <text:p text:style-name="Text_20_body">A monitoring interface monitors the resources presented within EGI to ensure the infrastructure's reliability and to quickly find causes of failure. Ideally, actual failure is avoided by fine tuning the tests so that warnings about any required maintenance can be sent before failure actually occurs.</text:p>
      <text:p text:style-name="Text_20_body">Tests to monitor all <text:span text:style-name="Strong_20_Emphasis"><text:span text:style-name="T23">mission-critical infrastructure components have to be defined and implemented as probes. A subset of probes will be able to raise alarms in the dashboard and are flagged accordingly.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he subset of test results creating alarms in the dashboard are considered for the computation of monthly availability and reliability statistics. Users and operators are informed about the state of the grid.</text:p>
      <text:p text:style-name="Text_20_body">The design of the monitoring interface is scalable and some fail-over support is possible.</text:p>
      <text:p text:style-name="Text_20_body">A good monitoring system monitors not only the network and the resources, but also the accessibility and functionality of the used operational tools.</text:p>
      <text:p text:style-name="Text_20_body">The set of Nagios-based monitoring services necessary at NGI and central level provided within EGI is called the Service Availability Monitor (SAM). This Nagios based monitoring framework has replaced the former centralized SAM submission framework developed by the WLCG Grid Service Monitoring working group. In addition to the monitoring infrastructure it is necessary to have documented procedures that can be followed by the support teams to maintain a reliable infrastructure. One such aspect is the generic probe profile (used as the basis for <text:soft-page-break/>availability calculation) which has to be checked at regular intervals to ensure it is up-to-date. This includes regularly reviewing the current set of probes to check that they fulfil all the operational needs or to see if they need to be extended, reorganized or new probes need be provided.</text:p>
      <text:p text:style-name="Text_20_body"/>
      <text:h text:style-name="Heading_20_3" text:outline-level="3">Requirements</text:h>
      <text:list xml:id="list715237470" text:style-name="L10">
        <text:list-item>
          <text:p text:style-name="P85">Regionalization is an important factor since g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responsibility over the whole monitoring process since customization of the national monitoring infrastructure is under the responsibility of the NGI. This way, central problems no longer impinge local monitoring and response time should decrease by shortening the length of the reaction chain and removing a possible bottleneck.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a web interface.</text:p>
        </text:list-item>
        <text:list-item>
          <text:p text:style-name="P85">Status and historical data should be accessible in a centralized portal. These historical records of outages, notifications, and alert response are relevant for later analysis.</text:p>
        </text:list-item>
        <text:list-item>
          <text:p text:style-name="P85">The monitoring interface should also provide a component to calculate resource availability – a figure that makes allowances for notified downtimes.</text:p>
        </text:list-item>
        <text:list-item>
          <text:p text:style-name="P85">Information shall be exchanged according to a given template and using a common transport mechanism (ActiveMQ).</text:p>
        </text:list-item>
        <text:list-item>
          <text:p text:style-name="P85">It shall work as an input plug-in for the Operations Portal.</text:p>
        </text:list-item>
        <text:list-item>
          <text:p text:style-name="P85">Additionally it would be desirable to not only monitor the resources but also the availability of the needed operational tools, such as the different regional monitoring instances.</text:p>
        </text:list-item>
      </text:list>
      <text:p text:style-name="Text_20_body"/>
      <text:h text:style-name="Heading_20_3" text:outline-level="3">Interoperability of different middleware stacks with Nagios</text:h>
      <text:p text:style-name="Text_20_body"><text:span text:style-name="Strong_20_Emphasis"><text:span text:style-name="T23">Nagios [</text:span></text:span><text:span text:style-name="Strong_20_Emphasis"><text:span text:style-name="T23"><text:sequence-ref text:reference-format="text" text:ref-name="refR37">R 38</text:sequence-ref></text:span></text:span><text:span text:style-name="Strong_20_Emphasis"><text:span text:style-name="T23">] is a well-known and mature general purpose monitoring system that enables organizations to identify and resolve IT infrastructure problems.</text:span></text:span></text:p>
      <text:p text:style-name="Text_20_body"><text:span text:style-name="Strong_20_Emphasis"><text:span text:style-name="T23">Out of the box, Nagios can already monitor many different infrastructure components - including applications, services, operating systems, network protocols, system metrics and network infrastructure. Furthermore, its extensible architecture allows easy integration with in-house and third-party applications. Hundreds of community-</text:span></text:span><text:soft-page-break/><text:span text:style-name="Strong_20_Emphasis"><text:span text:style-name="T23">developed add-ons extend core functionality to ensure a faultless functioning of the </text:span></text:span><text:span text:style-name="Strong_20_Emphasis"><text:span text:style-name="T23">entire infrastructure. New tests to monitor further mission-critical infrastructure components can be defined and deployed with freshly written probes for them.</text:span></text:span></text:p>
      <text:p text:style-name="Text_20_body">Within EGI the central instance of Nagios collects the results and provides a centralized MyEGI portal [<text:sequence-ref text:reference-format="text" text:ref-name="refR38">R 39</text:sequence-ref>] to access status and historical data.</text:p>
      <text:p text:style-name="Text_20_body">A<text:span text:style-name="T24">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25">[</text:span><text:span text:style-name="T24"><text:sequence-ref text:reference-format="text" text:ref-name="refR39">R 40</text:sequence-ref></text:span><text:span text:style-name="T25">]</text:span><text:span text:style-name="T24">. Other operational tools developers were requested to provide probes for monitoring their tools as well. Once the probes are provided, they will be integrated into the ops-monitor Nagios instance.</text:span></text:p>
      <text:p text:style-name="P15">SAM/Nagios instances are supposed to be deployed at each NGI.</text:p>
      <text:p text:style-name="P15">To integrate a new middleware stack into Nagios, sensible tests for the service types defined in the management interface for this middleware have to be developed. These tests need to be included in new Nagios probes so that they cover the important functionality in the middleware stack. For that the subset of probes which should raise alarms and have an influence on the reported availability and reliability metrics has to be defined. It may be sufficient to just have a compatible Nagios reporter from a different kind of monitoring tool which can be integrated in regional and central instances.</text:p>
      <text:p text:style-name="P15">Since SAM Update-07 release (30<text:span text:style-name="T2">th</text:span> November 2010) SAM fully supports using ATP as a topology provider. ATP is currently fed with information from both GOCDB and BDII. ATP extracts VO mappings from the BDII as those are not present in GOCDB. When EMI provides a single information system which will integrate all supported middlewares, it will be integrated into ATP.</text:p>
      <text:p text:style-name="P15"/>
      <text:h text:style-name="Heading_20_4" text:outline-level="4">Tests and Nagios probes for gLite resources</text:h>
      <text:p text:style-name="P19">Currently, the Nagios probes for the following service types needed by gLite are implemented:</text:p>
      <text:list xml:id="list1080175398" text:style-name="L11">
        <text:list-item>
          <text:p text:style-name="P86">APEL</text:p>
        </text:list-item>
        <text:list-item>
          <text:p text:style-name="P86">BDII (top and site BDII)</text:p>
        </text:list-item>
        <text:list-item>
          <text:p text:style-name="P86">CE</text:p>
        </text:list-item>
        <text:list-item>
          <text:p text:style-name="P86">CREAM-CE</text:p>
        </text:list-item>
        <text:list-item>
          <text:p text:style-name="P86">FTS</text:p>
        </text:list-item>
        <text:list-item>
          <text:p text:style-name="P86">gRB/WMS</text:p>
        </text:list-item>
        <text:list-item>
          <text:p text:style-name="P86">LB</text:p>
        </text:list-item>
        <text:list-item>
          <text:p text:style-name="P86">Local-LFC/Central-LFC</text:p>
        </text:list-item>
        <text:list-item>
          <text:p text:style-name="P86">MPI</text:p>
        </text:list-item>
        <text:list-item>
          <text:p text:style-name="P86"><text:soft-page-break/>myProxy</text:p>
        </text:list-item>
        <text:list-item>
          <text:p text:style-name="P86">RGMA-IC/MON</text:p>
        </text:list-item>
        <text:list-item>
          <text:p text:style-name="P86">SRM</text:p>
        </text:list-item>
        <text:list-item>
          <text:p text:style-name="P86">VO-box</text:p>
        </text:list-item>
        <text:list-item>
          <text:p text:style-name="P86">VOMS</text:p>
        </text:list-item>
      </text:list>
      <text:p text:style-name="P16"><text:span text:style-name="T4">Further documentation and descriptions on these probes can be found on [</text:span><text:span text:style-name="T4"><text:sequence-ref text:reference-format="text" text:ref-name="refR41">R 42</text:sequence-ref></text:span><text:span text:style-name="T4">].</text:span></text:p>
      <text:p text:style-name="P19"/>
      <text:h text:style-name="Heading_20_4" text:outline-level="4"><text:bookmark-start text:name="__RefHeading__32236425"/>Tests and Nagios probes for ARC resources<text:bookmark-end text:name="__RefHeading__32236425"/></text:h>
      <text:p text:style-name="Text_20_body">Historically Nagios' predecessor the former Service Availability Monitoring framework, SAM, was the first EGEE infrastructure service to interact with ARC services. Every hour SAM executed tests against the different sites registered in the GOCDB by querying the individual services listed in the site BDII. SAM tests for index, storage, catalogue could be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was ensured. The transition towards Nagios based monitoring was done during EGEE III for both ARC and gLite.</text:p>
      <text:p text:style-name="Text_20_body">Nagios ARC probe developers prepared a set of Nagios probes for ARC which they tested in an independent local Nagios instance and started integration with SAM. The problem at the start of the integration was that these procedures had not yet been prepared. Since the integration of ARC probes was already approved beforehand, an RT ticket was created directly in the JRA1 queue and further progress was followed through the developers ticketing system [<text:sequence-ref text:reference-format="text" text:ref-name="refR46">R 47</text:sequence-ref>].</text:p>
      <text:p text:style-name="Text_20_body">The first task was to prepare RPM packages consistent with other probes integrated in SAM [<text:sequence-ref text:reference-format="text" text:ref-name="refR47">R 48</text:sequence-ref>]. Probes were prepared and built by ARC developers after they were given remote access to the required build environment.</text:p>
      <text:p text:style-name="Text_20_body">The second task was to integrate probes into SAM. The description and details for the set of ARC probes had to be added as a profile to the Metrics Description Database (MDDB) and the configuration generator component (NCG).</text:p>
      <text:p text:style-name="Text_20_body">The biggest issue encountered during integration was the lack of a multiple middleware UI. Currently, it is not possible to install both glite UI and ARC Client by using packages on the same machine. Therefore an alternative approach based on an ARC Client standalone package was chosen and implemented. This requires Nagios administrators to perform additional steps described in <text:span text:style-name="T27">[</text:span><text:span text:style-name="T27"><text:sequence-ref text:reference-format="page" text:ref-name="refR48">12</text:sequence-ref></text:span><text:span text:style-name="T27">]</text:span>.</text:p>
      <text:p text:style-name="Text_20_body">The SAM Update-07 released on November 30<text:span text:style-name="T2">th</text:span> 2010 contains ARC probes. The release has passed staged roll-out on December 6<text:span text:style-name="T2">th</text:span> and once approved by operators these probes will be used for availability and reliability calculation. Until then availability and reliability of ARC sites will be calculated based on results from tests run by the traditional SAM system.<text:line-break/></text:p>
      <text:h text:style-name="Heading_20_4" text:outline-level="4"><text:soft-page-break/>Tests and Nagios probes for UNICORE resources</text:h>
      <text:p text:style-name="Text_20_body">The Site Monitor for UNICORE resources (SIMON) [<text:sequence-ref text:reference-format="category-and-value" text:ref-name="refR29">R 30</text:sequence-ref>] is a standalone service which submits various kinds of UNICORE test jobs to check the availability of the UNICORE stack. This UNICORE monitoring tool SIMON acts as a user, thus needs its own certificate, login and entry in the UNICORE User Database. SIMON can also report to Nagios. PL-Grid is doing the work on integrating UNICORE SIMON probes into EGI Nagios/SAM. PL-Grid defined a number of useful tests and their dependencies [<text:sequence-ref text:reference-format="category-and-value" text:ref-name="refR30">R 31</text:sequence-ref>], as well.</text:p>
      <text:p text:style-name="Text_20_body">UNICORE's Common Information Service (CIS) [<text:sequence-ref text:reference-format="category-and-value" text:ref-name="refR25">R 26</text:sequence-ref>] provides detailed information about the underlying system, e.g. the number of CPU<text:span text:style-name="T27">s</text:span>, memory, number of running jobs etc. according to the OGSA standard GLUE2 information model [<text:sequence-ref text:reference-format="category-and-value" text:ref-name="refR13">R 14</text:sequence-ref>] for representing resource information.</text:p>
      <text:p text:style-name="Text_20_body">Nagios is already used in D-Grid (the German e-Science grid) for testing <text:line-break/>UNICORE resources. All UNICORE services except the CIS are considered as mission-critical.</text:p>
      <text:h text:style-name="Heading_20_4" text:outline-level="4">Tests and Nagios probes for Globus resources</text:h>
      <text:p text:style-name="Text_20_body">For Globus the availability of the servers for central services (RFT, MyProxy, MDS/WEBMDS) and of the services at the resources (GSI-SSH, GridFTP, WS-GRAM, GRAM, etc.) are considered as mission-critical.</text:p>
      <text:p text:style-name="Text_20_body">Various Nagios probes have been developed in the scope of D-Grid/NGI-DE and DEISA.</text:p>
      <text:p text:style-name="Text_20_body">Currently, the following Nagios probes which should raise alarms are available:</text:p>
      <text:list xml:id="list670299139" text:style-name="L12">
        <text:list-item>
          <text:p text:style-name="P87">Globus service availability (GSI-SSH, GridFTP, (WS-)GRAM)</text:p>
        </text:list-item>
        <text:list-item>
          <text:p text:style-name="P87">GridFTP server availability test</text:p>
        </text:list-item>
        <text:list-item>
          <text:p text:style-name="P87">WS-GRAM (Globus v. 4.0.x) job submission test</text:p>
        </text:list-item>
        <text:list-item>
          <text:p text:style-name="P87">GridFTP file transfer test</text:p>
        </text:list-item>
        <text:list-item>
          <text:p text:style-name="P87">Globus container certificates (availability, lifetime)</text:p>
        </text:list-item>
        <text:list-item>
          <text:p text:style-name="P87">Globus container memory consumption</text:p>
        </text:list-item>
        <text:list-item>
          <text:p text:style-name="P87">RFT PostgreSQL DB</text:p>
        </text:list-item>
        <text:list-item>
          <text:p text:style-name="P87">RFT transfer test</text:p>
        </text:list-item>
        <text:list-item>
          <text:p text:style-name="P87">Globus WebMDS status</text:p>
        </text:list-item>
        <text:list-item>
          <text:p text:style-name="P87">Globus WebMDS HTTP response</text:p>
        </text:list-item>
        <text:list-item>
          <text:p text:style-name="P87">Version check of IGTF CA distribution</text:p>
        </text:list-item>
        <text:list-item>
          <text:p text:style-name="P87">Host certificate validity life-time check</text:p>
        </text:list-item>
      </text:list>
      <text:p text:style-name="Text_20_body">It has to be checked to see if these Nagios probes can be used as is or if they need to be adjusted to the EGI requirements. <text:span text:style-name="Comment_20_Reference"><text:span text:style-name="T20">A first GRAM5 Nagios probe is now ready and about to be tested</text:span></text:span>.</text:p>
      <text:h text:style-name="Heading_20_3" text:outline-level="3"><text:soft-page-break/>Procedure to integrate new Nagios probes</text:h>
      <text:p text:style-name="Standard">A new procedure on how to integrate new Nagios probes is currently in development outgoing from the current experiences with the tickets in RT in the 'inspire-jra1' queue about the integration of ARC, UNICORE, GLOBUS5 and EDGI probes into SAM/Nagios:</text:p>
      <text:list xml:id="list1637986375" text:style-name="L13">
        <text:list-item>
          <text:p text:style-name="P71"><text:a xlink:type="simple" xlink:href="https://rt.egi.eu/rt/Ticket/Display.html?id=201">https://rt.egi.eu/rt/Ticket/Display.html?id=201</text:a></text:p>
        </text:list-item>
        <text:list-item>
          <text:p text:style-name="P71"><text:a xlink:type="simple" xlink:href="https://rt.egi.eu/rt/Ticket/Display.html?id=306">https://rt.egi.eu/rt/Ticket/Display.html?id=306</text:a></text:p>
        </text:list-item>
        <text:list-item>
          <text:p text:style-name="P71"><text:a xlink:type="simple" xlink:href="https://rt.egi.eu/rt/Ticket/Display.html?id=390">https://rt.egi.eu/rt/Ticket/Display.html?id=390</text:a></text:p>
        </text:list-item>
        <text:list-item>
          <text:p text:style-name="P71"><text:a xlink:type="simple" xlink:href="https://rt.egi.eu/rt/Ticket/Display.html?id=461">https://rt.egi.eu/rt/Ticket/Display.html?id=461</text:a></text:p>
        </text:list-item>
      </text:list>
      <text:p text:style-name="Standard"/>
      <text:p text:style-name="Standard">The Experience with the integration of ARC probes as described in <text:bookmark-ref text:reference-format="chapter" text:ref-name="__RefHeading__32236425">3.4.3.2</text:bookmark-ref> will be especially helpful in defining the final procedure for further integration. Furthermore a comprehensive list of all tests a site should pass is being collected in <text:span text:style-name="T4">[</text:span><text:span text:style-name="T4"><text:sequence-ref text:reference-format="text" text:ref-name="refR41">R 42</text:sequence-ref></text:span><text:span text:style-name="T4">].</text:span></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zes the data by site, date (especially by month), VO, and user. This summary data can be displayed in a dedicated Accounting Portal by dynamic queries on the parameters above at any level of the hierarchical tree structure which defines EGI and its partner grids.</text:p>
      <text:p text:style-name="Standard">Accounting is necessary to demonstrate that the usage of resources by user communities is in accordance with expectations. Site administrators are able to check actual usage of CPU resources against scheduling policies implemented at the site. VO resource managers are able to understand how CPU resources are utilized by their users.</text:p>
      <text:p text:style-name="Standard">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text:h>
      <text:p text:style-name="Standard">An accounting interface has to fulfil the functionality described above. Further requirements are:</text:p>
      <text:list xml:id="list565587068" text:style-name="L14">
        <text:list-item>
          <text:p text:style-name="P88">Access to accounting data needs to respect all relevant policies and legal requirements. It is expected that this is controlled by the standard user authentication and authorization framework.</text:p>
        </text:list-item>
        <text:list-item>
          <text:p text:style-name="P72">Data identifying an individual should not be sent across the wide area network in plain text.</text:p>
        </text:list-item>
        <text:list-item>
          <text:p text:style-name="P72">As data from different grids is to be combined, the units of measurement should be understood and manipulated appropriately.</text:p>
          <text:p text:style-name="P72"/>
        </text:list-item>
      </text:list>
      <text:h text:style-name="Heading_20_3" text:outline-level="3">Current Status</text:h>
      <text:p text:style-name="P22"><text:soft-page-break/>The EGI Accounting Infrastructure is largely based on APEL [<text:sequence-ref text:reference-format="text" text:ref-name="refR33">R 34</text:sequence-ref>]. The collected CPU accounting records and the data summarized by site, date, VO, and user are displayed in the Accounting Portal [<text:sequence-ref text:reference-format="text" text:ref-name="refR42">R 43</text:sequence-ref>] by dynamic queries on the parameters above at any level of the hierarchical tree structure which defines EGI and its partner 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directly in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is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possible adoption as a community standard <text:span text:style-name="footnote_20_reference">[</text:span><text:span text:style-name="footnote_20_reference"><text:sequence-ref text:reference-format="text" text:ref-name="refR34">R 35</text:sequence-ref></text:span><text:span text:style-name="footnote_20_reference">]</text:span>.</text:p>
      <text:p text:style-name="P22">In addition to the ActiveMQ route for receiving and transporting data, the APEL development roadmap plans to also implement a RUS [<text:sequence-ref text:reference-format="text" text:ref-name="refR43">R 44</text:sequence-ref>] standard interface to receive data.</text:p>
      <text:p text:style-name="P22"/>
      <text:h text:style-name="Heading_20_3" text:outline-level="3">Integration with other infrastructures</text:h>
      <text:p text:style-name="Standard">Other grid infrastructures who wish to publish accounting data need to:</text:p>
      <text:list xml:id="list1317171107" text:style-name="WWNum1">
        <text:list-item>
          <text:p text:style-name="P100">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101">Extract data from their accounting system grouped data by site/VO/User/FQAN/month and create each group into a 'summary record' meeting the APEL definition. Experience shows that for accounting systems using the OGF-UR this is a simple transformation.</text:p>
        </text:list-item>
        <text:list-item>
          <text:p text:style-name="P101">Other infrastructures running a gLite CE (lcg-CE or CREAM) could run our software to aid collecting accounting data. Infrastructures running other middleware stacks who run one of the currently supported batch systems listed above can take our data collectors to parse the raw accounting data collected by the batch system to which they will then need to add the CPU speed and user/VO credentials, before publishing.</text:p>
        </text:list-item>
        <text:list-item>
          <text:p text:style-name="P100">Register the publisher with APEL (by providing the host DN to the EGI APEL support unit). The APEL Repository only accepts accounting records from <text:soft-page-break/>registered sites. For APEL client sites this is defined by the glite-APEL service type in in GOCDB. An equivalent mechanism will be developed for summary publishing sites/grids.</text:p>
        </text:list-item>
        <text:list-item>
          <text:p text:style-name="P100">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00">From the master summary table, the data are then exported to CESGA where they can be viewed in the accounting portal.</text:p>
          <text:p text:style-name="P100"/>
        </text:list-item>
      </text:list>
      <text:h text:style-name="Heading_20_4" text:outline-level="4">Issues</text:h>
      <text:list xml:id="list241486024" text:style-name="L15">
        <text:list-item>
          <text:p text:style-name="P73">For the aggregation of user data it is assumed that all interoperating infrastructures use a user identity based on X.509 certificates signed by IGTF recognized Certificate Authorities.</text:p>
        </text:list-item>
        <text:list-item>
          <text:p text:style-name="P73">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73">Another issue is the unambiguous mapping of user accounts to VOs. In some cases users might belong to more than one VO in which case identifying to which VO the utilization results would go is not possible. Extra effort will be needed to check the fulfilment of arranged pledges.</text:p>
        </text:list-item>
        <text:list-item>
          <text:p text:style-name="P73">The issue of exchanging data identifying a user has been a contentious one. It is frequently asserted that this is illegal under the laws of certain countries. Extensive research was undertaken by the Joint Security Policy Group (JSPG) in EGEE-III during the development of the Grid Policy on the Handling of User-Level Job Accounting Data [<text:sequence-ref text:reference-format="text" text:ref-name="refR44">R 45</text:sequence-ref>] with the result that legal advice was given that with the appropriate acceptable use policy and the agreement signed by the user and by the site running the accounting repository, then the collection, storage and restricted display of data identified by UserDN is acceptable. This issue might have to be re-evaluated again when exchanging accounting data with other infrastructures like e.g. DEISA.</text:p>
        </text:list-item>
        <text:list-item>
          <text:p text:style-name="P73">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73">The currently agreed unit for normalization of CPU time in EGEE, EGI, and WLCG is HEPSPEC06 hours [<text:sequence-ref text:reference-format="text" text:ref-name="refR45">R 46</text:sequence-ref>]. For interoperation with an infrastructure that does not collect this value from the resources running jobs, some conversion factor must be negotiated.</text:p>
          <text:p text:style-name="P73"/>
        </text:list-item>
      </text:list>
      <text:h text:style-name="Heading_20_4" text:outline-level="4"><text:soft-page-break/>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s to use a standard web services interface to publish records. This will replace item (e) in the integration list above.</text:p>
      <text:h text:style-name="Heading_20_4" text:outline-level="4">ARC resources</text:h>
      <text:p text:style-name="P17">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text:sequence-ref text:reference-format="text" text:ref-name="refR18">R 19</text:sequence-ref>]) and an automatic script for exporting the accounting info gathered in SGAS to APEL was set up [<text:sequence-ref text:reference-format="text" text:ref-name="refR19">R 20</text:sequence-ref>]. <text:span text:style-name="T5">Currently, only LHC VOs are published to APEL but this could easily be extended to other international VOs.</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Globus currently has no accounting software. Accounting statistics for Globus can be obtained indirectly through the underlying batch system. There were efforts of adopting DGAS for Globus in the scope of D-Grid. It was also planned to use OGF-UR there (which was unfortunately not yet provided by DGAS at that time). Nowadays DGAS is part of the EMI project which is aiming to harmonize components to a common standard set. EMI has now in their roadmap agreed on a common usage record based on the OGF-UR standard with extensions.</text:p>
      <text:p text:style-name="Text_20_body"/>
      <text:h text:style-name="Heading_20_2" text:outline-level="2">Definition and Description of a Support Interface</text:h>
      <text:h text:style-name="Heading_20_3" text:outline-level="3">Functionality</text:h>
      <text:p text:style-name="Text_20_body">The user support infrastructure in use within EGI is distributed consisting of various topical and regional helpdesk systems that are linked together through a central integration platform, the GGUS helpdesk. This central helpdesk enables formalized communication between all partners involved in user support by providing an interface to which all other tools can connect and enabling central tracking of a <text:soft-page-break/>problem, independent of the origin of the problem and the tool in which the work on the problem is done.</text:p>
      <text:p text:style-name="Text_20_body">The interlinking of all ticket systems in place throughout the project enables to pass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 A standard has been defined for the interface between ticket systems and also a template for a ticket layout exists to ensure the quality of service. These are documented in the GGUS documentation [<text:sequence-ref text:reference-format="text" text:ref-name="refR35">R 36</text:sequence-ref>].</text:p>
      <text:p text:style-name="Text_20_body">For EGEE, and now EGI, a functional body has been defined to keep track of the ticket processing management (TPM). The TPM keeps a global overview of the state of all tickets and is responsible for those tickets that have to be assigned manually, i.e. so that they get forwarded to the correct support units. The TPM teams act as a 1<text:span text:style-name="T2">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whose members have specific VO knowledge.</text:p>
      <text:p text:style-name="Text_20_body">The second line support is formed by many support units. Each support unit is formed from members who are specialists in various areas of grid middleware, or regional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reported problem. This transparency together with the independence from the actual ticket system is used by the experts from the different areas who get assigned to the ticket. It can be seen that the main requirement of the ticketing system is that information flows between different parts of the EGI support network.</text:p>
      <text:p text:style-name="Standard">This is especially important since the support interface is not only used for 3<text:span text:style-name="T2">rd</text:span> level support dedicated to the end user, but also for the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66289730" text:style-name="L16">
        <text:list-item>
          <text:p text:style-name="P74"><text:soft-page-break/>Differentiating between real problem tickets and service requests</text:p>
        </text:list-item>
        <text:list-item>
          <text:p text:style-name="P74">Ability to mark a ticket as spam</text:p>
        </text:list-item>
        <text:list-item>
          <text:p text:style-name="P74">Mail notification when a ticket is assigned to a support unit or person possible</text:p>
        </text:list-item>
        <text:list-item>
          <text:p text:style-name="P74">Possibility to involve several experts at the same time</text:p>
        </text:list-item>
        <text:list-item>
          <text:p text:style-name="P74">Searching tickets via ticket ID as well as via parameters</text:p>
        </text:list-item>
        <text:list-item>
          <text:p text:style-name="P74">Automatic reminders</text:p>
        </text:list-item>
        <text:list-item>
          <text:p text:style-name="P74">Several tickets describing the same problem can be put into a master-slave relation.</text:p>
        </text:list-item>
        <text:list-item>
          <text:p text:style-name="P74">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39">In case a new resource centre is added to the EGI infrastructure, this resource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to the infrastructure</text:h>
      <text:p text:style-name="P39">If a new NGI joins the EGI infrastructure it is required to provide a ticket system which is integrated with GGUS. This can be done in different ways, depending of the size and the maturity of the NGI.</text:p>
      <text:list xml:id="list1634308629" text:style-name="L17">
        <text:list-item>
          <text:p text:style-name="P102">The simplest way, which might be suitable for a small new NGI is to use GGUS directly. This has the limitation of just one support unit for the whole NGI. Tickets cannot be assigned to specialized groups or specific resource centres within the NGI. This further processing of the tickets is done independently from the EGI support infrastructure.</text:p>
        </text:list-item>
        <text:list-item>
          <text:p text:style-name="P102">The NGI can make use of xGUS a customisable slimmed-down regional instance of GGUS. xGUS is hosted and maintained by the GGUS team. Customization can be done via an administrative web interface, which enables creating and managing support units and defining special workflows. xGUS comes with the interface to GGUS built in.</text:p>
        </text:list-item>
        <text:list-item>
          <text:p text:style-name="P102">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39">Details on the NGI creation process can be found on a dedicated page in the wiki [<text:sequence-ref text:reference-format="text" text:ref-name="refR36">R 37</text:sequence-ref>].</text:p>
      <text:h text:style-name="Heading_20_4" text:outline-level="4"><text:soft-page-break/>Integration of a new technology provider into the support infrastructure</text:h>
      <text:p text:style-name="P39">Should EGI decide to utilize software from a technology provider that has not so far involved with the project, an agreement has to be found with that technology provider on how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39">EMI has set up a structure within GGUS for its various services, including e.g. ARC or UNICORE. For details refer to the EMI Milestone 17 [<text:sequence-ref text:reference-format="text" text:ref-name="refR2">R 3</text:sequence-ref>] on the integration of EMI support units into GGUS or the EMI software maintenance and support plan [<text:sequence-ref text:reference-format="text" text:ref-name="refR20">R 21</text:sequence-ref>]. For example, in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3<text:span text:style-name="T2">rd</text:span> level support for Globus will be provided by IGE. IGE provides a support infrastructure for the European Globus users in all European, national, and regional e-Infrastructures with EGI and DEISA/PRACE being the most important ones. GGUS already contains a queue to forward 3rd level support tickets directly to the IGE user support team.</text:p>
      <text:p text:style-name="Text_20_body"/>
      <text:h text:style-name="Heading_20_2" text:outline-level="2">Definition and Description of a Dashboard Interface</text:h>
      <text:h text:style-name="Heading_20_3" text:outline-level="3">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interact with the sites, and provide 1<text:span text:style-name="T2">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2">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Text_20_body">A dashboard interface has to fulfil the functionality described above.</text:p>
      <text:p text:style-name="Text_20_body"><text:span text:style-name="T19">With the increasing relevance of the SAGA Service Discovery specification [</text:span><text:span text:style-name="T19"><text:sequence-ref text:reference-format="text" text:ref-name="refR24">R 25</text:sequence-ref></text:span><text:span text:style-name="T19">] (OGF) for a standards-based approach for interoperability one more requirement on the dashboard is to provide such a well defined interface in order to be prepared for the harmonized integration of many different third party information providers.</text:span></text:p>
      <text:p text:style-name="Text_20_body"><text:soft-page-break/>We assume that EGI as a whole should try to unify the input:</text:p>
      <text:list xml:id="list1361271446" text:style-name="L18">
        <text:list-item>
          <text:p text:style-name="P90">All sites should publish their information via a harmonized information service like e.g. GLUE2 based BDII, independently of the middleware stack used.</text:p>
        </text:list-item>
      </text:list>
      <text:list xml:id="list127669049" text:style-name="L19">
        <text:list-item>
          <text:p text:style-name="P91"><text:span text:style-name="T19">Access should be regulated by a harmonized user authentication service like </text:span>VOMS or something better (see also detailed discussion in section <text:bookmark-ref text:reference-format="chapter" text:ref-name="__RefHeading__36412522">3.8</text:bookmark-ref>).</text:p>
        </text:list-item>
      </text:list>
      <text:p text:style-name="Text_20_body">Thus the dashboard and other tools don't have to be adapted to too many different information and authentication services.</text:p>
      <text:p text:style-name="Text_20_body">In reality, though, it might be equally important to more directly connect to prevalent third-party information providers. A dashboard design that can effectively handle commonly used information services, especially those already established within <text:s/>EGI, while at the same time providing a well defined standard interface for interactions is the preferred solution.</text:p>
      <text:p text:style-name="Text_20_body"/>
      <text:h text:style-name="Heading_20_3" text:outline-level="3">Operations Portal</text:h>
      <text:p text:style-name="P17">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I production grid.</text:p>
      <text:p text:style-name="P17">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17">The goals of Lavosier are to provide:</text:p>
      <text:list xml:id="list207519687" text:style-name="WWNum3">
        <text:list-item>
          <text:p text:style-name="P89">a web layer as independent as possible from the mechanisms technology used to retrieve the original information,</text:p>
        </text:list-item>
        <text:list-item>
          <text:p text:style-name="P89">intermediate information usable in the same format in order to cross-query it and</text:p>
        </text:list-item>
        <text:list-item>
          <text:p text:style-name="P89">information which is independent from the availability of the data provider.</text:p>
        </text:list-item>
      </text:list>
      <text:p text:style-name="P17">This solution design means that the web application does n<text:span text:style-name="T28">o</text:span>t need to know the exact location of the data provider and neither which kind of technology has provided the information initially. All these concerns are already taken into account by Lavoisier.</text:p>
      <text:p text:style-name="P17">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17">The global architecture of the Operations Portal is presented in <text:sequence-ref text:reference-format="category-and-value" text:ref-name="refFig.0">Fig. 1</text:sequence-ref>.</text:p>
      <text:p text:style-name="P17"><text:soft-page-break/>By using a plug-in schema, information can be retrieved from heterogeneous data providers (on the left side of the schema in <text:sequence-ref text:reference-format="category-and-value" text:ref-name="refFig.0">Fig. 1</text:sequence-ref>).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59"><text:span text:style-name="T26"><text:s/></text:span><draw:frame draw:style-name="fr2" draw:name="Image 2" text:anchor-type="as-char" svg:width="13.48cm" svg:height="9.103cm" draw:z-index="3"><draw:image/></draw:frame></text:p>
      <text:p text:style-name="P59">Fig. <text:sequence text:ref-name="refFig.0" text:name="Fig." text:formula="ooow:Fig.+1" style:num-format="1">1</text:sequence>: Global architecture of the Operations Portal.</text:p>
      <text:p text:style-name="P59"/>
      <text:h text:style-name="P96" text:outline-level="4">Integration of a new resource</text:h>
      <text:p text:style-name="P17">The architecture of the portal has been designed to propose a standard access to information from an extended number of data sources. The integration of new data sources is eased by the use of the Lavoisier web service.</text:p>
      <text:p text:style-name="P17">In the case of a known technology we will create and add a new view by using an existing plug-in out of the wide-range of plug-ins already available.</text:p>
      <text:p text:style-name="P17">If a site and its resources are already integrated in all the other operational tools through existing information providers (e.g. registered in GOCDB, monitored by Nagios, publishing their information via BDII and having a tree in GGUS), existing plug-ins can be reused and no additional integration effort for the usage of the Operations Portal is needed.</text:p>
      <text:p text:style-name="P17">For new providers, we will develop new plug-ins to be able to retrieve information from a new provider.</text:p>
      <text:p text:style-name="P17">The integration of different information systems present in different middlewares such as ARC, UNICORE, or Globus can be done via an abstraction layer.</text:p>
      <text:p text:style-name="P17">One such a possible abstraction layer could be to integrate the SAGA Service Discovery specification [<text:sequence-ref text:reference-format="text" text:ref-name="refR24">R 25</text:sequence-ref>] (OGF) into a Lavoisier plug-in which will permit to <text:soft-page-break/>access information using different services (like the information service of UNICORE – CIS [<text:sequence-ref text:reference-format="category-and-value" text:ref-name="refR25">R 26</text:sequence-ref>]) and different schemas like CIM [<text:sequence-ref text:reference-format="category-and-value" text:ref-name="refR26">R 27</text:sequence-ref>] or GLUE Schema [<text:sequence-ref text:reference-format="text" text:ref-name="refR13">R 14</text:sequence-ref>] standards.</text:p>
      <text:p text:style-name="P17">Lavoisier’s flexibility allows us to be ready to integrate almost any kind of new information. Such an integration is certainly needed and meaningful for the new resource types entering EGI, such as HPC systems, virtualized resources or desktop resources. As long as these resources are monitored, it is possible to integrate them via plug-ins inside Lavoisier.</text:p>
      <text:p text:style-name="P17">The integration will be done step-by-step during the whole project. The difficulty will be to identify the priorities in the components to integrate.</text:p>
      <text:p text:style-name="P17"/>
      <text:h text:style-name="Heading_20_4" text:outline-level="4">Alternative possibilities to integrate new information providers</text:h>
      <text:p text:style-name="Standard"/>
      <text:p text:style-name="Standard"><draw:frame draw:style-name="fr3" draw:name="grafik1" text:anchor-type="paragraph" svg:width="16.002cm" svg:height="9.936cm" draw:z-index="4"><draw:image/></draw:frame></text:p>
      <text:p text:style-name="P59">Fig. <text:sequence text:ref-name="refFig.1" text:name="Fig." text:formula="ooow:Fig.+1" style:num-format="1">2</text:sequence>: Integration of new information systems into the Operations Portal</text:p>
      <text:p text:style-name="Standard"/>
      <text:p text:style-name="Text_20_body">So far, no clear recommendation has been given yet on how to best include new information providers to the dashboard developers. The alternative depicted on the left side of the picture <text:sequence-ref text:reference-format="direction" text:ref-name="refFig.1">above</text:sequence-ref>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text:soft-page-break/>gLite resources in the Operational Dashboard</text:h>
      <text:p text:style-name="Text_20_body">Plug-ins for all relevant information providers in the case of a site's gLite resources (Nagios, GOCDB, GGUS, BDII) exist and gLite resources can therefore be operated from within the Operations Portal.</text:p>
      <text:p text:style-name="Text_20_body"/>
      <text:h text:style-name="Heading_20_4" text:outline-level="4">ARC resources in the Operational Dashboard</text:h>
      <text:p text:style-name="Text_20_body">Plug-ins for all relevant information providers in the case of a site's ARC resources (Nagios, GOCDB, GGUS, BDII) exist and ARC resources can therefore be operated from within the Operations Portal.</text:p>
      <text:p text:style-name="Text_20_body"/>
      <text:h text:style-name="Heading_20_4" text:outline-level="4">UNICORE resources in the Operational Dashboard</text:h>
      <text:p text:style-name="Text_20_body">There are different ways to integrate UNICORE resources. Currently, UNICORE resources have to first be registered in GOCDB and monitored by Nagios with the EGI topology and the hardware GLUE information taken from the Central Information Service CIS over the SAGA ISN API link .</text:p>
      <text:p text:style-name="Text_20_body">An alternative to collecting monitoring information from the EGI Nagios could be to collect it from SIMON Nagios output instead.</text:p>
      <text:p text:style-name="Text_20_body"/>
      <text:h text:style-name="Heading_20_4" text:outline-level="4">Globus resources in the Operational Dashboard</text:h>
      <text:p text:style-name="Text_20_body">With the eventual deployment and use of Nagios probes the operational alarms from Globus resources or central servers can be directly integrated into the operational dashboard.</text:p>
      <text:p text:style-name="Text_20_body"/>
      <text:h text:style-name="Heading_20_2" text:outline-level="2"><text:bookmark-start text:name="__RefHeading__36412522"/>User management, Authentication and Authorization<text:bookmark-end text:name="__RefHeading__36412522"/></text:h>
      <text:p text:style-name="Text_20_body">The actual way users are administrated and authenticated effects many operational interfaces that have been defined so far. This might be especially true for accounting, but also relevant for monitoring or when using a high level tool like the operational portal.</text:p>
      <text:p text:style-name="Text_20_body">The basic information on who is authorized to access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zational Certificate Authority (CA) which is recognized by the International Grid Trust Federation (IGTF) (see also [<text:sequence-ref text:reference-format="text" text:ref-name="refR10">R 11</text:sequence-ref>]). Resources within the production infrastructure are made available to controlled collaborations of users represented in the infrastructure through Virtual Organizations (VOs). Access to a VO is governed by a VO Manager who is responsible for managing the addition and removal of users and the assignment of users to groups and roles within the VO.</text:p>
      <text:p text:style-name="Text_20_body"><text:soft-page-break/>On site authorization information is translated via native VOMS support or grid- mapfile equivalents.</text:p>
      <text:p text:style-name="Text_20_body">In EGI there are resource providers who are not willing to offer pool accounts on their resources in order to enforce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 user account and each site would have to generate the proper mappings. On the other hand, this new requirement might create clashing userID and adherence problems to different universities'/centres' naming schemes.</text:p>
      <text:p text:style-name="Text_20_body">There are exemplary ways to distribute the authorization information in a unified way in a large grid infrastructure. In D-Grid,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is information a service is preparing mapping files for Globus, gLite, dCache [<text:sequence-ref text:reference-format="text" text:ref-name="refR6">R 7</text:sequence-ref>], and UNICORE for each site which then are used by the relevant local services, e.g. the UNICORE User Database XUUDB.</text:p>
      <text:p text:style-name="Text_20_body">In EGI, for comparison, information about which VOs are allowed on which resources is published by the sites' BDII via GLUE. The resulting GlueVO* attributes in the LDAP stream of the BDIIs are collected and visualized by different tools like GSTAT. GOCDB just has a reference to GSTAT and the full GIIS LDAP links as needed to get information from the site, but is not directly collecting and showing this information.</text:p>
      <text:p text:style-name="Text_20_body">EMI has selected the ARGUS authorization framework as general approach for user authorization based on the common SAML profile which shall be supported over all middleware stacks.</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X.509 certificate based UNICORE User Database (XUUDB) stores the mapping of user certificates/DN's to local userIDs and roles at a single UNICORE site. The XUUDB is a site local authorization component, maintained by each site. It is a Web service in itself and thus can be used from multiple UNICORE installations. These XUUDBs have to be filled with the information of those users who are authorized to use the site's resource(s). Full X.509 certificates are used as base line, while the access control is based on XACML policies. Proxy certificates are not used in UNICORE, they are optionally supported in UNICORE6 to e.g. use GridFTP. Technically, it doesn't matter who manages the XUUDB user database. Every site can set up their own XUUDB and an independent way of managing it, or there could be a central XUUDB, or a central service that generates input for each site's XUUDB <text:soft-page-break/>like it is done within D-Grid, which might be a good example for a more embracing authentication scheme.</text:p>
      <text:p text:style-name="Text_20_body">In DEISA, on the other hand, users who have been granted compute time on a specific subset of DEISA resources apply at one of the DEISA sites for an account with their certificate. The DEISA user information is collected in LDAP servers at the different sites that get synchronized once per day. Each site generates the input for its XUUDB from its local LDAP server. DEISA user management is described in detail in [<text:sequence-ref text:reference-format="text" text:ref-name="refR28">R 29</text:sequence-ref>].</text:p>
      <text:p text:style-name="Text_20_body">As an alternative to the XUUDB, a VO service can be used for user authorization. The UNICORE VO Service (UVOS) uses the SAML standard and offers a wide variety of features.</text:p>
      <text:p text:style-name="P16"/>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Standard"/>
      <text:h text:style-name="Heading_20_1" text:outline-level="1">Interoperation at Procedures and Policy Level</text:h>
      <text:h text:style-name="Heading_20_2" text:outline-level="2">Scope</text:h>
      <text:p text:style-name="P18">The technical set up of individual infrastructures has been described in the previous sections. In order for researchers to enter into European collaborations which require reliable, predictable and consistent access to other infrastructures it is necessary to define further operational procedures.</text:p>
      <text:p text:style-name="P18">Compliance to procedures and policies is therefore important to ensure seamless interoperation of operations across EGI. The importance of having procedures and best practices that are valid for all project partners and operations teams can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any actual operational tool used as well as middleware agnostic. The procedures should be unified and collected to a common core that can be completed with further, more explicit extensions including adaptations to specific environments and needs of different NGIs. On a smaller scale such an approach is already applied successfully in the security context where several infrastructure providers agreed within the EGEE <text:span text:style-name="T29">J</text:span>oint <text:span text:style-name="T29">S</text:span>ecurity <text:span text:style-name="T29">P</text:span>olicy <text:span text:style-name="T29">G</text:span>roup (JSPG<text:span text:style-name="T29">)</text:span>, <text:span text:style-name="T29">[</text:span><text:sequence-ref text:reference-format="text" text:ref-name="refR4">R 5</text:sequence-ref><text:span text:style-name="T29">]</text:span>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regularly update these documents and ensure a high degree of communication between the different project partners.</text:p>
      <text:p text:style-name="Text_20_body"><text:soft-page-break/></text:p>
      <text:h text:style-name="Heading_20_2" text:outline-level="2">Current status of EGI Procedures and Policies</text:h>
      <text:p text:style-name="Text_20_body">An overview of the procedures, policies and best practices inherited and already improved, changes needed can be found in MS408 [<text:sequence-ref text:reference-format="text" text:ref-name="refR9">R 10</text:sequence-ref>]. The milestone lists procedures taken over from EGEE, new procedures already passed through OMB and in effect and procedures in various draft stages.</text:p>
      <text:p text:style-name="Text_20_body">One procedure in MS408 explicitly worth mentioning, since it has a great impact on the integration of new resources into the monitoring interface and the quality assurance of those new production resources, is the procedure for turning a Nagios test into an operations test. This procedure defines which tests are able to generate a notification in the dashboard in case of error and which are used to calculate the availability league table.</text:p>
      <text:p text:style-name="Text_20_body">Security procedures are handled separately.</text:p>
      <text:p text:style-name="Text_20_body">Potentially new players when adding new resource types have to be aware and follow the procedures published by the Security Policy Group (SPG<text:span text:style-name="T29">)</text:span>, <text:span text:style-name="T29">[</text:span><text:sequence-ref text:reference-format="text" text:ref-name="refR40">R 41</text:sequence-ref><text:span text:style-name="T29">]</text:span>, namely the Grid Incident Response Policy referenced in MS405 [<text:sequence-ref text:reference-format="text" text:ref-name="refR0">R 1</text:sequence-ref>] and the 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text:span text:style-name="T29">)</text:span>, <text:span text:style-name="T29">[</text:span><text:sequence-ref text:reference-format="text" text:ref-name="refR40">R 41</text:sequence-ref><text:span text:style-name="T29">]</text:span>.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sequence-ref text:reference-format="text" text:ref-name="refR16">R 17</text:sequence-ref>]. All these issues are covered in detail in the software vulnerability issue handling process part of MS405.</text:p>
      <text:p text:style-name="Text_20_body">When adding new resource types to the infrastructure, new people with expertise in these resources will be asked to join the Risk Assessment Team (RAT). This is the group of people within the SVG who carry out the issue handling process of the SVG, and are party to information on vulnerabilities which have not been disclosed publicly. The RAT members typically consist of developers from the various software provider teams whose software is included in the EGI UMD, NGIs and experienced site administrators.</text:p>
      <text:p text:style-name="Text_20_body"/>
      <text:h text:style-name="Heading_20_2" text:outline-level="2">Future procedures</text:h>
      <text:p text:style-name="Text_20_body"><text:soft-page-break/>The operational procedures used within EGI have been evolved from those developed within the EGEE series of projects and now have broad community support and adoption. For example, all procedures and related operational work flows are directly reflected within the Operations Portal. As a result, the portal has to be regularly updated as the procedures change to reflect the needs of the community. Input on non- or only partially working procedures, together with suggestions for improvements, are identified from many sources. One important source of feedback comes from the review of the operational activities that takes place during the weekly handover between operational support teams who use these procedures on a daily basis through their implementation in the operational tools such as the Operations Portal. The collected best practices within the community represents a further source of feedback.</text:p>
      <text:p text:style-name="Text_20_body">Future operational procedures will continue to move away from relying on personal communication channels and instead on documented communication processes, such as those provided by mailing lists or tickets. To date within EGI the site suspension procedure has been formalised and clear guidance has been formulated on how to correctly interpret and use the AT_RISK/warning downtimes as defined in the existing downtime procedures.</text:p>
      <text:p text:style-name="Text_20_body">However, what is clearly needed is to provide an up to date quick reference sheet for procedures (aka cheat sheet) for site administrators and other players to keep an overview of current valid procedures and where to find them. An early result of this work (from TSA1.8) will be found in MS408 [<text:sequence-ref text:reference-format="text" text:ref-name="refR9">R 10</text:sequence-ref>].</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 in 12 months time.</text:p>
      <text:p text:style-name="Text_20_body"/>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As to Globus, a survey will be conducted in collaboration with the IGE project to understand which Globus resource providers are willing to become part of existing <text:soft-page-break/>National Grid Infrastructures, and the related timeline for their integration. This will provide the necessary input to develop a joint integration plan.</text:p>
      <text:p text:style-name="Text_20_body"/>
      <text:h text:style-name="Heading_20_3" text:outline-level="3">Integration of desktop grids</text:h>
      <text:p text:style-name="Text_20_body">Meetings have been organized with representatives of the EDGI Project [<text:sequence-ref text:reference-format="text" text:ref-name="refR15">R 16</text:sequence-ref>] during the EGI Technical Forum to develop a joint integration strategy. The EDGI Project will contribute to the software development of the extensions needed to ensure a seamless monitoring and accounting infrastructure. Exchange of technical information between the two projects has already started in October 2010, and it is expected that this will continue during the next months.</text:p>
      <text:p text:style-name="Text_20_body">EDGI will not be responsible of operating an independent pan-European desktop grid infrastructure. On the contrary, it is expected that individual desktop grids will be operated under the umbrella of the EGI NGIs. For this reason, surveys will be 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text:sequence-ref text:reference-format="text" text:ref-name="refR3">R 4</text:sequence-ref>] during the first EGI Technical Forum. It is expected that two fully virtualized grid sites will be integrated with EGI as part of the Greek NGI. As virtualized g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resources such as storage, MPI clusters, virtualized computing clusters, etc., will likely require extensions to the existing accounting usage record 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931400988" text:style-name="L20">
        <text:list-item>
          <text:p text:style-name="P92">Integration of storage resources into accounting: Italy and possibly other NGIs that are pioneers in this field.</text:p>
        </text:list-item>
        <text:list-item>
          <text:p text:style-name="P92"><text:soft-page-break/>MPI accounting: Italy is certainly interested in this, together with Spain. Other NGIs from SEE region such as Turkey and Bulgaria have expressed expertise and requirements as well.</text:p>
        </text:list-item>
      </text:list>
      <text:p text:style-name="Text_20_body">This will lead to new requirements on the accounting interface which are not directly coupled to the requirements relevant for integrating resources from new middleware stacks or from other infrastructures as discussed previously. Requirements on accounting we expect to possibly arise:</text:p>
      <text:list xml:id="list1296379241" text:continue-numbering="true" text:style-name="L20">
        <text:list-item>
          <text:p text:style-name="P92">Accounting of MPI jobs as well as accounting of virtual resources (grid-cloud integration) should be possible.</text:p>
        </text:list-item>
      </text:list>
      <text:list xml:id="list953709461" text:style-name="L21">
        <text:list-item>
          <text:p text:style-name="P93">Regional versions of the accounting portal might turn out to be necessary.</text:p>
        </text:list-item>
        <text:list-item>
          <text:p text:style-name="P93">Usage Records (URs) should comply to a common standard usage record if possible.</text:p>
        </text:list-item>
      </text:list>
      <text:p text:style-name="Text_20_body">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9">his</text:span> can happen through the deployment of common top-level tools, support systems and procedures.</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zation, resource allocation (project-oriented vs. VO-oriented) as well as in responsibilities and ways of user administrations (e.g. site-administrated LDAP vs. VO-administrated VOMS).</text:p>
      <text:p text:style-name="Text_20_body">Several topics of common interest were identified:</text:p>
      <text:list xml:id="list430682475" text:style-name="L22">
        <text:list-item>
          <text:p text:style-name="P75">Support: deployment of an integrated helpdesk system constituted by different distributed infrastructure helpdesks together with an automatic routing mechanism for trouble tickets addressed to the respective infrastructure provider. Such a common support network is offering a single entry point to get support for the users and their communities.</text:p>
        </text:list-item>
        <text:list-item>
          <text:p text:style-name="P75">Accounting: deployment of an integrated central repository and portal providing access to accounting information from different DCIs. These tools <text:soft-page-break/>can offer a comprehensive picture of use for large international collaboration making use of both HTC and HPC resources.</text:p>
        </text:list-item>
        <text:list-item>
          <text:p text:style-name="P75">Resource allocation mechanisms allowing a more dynamic allocation of a resource budget to users according to their yearly grant, where applicable.</text:p>
        </text:list-item>
        <text:list-item>
          <text:p text:style-name="P75">Operational Level Agreements: these define a baseline set of procedures and policies and the operational services shared between different infrastructure providers, availability and reliability of services offered, and other related quality parameters. Sharing of agreements, the respective templates and using a common terminology can facilitate DCI integ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er" style:family="paragraph" style:parent-style-name="Standard" style:class="extra"/>
    <style:style style:name="Text_20_body" style:display-name="Text body" style:family="paragraph" style:parent-style-name="WW-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Standard" style:family="paragraph">
      <style:paragraph-properties fo:orphans="2" fo:widows="2" fo:hyphenation-ladder-count="no-limit" style:text-autospace="none" style:vertical-align="baseline"/>
      <style:text-properties fo:color="#000000" style:font-name="Arial" fo:font-size="12pt" fo:language="en" fo:country="GB" style:letter-kerning="true"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draw:frame></text:p>
            </table:table-cell>
            <table:table-cell table:style-name="Table7.A1" office:value-type="string">
              <text:p text:style-name="MP2"><draw:frame draw:style-name="Mfr1" draw:name="graphics1" text:anchor-type="as-char" svg:width="2.658cm" svg:height="1.935cm" draw:z-index="1"><draw:image/></draw:frame></text:p>
            </table:table-cell>
            <table:table-cell table:style-name="Table7.A1" office:value-type="string">
              <text:p text:style-name="MP1"><draw:frame draw:style-name="Mfr1" draw:name="Picture 9" text:anchor-type="as-char" svg:width="4.233cm" svg:height="1.72cm" draw:z-index="2"><draw:image/></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4</text:page-number> / <text:page-count style:num-format="1">4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4</text:page-number> / <text:page-count style:num-format="1">44</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2-16T11:45:44</dc:date>
    <meta:print-date>2010-04-26T07:48:00</meta:print-date>
    <meta:editing-cycles>695</meta:editing-cycles>
    <meta:editing-duration>PT343H41M40S</meta:editing-duration>
    <meta:generator>OpenOffice.org/3.1$Linux OpenOffice.org_project/310m19$Build-9420</meta:generator>
    <meta:document-statistic meta:table-count="10" meta:image-count="5" meta:object-count="0" meta:page-count="44" meta:paragraph-count="814" meta:word-count="15030" meta:character-count="97881"/>
  </office:meta>
</office:document-meta>
</file>