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FRAN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2P3-C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vid Bouv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bouvet@in2p3.f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LFC_oracl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 1.8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7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daemons, basic commands tested by myself. Rest of functionality used by VOs in production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/Nagios/Gsta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In production since April 26<text:span text:style-name="T12">th</text:span>.<text:line-break/>VO using the service: Biome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14T16:01:42</dc:date>
    <meta:print-date>2010-08-25T11:02:00</meta:print-date>
    <meta:editing-cycles>17</meta:editing-cycles>
    <meta:editing-duration>PT9M31S</meta:editing-duration>
    <meta:generator>LibreOffice/3.4$Unix LibreOffice_project/340m1$Build-103</meta:generator>
    <meta:document-statistic meta:table-count="3" meta:image-count="3" meta:object-count="0" meta:page-count="2" meta:paragraph-count="46" meta:word-count="223" meta:character-count="1425" meta:non-whitespace-character-count="1245"/>
    <meta:user-defined meta:name="Info 1"/>
    <meta:user-defined meta:name="Info 2"/>
    <meta:user-defined meta:name="Info 3"/>
    <meta:user-defined meta:name="Info 4"/>
  </office:meta>
</office:document-meta>
</file>