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text-align="start" style:justify-single-word="false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WMS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3.5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<text:a xlink:type="simple" xlink:href="https://rt.egi.eu/rt/Ticket/Display.html?id=3692" office:target-frame-name="_blank" xlink:show="new">3692</text:a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>Unlike stated in the release notes(*) I did <text:span text:style-name="T5">not </text:span>have to do:</text:p>
            <text:p text:style-name="P12">set the ownership of the directories /var and /var/log to root.root execute the cron job /etc/cron.d/glite-wms-create-host-proxy.cron </text:p>
            <text:p text:style-name="P9">(*) http://www.eu-emi.eu/emi-1-kebnekaise-updates/-/asset_publisher/Ir6q/content/update-15-23-04-2012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BOTH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 a bit of testing I can reproduce </text:p>
            <text:p text:style-name="P9"><text:a xlink:type="simple" xlink:href="https://ggus.eu/tech/ticket_show.php?ticket=81995">https://ggus.eu/tech/ticket_show.php?ticket=81995</text:a></text:p>
            <text:p text:style-name="P9">using my WMS and the RAL-LCG2 myproxy server. I've not had any user complaints though.</text:p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one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Too chatty.</text:p>
          </table:table-cell>
          <table:table-cell table:style-name="Table2.C2" office:value-type="string">
            <text:p text:style-name="P9">Apparently I have to wait until EMI2 for this to get fixed:</text:p>
            <text:p text:style-name="P9">https://ggus.eu/tech/ticket_show.php?ticket=78435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e comment above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2-05-17T14:57:32</dc:date>
    <meta:print-date>2010-08-25T11:02:00</meta:print-date>
    <meta:editing-cycles>17</meta:editing-cycles>
    <meta:editing-duration>PT31M17S</meta:editing-duration>
    <meta:generator>LibreOffice/3.3$Unix LibreOffice_project/330m19$Build-401</meta:generator>
    <meta:document-statistic meta:table-count="3" meta:image-count="3" meta:object-count="0" meta:page-count="2" meta:paragraph-count="56" meta:word-count="267" meta:character-count="1854"/>
    <meta:user-defined meta:name="Info 1"/>
    <meta:user-defined meta:name="Info 2"/>
    <meta:user-defined meta:name="Info 3"/>
    <meta:user-defined meta:name="Info 4"/>
  </office:meta>
</office:document-meta>
</file>