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3C0F3AD2.jpg"/>
  <manifest:file-entry manifest:media-type="image/jpeg" manifest:full-path="Pictures/10000000000000FF000000C37744B3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blah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.blah.sl5.x86_64-1.16.5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68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etc/yaim/site-info.def -n creamCE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glitece.ijs.si OK:</text:p>
            <text:p text:style-name="P9"><text:a xlink:type="simple" xlink:href="https://nagios.sling.si/nagios/cgi-bin/status.cgi?host=glitece.ijs.si">https://nagios.sling.si/nagios/cgi-bin/status.cgi?host=glitece.ijs.si</text:a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REAM with external Torque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gen.vo.sling.si (local vo), atla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7744B3E6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3C0F3AD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5-21T00:54:04</dc:date>
    <meta:print-date>2010-08-25T11:02:00</meta:print-date>
    <meta:editing-cycles>16</meta:editing-cycles>
    <meta:editing-duration>PT7M</meta:editing-duration>
    <meta:generator>LibreOffice/3.5$MacOSX_x86 LibreOffice_project/281b639-6baa1d3-ef66a77-d866f25-f36d45f</meta:generator>
    <meta:document-statistic meta:table-count="3" meta:image-count="3" meta:object-count="0" meta:page-count="2" meta:paragraph-count="53" meta:word-count="221" meta:character-count="1544" meta:non-whitespace-character-count="1370"/>
    <meta:user-defined meta:name="Info 1"/>
    <meta:user-defined meta:name="Info 2"/>
    <meta:user-defined meta:name="Info 3"/>
    <meta:user-defined meta:name="Info 4"/>
  </office:meta>
</office:document-meta>
</file>