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blah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Table_20_Contents">1.16.5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<text:a xlink:type="simple" xlink:href="https://rt.egi.eu/rt/Ticket/Display.html?id=3686" office:target-frame-name="_blank" xlink:show="new">3686</text:a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known issues were updated without a GGUS ticket since the release update 15: “Issue with conflicting BUpdaterSGE instances</text:p>
            <text:p text:style-name="P9">“ was added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(after applying fix described in “release notes” above)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  <text:p text:style-name="P7">(Argus)</text:p>
          </table:table-cell>
          <table:table-cell table:style-name="Table2.C2" office:value-type="string">
            <text:p text:style-name="P9">I have a test CE which is controlled by an Argus server, while it's not a thorough test, it seems to be working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I occasionally have problems with overloaded CEs, but I can't see any difference between this update and my old gLite 3.2 CREAM CE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o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Fi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>“Cancelled by CEAdmin” seems to hide a multitude of sins, from tomcat running out of memory to jobs killed by the batch system because they use too much memory.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5-17T15:13:05</dc:date>
    <meta:print-date>2010-08-25T11:02:00</meta:print-date>
    <meta:editing-cycles>16</meta:editing-cycles>
    <meta:editing-duration>PT22M13S</meta:editing-duration>
    <meta:generator>LibreOffice/3.3$Unix LibreOffice_project/330m19$Build-401</meta:generator>
    <meta:document-statistic meta:table-count="3" meta:image-count="3" meta:object-count="0" meta:page-count="2" meta:paragraph-count="54" meta:word-count="302" meta:character-count="1866"/>
    <meta:user-defined meta:name="Info 1"/>
    <meta:user-defined meta:name="Info 2"/>
    <meta:user-defined meta:name="Info 3"/>
    <meta:user-defined meta:name="Info 4"/>
  </office:meta>
</office:document-meta>
</file>