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DPM_mysql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8.3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Release notes state “SRMv1 is now disabled by default”</text:p>
            <text:p text:style-name="P9">but is still being checked by Gstat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 (upgrade)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<text:s/>SAM tests pass but there are Gstat errors for the Site BDII fornax-bdii.itwm.fhg.de.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ops, biomed, dech, lhcb,atlas,alice,dteam,cms)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GSTAT error</text:p>
            <text:p text:style-name="P9">http://gstat2.grid.sinica.edu.tw/gstat/site/ITWM/treeview/bdii_site/fornax-bdii.itwm.fhg.de/<text:line-break/><text:line-break/>ERROR: GlueSEControlProtocolLocalID=srmv1,GlueSEUniqueID=fornax-se2.itwm.fhg.de,Mds-Vo-name=ITWM,o=grid, GlueSEControlProtocolEndpoint does not exist, No GlueService with same endpoint</text:p>
            <text:p text:style-name="P9"/>
            <text:p text:style-name="P9">After setting RUN_SRMV1DAEMON to "no" in /etc/sysconfig/srmv1</text:p>
            <text:p text:style-name="P9">and re-running yaim the error is gon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2-05-21T17:49:29</dc:date>
    <meta:print-date>2010-08-25T11:02:00</meta:print-date>
    <meta:editing-cycles>16</meta:editing-cycles>
    <meta:editing-duration>PT00H54M39S</meta:editing-duration>
    <meta:generator>OpenOffice.org/3.2$Unix OpenOffice.org_project/320m19$Build-9505</meta:generator>
    <meta:document-statistic meta:table-count="3" meta:image-count="3" meta:object-count="0" meta:page-count="2" meta:paragraph-count="57" meta:word-count="274" meta:character-count="1939"/>
    <meta:user-defined meta:name="Info 1"/>
    <meta:user-defined meta:name="Info 2"/>
    <meta:user-defined meta:name="Info 3"/>
    <meta:user-defined meta:name="Info 4"/>
  </office:meta>
</office:document-meta>
</file>