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Preformatted_20_Text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5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8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e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10">yum upgrade emi-dpm_mysql </text:p>
            <text:p text:style-name="P10">The emi-dpm_mysql does not have the newest emi-version in rpm dependecies, so emi-version has to be upgraded manually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site-info/site-info.def -n emi_dpm_mysql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he site supports vos: OPS and Dteam. There was no problem with this service since upgrading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https://ggus.eu/tech/ticket_show.php?ticket=82312</text:p>
          </table:table-cell>
          <table:table-cell table:style-name="Table2.C2" office:value-type="string">
            <text:p text:style-name="P9">This ticket isn't strictly related to this tests, but there is a minor problem with GridFTP server updated during this testing. Confirmed also on WCSS64 site.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with error messag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 Condensed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18T09:30:18</dc:date>
    <meta:print-date>2010-08-25T11:02:00</meta:print-date>
    <meta:editing-cycles>16</meta:editing-cycles>
    <meta:editing-duration>PT47M12S</meta:editing-duration>
    <meta:generator>LibreOffice/3.4$Unix LibreOffice_project/340m1$Build-602</meta:generator>
    <meta:document-statistic meta:table-count="3" meta:image-count="3" meta:object-count="0" meta:page-count="2" meta:paragraph-count="55" meta:word-count="268" meta:character-count="1786" meta:non-whitespace-character-count="1566"/>
    <meta:user-defined meta:name="Info 1"/>
    <meta:user-defined meta:name="Info 2"/>
    <meta:user-defined meta:name="Info 3"/>
    <meta:user-defined meta:name="Info 4"/>
  </office:meta>
</office:document-meta>
</file>