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RO-01-IC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lexandru Stanciu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tanciu@grid.ici.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GSISSHTER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3.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67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Found documentation in /usr/share/doc and man pages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t required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lient tool to connect to gsissh server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agios probes are not available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GSISSH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No issue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5-23T11:13:30</dc:date>
    <meta:print-date>2010-08-25T11:02:00</meta:print-date>
    <meta:editing-cycles>16</meta:editing-cycles>
    <meta:editing-duration>PT7M58S</meta:editing-duration>
    <meta:generator>LibreOffice/3.4$Unix LibreOffice_project/340m1$Build-602</meta:generator>
    <meta:document-statistic meta:table-count="3" meta:image-count="3" meta:object-count="0" meta:page-count="2" meta:paragraph-count="54" meta:word-count="221" meta:character-count="1401" meta:non-whitespace-character-count="1228"/>
    <dc:creator>Alexandru Stanciu</dc:creator>
    <meta:user-defined meta:name="Info 1"/>
    <meta:user-defined meta:name="Info 2"/>
    <meta:user-defined meta:name="Info 3"/>
    <meta:user-defined meta:name="Info 4"/>
  </office:meta>
</office:document-meta>
</file>