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image/png" manifest:full-path="Pictures/10000000000000A0000000415801ED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L1">
      <style:paragraph-properties fo:text-align="start" style:justify-single-word="false"/>
      <style:text-properties fo:language="en" fo:country="GB"/>
    </style:style>
    <style:style style:name="P12" style:family="paragraph" style:parent-style-name="Standard" style:list-style-name="L1">
      <style:paragraph-properties fo:text-align="start" style:justify-single-word="false"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text-position="super 58%"/>
    </style:style>
    <style:style style:name="T13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FRANC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2P3-C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vid Bouv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bouvet@in2p3.f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FC_oracl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5">EMI 1.8.3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#369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daemons, basic commands tested by myself. Rest of functionality used by VOs in production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AM/Nagios/Gstat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In production since May 21<text:span text:style-name="T12">th</text:span>.<text:line-break/>VO using the service: Biomed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list xml:id="list172232400" text:style-name="L1">
              <text:list-item>
                <text:p text:style-name="P11">LFC 1.8.3 depends on oracle-instantclient-devel-10.2.0.3-1.x86_64 package. This was not the case with 1.8.2. As it is a devel package, it should not depend on it.<text:line-break/><text:line-break/>Workaround to make the update succeed:<text:line-break/>rpm --justdb -i oracle-instantclient-devel-10.2.0.3-1.x86_64.rpm<text:line-break/></text:p>
              </text:list-item>
              <text:list-item>
                <text:p text:style-name="P12"><text:span text:style-name="T13">yum updat emi-lfc_oracle failed with the following :<text:line-break/>Package oracle-compat-1.0.0-1.sl5.x86_64.rpm is not signed<text:line-break/><text:line-break/>Probably a problem with the repository.<text:line-break/><text:line-break/>Workaround to make the update succeed:<text:line-break/>Download of the package and local installation:<text:line-break/>wget </text:span><text:a xlink:type="simple" xlink:href="http://admin-repo.egi.eu/sw/unverified/emi.lfc_oracle.sl5.x86_64/1/8/3/oracle-compat-1.0.0-1.sl5.x86_64.rpm"><text:span text:style-name="T13">http://admin-repo.egi.eu/sw/unverified/emi.lfc_oracle.sl5.x86_64/1/8/3/oracle-compat-1.0.0-1.sl5.x86_64.rpm</text:span></text:a><text:span text:style-name="T13"><text:line-break/>rpm -i oracle-compat-1.0.0-1.sl5.x86_64.rpm<text:line-break/>yum update emi-lfc_oracle</text:span>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creator>David Bouvet</dc:creator>
    <dc:date>2012-05-21T18:08:16</dc:date>
    <meta:print-date>2010-08-25T11:02:00</meta:print-date>
    <meta:editing-cycles>17</meta:editing-cycles>
    <meta:editing-duration>PT8M38S</meta:editing-duration>
    <meta:generator>OpenOffice.org/3.3$Linux OpenOffice.org_project/330m20$Build-9567</meta:generator>
    <meta:document-statistic meta:table-count="3" meta:image-count="3" meta:object-count="0" meta:page-count="2" meta:paragraph-count="51" meta:word-count="303" meta:character-count="2114"/>
    <meta:user-defined meta:name="Info 1"/>
    <meta:user-defined meta:name="Info 2"/>
    <meta:user-defined meta:name="Info 3"/>
    <meta:user-defined meta:name="Info 4"/>
  </office:meta>
</office:document-meta>
</file>