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8528in"/>
    </style:style>
    <style:style style:name="Table1.C" style:family="table-column">
      <style:table-column-properties style:column-width="0.5938in"/>
    </style:style>
    <style:style style:name="Table1.D" style:family="table-column">
      <style:table-column-properties style:column-width="0.6792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4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IGE-gridway-metascheduler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5.1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7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Found online documentation and in /ush/share/doc, but no man pages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Manual configuration of /usr/etc/gwd.conf, /etc/sudoer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 a multiuser environment (default) must upgrade default SL5 sudo package (1.7.2p1). I used sudo-1.8.5-2.el5. After that </text:p>
            <text:p text:style-name="P9">/etc/init.d/gwd starts properly.</text:p>
            <text:p text:style-name="P9"/>
            <text:p text:style-name="P9">The issue in </text:p>
            <text:p text:style-name="P9"><text:a xlink:type="simple" xlink:href="https://ggus.eu/tech/ticket_show.php?ticket=82059">https://ggus.eu/tech/ticket_show.php?ticket=82059</text:a></text:p>
            <text:p text:style-name="P9">is still present:</text:p>
            <text:p text:style-name="P9"/>
            <text:p text:style-name="P9">[alexs@se2 ~]$ gwsubmit -v -t job.jt </text:p>
            <text:p text:style-name="P9">JOB ID: 8</text:p>
            <text:p text:style-name="P9">[alexs@se2 ~]$ gwkill 8</text:p>
            <text:p text:style-name="P9">Error reading message</text:p>
            <text:p text:style-name="P9">FAILED: failed connection to gwd (job 8)</text:p>
            <text:p text:style-name="P9">[alexs@se2 ~]$ gwps</text:p>
            <text:p text:style-name="P9">connect(): Connection refused</text:p>
            <text:p text:style-name="P9"><text:soft-page-break/>FAILED: failed connection to gwd</text:p>
            <text:p text:style-name="P9">[alexs@se2 ~]$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agios probes are not available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ested with GRAM5 and GridFTP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NA</text:p>
          </table:table-cell>
          <table:table-cell table:style-name="Table2.C8" office:value-type="string">
            <text:p text:style-name="P9">Only performed basic tests with static IM and fork jobmanager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Logs are created in /var/log/messages instead of the default log file gwd.log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24T15:24:18</dc:date>
    <meta:print-date>2010-08-25T11:02:00</meta:print-date>
    <meta:editing-cycles>17</meta:editing-cycles>
    <meta:editing-duration>PT34M12S</meta:editing-duration>
    <meta:generator>LibreOffice/3.4$Unix LibreOffice_project/340m1$Build-602</meta:generator>
    <meta:document-statistic meta:table-count="3" meta:image-count="1" meta:object-count="0" meta:page-count="2" meta:paragraph-count="67" meta:word-count="308" meta:character-count="2050" meta:non-whitespace-character-count="1803"/>
    <meta:user-defined meta:name="Info 1"/>
    <meta:user-defined meta:name="Info 2"/>
    <meta:user-defined meta:name="Info 3"/>
    <meta:user-defined meta:name="Info 4"/>
  </office:meta>
</office:document-meta>
</file>