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jpeg" manifest:full-path="Pictures/10000000000000960000006E6F42C972.jpg"/>
  <manifest:file-entry manifest:media-type="image/png" manifest:full-path="Pictures/10000000000000A0000000415801EDAA.png"/>
  <manifest:file-entry manifest:media-type="image/jpeg" manifest:full-path="Pictures/10000000000000FF000000C3F7E4933A.jp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1.B1" style:family="table-cell">
      <style:table-cell-properties style:vertical-align="top" fo:background-color="#e6e6e6" fo:padding="0.097cm" fo:border="0.002cm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1.B2" style:family="table-cell">
      <style:table-cell-properties style:vertical-align="top" fo:background-color="#e6e6e6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1.B5" style:family="table-cell">
      <style:table-cell-properties style:vertical-align="top" fo:background-color="#e6e6e6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2.C1" style:family="table-cell">
      <style:table-cell-properties style:vertical-align="top" fo:padding="0.097cm" fo:border="0.002cm solid #000000" style:writing-mode="lr-tb"/>
    </style:style>
    <style:style style:name="Table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2.B2" style:family="table-cell">
      <style:table-cell-properties style:vertical-align="top" fo:background-color="#e6e6e6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002cm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002cm solid #000000" fo:border-right="0.002cm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Table_20_Contents_20__28_user_29_">
      <style:paragraph-properties style:snap-to-layout-grid="false"/>
    </style:style>
    <style:style style:name="P11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P12" style:family="paragraph" style:parent-style-name="Table_20_Contents">
      <style:paragraph-properties fo:text-align="start" style:justify-single-word="false" style:snap-to-layout-grid="false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style:text-underline-style="solid" style:text-underline-width="auto" style:text-underline-color="font-color" style:font-style-asian="italic"/>
    </style:style>
    <style:style style:name="T12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10">NGI_IBERGRID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IFIC-LCG2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10">Álvaro Fernández, Pablo Briongo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10"><text:a xlink:type="simple" xlink:href="mailto:Alvaro.Fernandez@ific.uv.es">Alvaro.Fernandez@ific.uv.es</text:a>, Pablo.Briongos@ific.uv.e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Product</text:p>
          </table:table-cell>
          <table:table-cell table:style-name="Table1.B5" office:value-type="string">
            <text:p text:style-name="P5">EMI2 LB (Update 1)</text:p>
          </table:table-cell>
          <table:table-cell table:style-name="Table1.A2" office:value-type="string">
            <text:p text:style-name="P5">Version</text:p>
          </table:table-cell>
          <table:table-cell table:style-name="Table1.B5" office:value-type="string">
            <text:p text:style-name="P5">3.2.6-sl5.x86_64</text:p>
          </table:table-cell>
          <table:table-cell table:style-name="Table1.A2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5">3896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<text:a xlink:type="simple" xlink:href="http://www.eu-emi.eu/emi-2-matterhorn-products/-/asset_publisher/B4Rk/content/l%26b-1">http://www.eu-emi.eu/emi-2-matterhorn-products/-/asset_publisher/B4Rk/content/l%26b-1</text:a></text:p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1">specify</text:span><text:span text:style-name="T12"> </text:span><text:span text:style-name="T11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Upgrading to the Update 1 of EMI2 (<text:a xlink:type="simple" xlink:href="http://www.eu-emi.eu/emi-2-matterhorn/updates/-/asset_publisher/9AgN/content/update-1-20-07-2012">http://www.eu-emi.eu/emi-2-matterhorn/updates/-/asset_publisher/9AgN/content/update-1-20-07-2012</text:a>)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1">if</text:span><text:span text:style-name="T12"> </text:span><text:span text:style-name="T11">using</text:span><text:span text:style-name="T12"> </text:span><text:span text:style-name="T11">yaim</text:span><text:span text:style-name="T12">, </text:span><text:span text:style-name="T11">specify</text:span><text:span text:style-name="T12"> </text:span><text:span text:style-name="T11">command</text:span><text:span text:style-name="T12"> </text:span><text:span text:style-name="T11">used</text:span><text:span text:style-name="T6">)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>Not needed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1">including</text:span><text:span text:style-name="T12"> </text:span><text:span text:style-name="T11">start</text:span><text:span text:style-name="T12"> </text:span><text:span text:style-name="T11">stop</text:span><text:span text:style-name="T12"> </text:span><text:span text:style-name="T11">of</text:span><text:span text:style-name="T12"> </text:span><text:span text:style-name="T11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/etc/init.d/gLite start | stop | restart | status | version</text:p>
            <text:p text:style-name="P9">No errors reported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1">specify</text:span><text:span text:style-name="T12"> </text:span><text:span text:style-name="T11">the</text:span><text:span text:style-name="T12"> </text:span><text:span text:style-name="T11">name</text:span><text:span text:style-name="T12"> </text:span><text:span text:style-name="T11">of</text:span><text:span text:style-name="T12"> </text:span><text:span text:style-name="T11">the</text:span><text:span text:style-name="T12"> </text:span><text:span text:style-name="T11">machine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cg07.ific.uv.es tested by Nagios. Current Ibergrid Nagios ( rnagios.ibergrid.cesga.es) includes 1 probe for certificate lifetime. </text:p>
            <text:p text:style-name="P9">[root@cg07 ~]# /usr/libexec/grid-monitoring/probes/emi.lb/LB-probe cg07.ific.uv.es</text:p>
            <text:p text:style-name="P9">OK|2s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1">specify</text:span><text:span text:style-name="T12"> </text:span><text:span text:style-name="T11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With EMI-1 WMS 3.3.5-1 cg08.ific.uv.es (LB works as standalone server)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<text:soft-page-break/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1">Specify</text:span><text:span text:style-name="T12"> </text:span><text:span text:style-name="T11">VO</text:span><text:span text:style-name="T12">’</text:span><text:span text:style-name="T11">s</text:span><text:span text:style-name="T12"> </text:span><text:span text:style-name="T11">using</text:span><text:span text:style-name="T12"> </text:span><text:span text:style-name="T11">the</text:span><text:span text:style-name="T12"> </text:span><text:span text:style-name="T11">service</text:span><text:span text:style-name="T12"> </text:span><text:span text:style-name="T11">when</text:span><text:span text:style-name="T12"> </text:span><text:span text:style-name="T11">applicable</text:span></text:p>
          </table:table-cell>
          <table:table-cell table:style-name="Table2.B8" office:value-type="string">
            <text:p text:style-name="P7">OK</text:p>
          </table:table-cell>
          <table:table-cell table:style-name="Table2.C8" office:value-type="string">
            <text:p text:style-name="P9">*Update 1 from EMI2 solves previous problems with gsoap/gss. </text:p>
            <text:p text:style-name="P9"><text:soft-page-break/>*Jobs submitted correctly </text:p>
            <text:p text:style-name="P9"/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fo:text-indent="-0.76cm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size="22pt" fo:letter-spacing="0.141cm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71cm" fo:margin-bottom="0.212cm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212cm" fo:margin-bottom="0.212cm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fo:text-align="start" style:justify-single-word="false" fo:text-indent="0cm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fo:text-align="start" style:justify-single-word="false" fo:text-indent="0cm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style:keep-together="true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ergio Andreozzi</meta:initial-creator>
    <meta:creation-date>2010-09-23T07:16:00</meta:creation-date>
    <dc:date>2012-07-23T12:02:30</dc:date>
    <meta:print-date>2010-08-25T11:02:00</meta:print-date>
    <meta:editing-cycles>20</meta:editing-cycles>
    <meta:editing-duration>PT02H04M30S</meta:editing-duration>
    <meta:generator>OpenOffice.org/3.2$Unix OpenOffice.org_project/320m12$Build-9483</meta:generator>
    <dc:creator>Pablo Rabadan</dc:creator>
    <meta:document-statistic meta:table-count="3" meta:image-count="3" meta:object-count="0" meta:page-count="2" meta:paragraph-count="58" meta:word-count="270" meta:character-count="1994"/>
    <meta:user-defined meta:name="Info 1"/>
    <meta:user-defined meta:name="Info 2"/>
    <meta:user-defined meta:name="Info 3"/>
    <meta:user-defined meta:name="Info 4"/>
  </office:meta>
</office:document-meta>
</file>