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960000006E6F42C972.jpg"/>
  <manifest:file-entry manifest:media-type="image/png" manifest:full-path="Pictures/10000000000000A0000000415801EDAA.png"/>
  <manifest:file-entry manifest:media-type="image/jpeg" manifest:full-path="Pictures/10000000000000FF000000C3F7E4933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P12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TW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NGI_DE-ITW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Martin Brau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EMI.dpm.sl6.x86_64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5">1.8.3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93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Links to source RPMS <text:s/>for SL6 are broken on <text:a xlink:type="simple" xlink:href="https://twiki.cern.ch/twiki/bin/view/EMI/EMI2Final#DPM_v_1_8_3_task_23321">https://twiki.cern.ch/twiki/bin/view/EMI/EMI2Final#DPM_v_1_8_3_task_23321</text:a> (e. g. <text:a xlink:type="simple" xlink:href="http://emisoft.web.cern.ch/emisoft/dist/EMI/2/sl6/SRPMS/base/dpm-dsi-1.8.3-2.src.rpm">http://emisoft.web.cern.ch/emisoft/dist/EMI/2/sl6/SRPMS/base/dpm-dsi-1.8.3-2.src.rpm</text:a> should be <text:a xlink:type="simple" xlink:href="http://emisoft.web.cern.ch/emisoft/dist/EMI/2/sl6/SRPMS/base/dpm-dsi-1.8.3-2.el6.src.rpm">http://emisoft.web.cern.ch/emisoft/dist/EMI/2/sl6/SRPMS/base/dpm-dsi-1.8.3-2.el6.src.rpm</text:a> , also applies to various other packages)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stallation from scratch on SL6.2 x86_64,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/opt/glite/yaim/bin/yaim -c -s site-info.def -n emi_dpm_mysql</text:p>
            <text:p text:style-name="P9">(dependency on finger, already filed under GGUS #82970)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problems found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agios monitoring NGI_DE without errors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. A.</text:p>
          </table:table-cell>
          <table:table-cell table:style-name="Table2.C2" office:value-type="string">
            <text:p text:style-name="P9"/>
          </table:table-cell>
        </table:table-row>
        <text:soft-page-break/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No problems found ( VOs alice, biomed, dteam, lhcb, ops)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N. A.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creator>Martin Braun</dc:creator>
    <dc:date>2012-07-03T01:31:43</dc:date>
    <meta:print-date>2010-08-25T11:02:00</meta:print-date>
    <meta:editing-cycles>15</meta:editing-cycles>
    <meta:editing-duration>PT7M</meta:editing-duration>
    <meta:generator>OpenOffice.org/3.2$Unix OpenOffice.org_project/320m19$Build-9505</meta:generator>
    <meta:document-statistic meta:table-count="3" meta:image-count="3" meta:object-count="0" meta:page-count="2" meta:paragraph-count="55" meta:word-count="262" meta:character-count="1868"/>
    <meta:user-defined meta:name="Info 1"/>
    <meta:user-defined meta:name="Info 2"/>
    <meta:user-defined meta:name="Info 3"/>
    <meta:user-defined meta:name="Info 4"/>
  </office:meta>
</office:document-meta>
</file>