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.cream.sl6.x86_64-1.14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92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etc/yaim/site-info.def -n creamCE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manual (re)start of services, only what yaim start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jeanne.ijs.si OK:</text:p>
            <text:p text:style-name="P9">https://nagios.sling.si/nagios/cgi-bin/status.cgi?host=jeanne.ijs.si</text:p>
            <text:p text:style-name="P9">Gstat for SiGNET OK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Torque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auger, 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Dejan Lesjak</dc:creator>
    <dc:date>2012-07-03T13:33:19</dc:date>
    <meta:print-date>2010-08-25T11:02:00</meta:print-date>
    <meta:editing-cycles>16</meta:editing-cycles>
    <meta:editing-duration>PT7M</meta:editing-duration>
    <meta:generator>LibreOffice/3.4$Unix LibreOffice_project/340m1$Build-502</meta:generator>
    <meta:document-statistic meta:table-count="3" meta:image-count="3" meta:object-count="0" meta:page-count="2" meta:paragraph-count="55" meta:word-count="232" meta:character-count="1614" meta:non-whitespace-character-count="1431"/>
    <meta:user-defined meta:name="Info 1"/>
    <meta:user-defined meta:name="Info 2"/>
    <meta:user-defined meta:name="Info 3"/>
    <meta:user-defined meta:name="Info 4"/>
  </office:meta>
</office:document-meta>
</file>