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2.5pt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382in" fo:border="0.05pt solid #000000" style:writing-mode="lr-tb"/>
    </style:style>
    <style:style style:name="Table4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MI-2-Cream-staged-rollout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05-07-2012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EMI-2 CREAM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emi-cream-ce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emi-release-2.0.0-1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3929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<text:a xlink:type="simple" xlink:href="http://www.eu-emi.eu/products">http://www.eu-emi.eu/products</text:a> and <text:a xlink:type="simple" xlink:href="https://wiki.italiangrid.it/twiki/bin/view/CREAM/SystemAdministratorGuideForEMI2#1_3_CREAM_CE_Installation">https://wiki.italiangrid.it/twiki/bin/view/CREAM/SystemAdministratorGuideForEMI2#1_3_CREAM_CE_Installation</text:a></text:p>
            <text:p text:style-name="P20"/>
            <text:p text:style-name="P20">Documentation <text:s/>is poor in various important points. For example,</text:p>
            <text:p text:style-name="P20"><text:s/>EMI-ES doesn't have any documentation about installation/configuration options and usage</text:p>
            <text:p text:style-name="P20"/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FAIL</text:p>
          </table:table-cell>
          <table:table-cell table:style-name="Table4.C2" office:value-type="string">
            <text:p text:style-name="P20">Installation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/opt/glite/yaim/bin/yaim -c -s /root/emi-2/site-info.def -n creamCE -n TORQUE_server -n TORQUE_utils</text:p>
            <text:p text:style-name="P20"/>
            <text:p text:style-name="P20">yaim always succeeds. Even if the EMI-2 Cream never really worked perfectly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FAIL</text:p>
          </table:table-cell>
          <table:table-cell table:style-name="Table4.C2" office:value-type="string">
            <text:p text:style-name="P20">Fails observed in Catalina, tomcat, and gLite services. Ticket <text:a xlink:type="simple" xlink:href="https://ggus.eu/ws/ticket_info.php?ticket=83329">https://ggus.eu/ws/ticket_info.php?ticket=83329</text:a></text:p>
            <text:p text:style-name="P20"/>
            <text:p text:style-name="P20">Version of tomcat6 seems to be have problems with dealing with UK certificates.</text:p>
            <text:p text:style-name="P20"/>
            <text:p text:style-name="P20">Most seriously, globus also seems to have problems with compatibility with openssl 1.x</text:p>
            <text:p text:style-name="P20"/>
          </table:table-cell>
        </table:table-row>
        <text:soft-page-break/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FAIL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Installed over SL6. Local submission to EMI-2 WN running on SL5 seems fine. EMI-2 WN on SL6 also has problems. Maybe missing openldap dependencies</text:p>
            <text:p text:style-name="P20"/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FAIL</text:p>
          </table:table-cell>
          <table:table-cell table:style-name="Table4.C8" office:value-type="string">
            <text:p text:style-name="P20">CE completely unstable. Depending on manual edition of certificates to make it work. 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Posted in the ticket cited above</text:p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Again, please see the ticket cited above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1.1402in" svg:height="0.861in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1.2028in" svg:height="0.8728in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2-07-06T10:32:16</dc:date>
    <meta:print-date>2010-08-25T11:02:00</meta:print-date>
    <meta:editing-cycles>18</meta:editing-cycles>
    <meta:editing-duration>PT34M24S</meta:editing-duration>
    <meta:generator>LibreOffice/3.5$Linux_X86_64 LibreOffice_project/350m1$Build-2</meta:generator>
    <dc:creator>Joao Pina</dc:creator>
    <meta:document-statistic meta:table-count="6" meta:image-count="3" meta:object-count="0" meta:page-count="3" meta:paragraph-count="75" meta:word-count="374" meta:character-count="2718" meta:non-whitespace-character-count="2409"/>
    <meta:user-defined meta:name="Info 1"/>
    <meta:user-defined meta:name="Info 2"/>
    <meta:user-defined meta:name="Info 3"/>
    <meta:user-defined meta:name="Info 4"/>
  </office:meta>
</office:document-meta>
</file>