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torqu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ream-torque.sl6.x86_64-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2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jeanne.ijs.si OK:</text:p>
            <text:p text:style-name="P9">https://nagios.sling.si/nagios/cgi-bin/status.cgi?host=jeann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 and locally built torque rpms (not from epel) version 3.0.5. Torque Cream module works with that without problem and client is configured with yaim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uger, 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Dejan Lesjak</dc:creator>
    <dc:date>2012-07-03T13:42:55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5" meta:word-count="256" meta:character-count="1775" meta:non-whitespace-character-count="1568"/>
    <meta:user-defined meta:name="Info 1"/>
    <meta:user-defined meta:name="Info 2"/>
    <meta:user-defined meta:name="Info 3"/>
    <meta:user-defined meta:name="Info 4"/>
  </office:meta>
</office:document-meta>
</file>