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2.emi-wn.sl6.x86_64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3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stallation from scratch on SL6.2 x86_64 with missing dependencies (GGUS #83548, <text:s/>#83692)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<text:s/>Site monitored by NGI_DE nagios does not pass <text:s/>org.sam.WN-SoftVer SAM test (GGUS #82899), workaround is to report a wrong number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VO biomed, dech,dteam,ops)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org/tech/ticket_show.php?ticket=82899,</text:p>
            <text:p text:style-name="P9">https://ggus.org/tech/ticket_show.php?ticket=83548</text:p>
            <text:p text:style-name="P9">https://ggus.org/tech/ticket_show.php?ticket=83692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2-07-03T17:23:33</dc:date>
    <meta:print-date>2010-08-25T11:02:00</meta:print-date>
    <meta:editing-cycles>16</meta:editing-cycles>
    <meta:editing-duration>PT00H26M48S</meta:editing-duration>
    <meta:generator>OpenOffice.org/3.2$Unix OpenOffice.org_project/320m19$Build-9505</meta:generator>
    <meta:document-statistic meta:table-count="3" meta:image-count="3" meta:object-count="0" meta:page-count="2" meta:paragraph-count="54" meta:word-count="248" meta:character-count="1729"/>
    <meta:user-defined meta:name="Info 1"/>
    <meta:user-defined meta:name="Info 2"/>
    <meta:user-defined meta:name="Info 3"/>
    <meta:user-defined meta:name="Info 4"/>
  </office:meta>
</office:document-meta>
</file>