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2986in" table:align="left" style:writing-mode="lr-tb"/>
    </style:style>
    <style:style style:name="Table1.A" style:family="table-column">
      <style:table-column-properties style:column-width="1.1681in"/>
    </style:style>
    <style:style style:name="Table1.B" style:family="table-column">
      <style:table-column-properties style:column-width="1.7611in"/>
    </style:style>
    <style:style style:name="Table1.C" style:family="table-column">
      <style:table-column-properties style:column-width="0.584in"/>
    </style:style>
    <style:style style:name="Table1.D" style:family="table-column">
      <style:table-column-properties style:column-width="0.7806in"/>
    </style:style>
    <style:style style:name="Table1.E" style:family="table-column">
      <style:table-column-properties style:column-width="0.9236in"/>
    </style:style>
    <style:style style:name="Table1.F" style:family="table-column">
      <style:table-column-properties style:column-width="1.0813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B1" style:family="table-cell">
      <style:table-cell-properties style:vertical-align="top" fo:background-color="#e6e6e6" fo:padding="0.0382in" fo:border="0.0007in solid #000000" style:writing-mode="lr-tb">
        <style:background-image/>
      </style:table-cell-properties>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background-color="#e6e6e6" fo:padding="0.0382in" fo:border-left="0.0007in solid #000000" fo:border-right="0.0007in solid #000000" fo:border-top="none" fo:border-bottom="0.0007in solid #000000" style:writing-mode="lr-tb">
        <style:background-image/>
      </style:table-cell-properties>
    </style:style>
    <style:style style:name="Table1.B5" style:family="table-cell">
      <style:table-cell-properties style:vertical-align="top" fo:background-color="#e6e6e6" fo:padding="0.0382in" fo:border-left="0.0007in solid #000000" fo:border-right="none" fo:border-top="none" fo:border-bottom="0.0007in solid #000000" style:writing-mode="lr-tb">
        <style:background-image/>
      </style:table-cell-properties>
    </style:style>
    <style:style style:name="Table2" style:family="table">
      <style:table-properties style:width="7.1889in" fo:margin-left="-0.4938in" table:align="left" style:writing-mode="lr-tb"/>
    </style:style>
    <style:style style:name="Table2.A" style:family="table-column">
      <style:table-column-properties style:column-width="1.8229in"/>
    </style:style>
    <style:style style:name="Table2.B" style:family="table-column">
      <style:table-column-properties style:column-width="0.934in"/>
    </style:style>
    <style:style style:name="Table2.C" style:family="table-column">
      <style:table-column-properties style:column-width="4.4319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C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B2" style:family="table-cell">
      <style:table-cell-properties style:vertical-align="top" fo:background-color="#e6e6e6" fo:padding="0.0382in" fo:border-left="0.0007in solid #000000" fo:border-right="none" fo:border-top="none" fo:border-bottom="0.0007in solid #000000" style:writing-mode="lr-tb">
        <style:background-image/>
      </style:table-cell-properties>
    </style:style>
    <style:style style:name="Table2.C2" style:family="table-cell">
      <style:table-cell-properties style:vertical-align="top" fo:background-color="#e6e6e6" fo:padding="0.0382in" fo:border-left="0.0007in solid #000000" fo:border-right="0.0007in solid #000000" fo:border-top="none" fo:border-bottom="0.0007in solid #000000" style:writing-mode="lr-tb">
        <style:background-image/>
      </style:table-cell-properties>
    </style:style>
    <style:style style:name="Table2.A8" style:family="table-cell">
      <style:table-cell-properties style:vertical-align="top" fo:padding="0.0382in" fo:border-left="0.0007in solid #000000" fo:border-right="none" fo:border-top="none" fo:border-bottom="none" style:writing-mode="lr-tb"/>
    </style:style>
    <style:style style:name="Table2.B8" style:family="table-cell">
      <style:table-cell-properties style:vertical-align="top" fo:background-color="#e6e6e6" fo:padding="0.0382in" fo:border-left="0.0007in solid #000000" fo:border-right="none" fo:border-top="none" fo:border-bottom="none" style:writing-mode="lr-tb">
        <style:background-image/>
      </style:table-cell-properties>
    </style:style>
    <style:style style:name="Table2.C8" style:family="table-cell">
      <style:table-cell-properties style:vertical-align="top" fo:background-color="#e6e6e6" fo:padding="0.0382in" fo:border-left="0.0007in solid #000000" fo:border-right="0.0007in solid #000000" fo:border-top="none" fo:border-bottom="none" style:writing-mode="lr-tb">
        <style:background-image/>
      </style:table-cell-properties>
    </style:style>
    <style:style style:name="Table2.B9" style:family="table-cell">
      <style:table-cell-properties style:vertical-align="top" fo:background-color="#808080" fo:padding="0.0382in" fo:border-left="0.0007in solid #000000" fo:border-right="none" fo:border-top="none" fo:border-bottom="0.0007in solid #000000" style:writing-mode="lr-tb">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4" style:family="paragraph" style:parent-style-name="Text_20_body">
      <style:paragraph-properties fo:text-align="center" style:justify-single-word="false"/>
    </style:style>
    <style:style style:name="P5" style:family="paragraph" style:parent-style-name="Table_20_Contents">
      <style:paragraph-properties style:snap-to-layout-gri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nap-to-layout-grid="false"/>
    </style:style>
    <style:style style:name="P8" style:family="paragraph" style:parent-style-name="Table_20_Contents">
      <style:paragraph-properties fo:text-align="center" style:justify-single-word="false" style:snap-to-layout-grid="false"/>
      <style:text-properties fo:font-weight="bold" style:font-weight-asian="bold" style:font-weight-complex="bold"/>
    </style:style>
    <style:style style:name="P9" style:family="paragraph" style:parent-style-name="Table_20_Contents">
      <style:paragraph-properties fo:text-align="start" style:justify-single-word="false" style:snap-to-layout-grid="false"/>
    </style:style>
    <style:style style:name="P10" style:family="paragraph" style:parent-style-name="Table_20_Contents">
      <style:paragraph-properties style:snap-to-layout-grid="false"/>
    </style:style>
    <style:style style:name="P11" style:family="paragraph" style:parent-style-name="DocTitle" style:master-page-name="Standard">
      <style:paragraph-properties style:page-number="auto">
        <style:tab-stops>
          <style:tab-stop style:position="0.2992in"/>
          <style:tab-stop style:position="0.398in"/>
          <style:tab-stop style:position="3.15in" style:type="center"/>
          <style:tab-stop style:position="5.448in"/>
        </style:tab-stops>
      </style:paragraph-properties>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weight-complex="bold"/>
    </style:style>
    <style:style style:name="T6" style:family="text">
      <style:text-properties style:font-name-complex="Times New Roman"/>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fo:font-style="italic" style:font-style-asian="italic" style:font-name-complex="Times New Roman"/>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font-name-complex="Times New Roman"/>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taged<text:span text:style-name="T1"> </text:span>Rollout<text:span text:style-name="T1"> </text:span>Report</text:p>
      <text:p text:style-name="P4"><text:span text:style-name="T2">The</text:span><text:span text:style-name="T3"> </text:span><text:span text:style-name="T2">Early</text:span><text:span text:style-name="T3"> </text:span><text:span text:style-name="T2">Adopter</text:span><text:span text:style-name="T3"> </text:span><text:span text:style-name="T2">team</text:span><text:span text:style-name="T3"> </text:span><text:span text:style-name="T2">should</text:span><text:span text:style-name="T3"> </text:span><text:span text:style-name="T2">fill</text:span><text:span text:style-name="T3"> </text:span><text:span text:style-name="T2">the</text:span><text:span text:style-name="T3"> “</text:span><text:span text:style-name="T2">grey</text:span><text:span text:style-name="T3">” </text:span><text:span text:style-name="T2">area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NGI</text:p>
          </table:table-cell>
          <table:table-cell table:style-name="Table1.B1" table:number-columns-spanned="5" office:value-type="string">
            <text:p text:style-name="P5">NGI_DE</text:p>
          </table:table-cell>
          <table:covered-table-cell/>
          <table:covered-table-cell/>
          <table:covered-table-cell/>
          <table:covered-table-cell/>
        </table:table-row>
        <table:table-row table:style-name="Table1.1">
          <table:table-cell table:style-name="Table1.A2" office:value-type="string">
            <text:p text:style-name="P5">Site<text:span text:style-name="T6"> </text:span>Name</text:p>
          </table:table-cell>
          <table:table-cell table:style-name="Table1.B2" table:number-columns-spanned="5" office:value-type="string">
            <text:p text:style-name="P5">ITWM</text:p>
          </table:table-cell>
          <table:covered-table-cell/>
          <table:covered-table-cell/>
          <table:covered-table-cell/>
          <table:covered-table-cell/>
        </table:table-row>
        <table:table-row table:style-name="Table1.1">
          <table:table-cell table:style-name="Table1.A2" office:value-type="string">
            <text:p text:style-name="P5">EA<text:span text:style-name="T6"> </text:span>team<text:span text:style-name="T6"> </text:span>names</text:p>
          </table:table-cell>
          <table:table-cell table:style-name="Table1.B2" table:number-columns-spanned="5" office:value-type="string">
            <text:p text:style-name="P5">ea-NGI_DE-ITWM</text:p>
          </table:table-cell>
          <table:covered-table-cell/>
          <table:covered-table-cell/>
          <table:covered-table-cell/>
          <table:covered-table-cell/>
        </table:table-row>
        <table:table-row table:style-name="Table1.1">
          <table:table-cell table:style-name="Table1.A2" office:value-type="string">
            <text:p text:style-name="P5">EA<text:span text:style-name="T6"> </text:span>team<text:span text:style-name="T6"> </text:span>contacts</text:p>
          </table:table-cell>
          <table:table-cell table:style-name="Table1.B2" table:number-columns-spanned="5" office:value-type="string">
            <text:p text:style-name="P5">Martin Braun</text:p>
          </table:table-cell>
          <table:covered-table-cell/>
          <table:covered-table-cell/>
          <table:covered-table-cell/>
          <table:covered-table-cell/>
        </table:table-row>
        <table:table-row table:style-name="Table1.1">
          <table:table-cell table:style-name="Table1.A2" office:value-type="string">
            <text:p text:style-name="P5">Product</text:p>
          </table:table-cell>
          <table:table-cell table:style-name="Table1.B5" office:value-type="string">
            <text:p text:style-name="P5">EMI.torque-wn.sl6.x86_64</text:p>
          </table:table-cell>
          <table:table-cell table:style-name="Table1.A2" office:value-type="string">
            <text:p text:style-name="P5">Version</text:p>
          </table:table-cell>
          <table:table-cell table:style-name="Table1.B5" office:value-type="string">
            <text:p text:style-name="P5">1.0.0</text:p>
          </table:table-cell>
          <table:table-cell table:style-name="Table1.A2" office:value-type="string">
            <text:p text:style-name="P5">RT<text:span text:style-name="T6"> </text:span>ticket<text:span text:style-name="T6"> </text:span>ID</text:p>
          </table:table-cell>
          <table:table-cell table:style-name="Table1.B2" office:value-type="string">
            <text:p text:style-name="P5">3943</text:p>
          </table:table-cell>
        </table:table-row>
      </table:table>
      <text:p text:style-name="P4">The<text:span text:style-name="T6"> “</text:span><text:span text:style-name="T7">outcome</text:span><text:span text:style-name="T6">” </text:span>is<text:span text:style-name="T6"> </text:span>one<text:span text:style-name="T6"> </text:span>of<text:span text:style-name="T6">: </text:span><text:span text:style-name="T2">OK</text:span><text:span text:style-name="T6">, </text:span><text:span text:style-name="T2">WARN</text:span><text:span text:style-name="T6">, </text:span><text:span text:style-name="T2">FAIL</text:span><text:span text:style-name="T6">, </text:span><text:span text:style-name="T2">NA</text:span><text:span text:style-name="T6"> (</text:span>Not<text:span text:style-name="T6"> </text:span>Aplicable<text:span text:style-name="T6">), </text:span><text:span text:style-name="T2">Nver</text:span><text:span text:style-name="T6"> (</text:span>Not<text:span text:style-name="T6"> </text:span>verified<text:span text:style-name="T6">/</text:span>Not<text:span text:style-name="T6"> </text:span>tested<text:span text:style-name="T6">).</text:span></text:p>
      <text:p text:style-name="P4"><text:span text:style-name="T2">Copy</text:span><text:span text:style-name="T3">/</text:span><text:span text:style-name="T2">paste</text:span><text:span text:style-name="T3"> </text:span><text:span text:style-name="T2">any</text:span><text:span text:style-name="T3"> </text:span><text:span text:style-name="T2">results</text:span><text:span text:style-name="T3"> </text:span><text:span text:style-name="T2">from</text:span><text:span text:style-name="T3"> </text:span><text:span text:style-name="T2">your</text:span><text:span text:style-name="T3"> </text:span><text:span text:style-name="T2">commands</text:span><text:span text:style-name="T3"> </text:span><text:span text:style-name="T2">where</text:span><text:span text:style-name="T3"> </text:span><text:span text:style-name="T2">you</text:span><text:span text:style-name="T3"> </text:span><text:span text:style-name="T2">see</text:span><text:span text:style-name="T3"> </text:span><text:span text:style-name="T2">fit</text:span><text:span text:style-name="T3">.</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Metric</text:p>
          </table:table-cell>
          <table:table-cell table:style-name="Table2.A1" office:value-type="string">
            <text:p text:style-name="P7"><text:span text:style-name="T4">&lt;</text:span><text:span text:style-name="T5">OK</text:span><text:span text:style-name="T4">|</text:span><text:span text:style-name="T5">WARN</text:span><text:span text:style-name="T4">|</text:span><text:span text:style-name="T5">FAIL</text:span></text:p>
            <text:p text:style-name="P7"><text:span text:style-name="T4">|</text:span><text:span text:style-name="T5">NA</text:span><text:span text:style-name="T4">|</text:span><text:span text:style-name="T5">NVer</text:span><text:span text:style-name="T4">&gt;</text:span></text:p>
          </table:table-cell>
          <table:table-cell table:style-name="Table2.C1" office:value-type="string">
            <text:p text:style-name="P7"><text:span text:style-name="T5">WEB</text:span><text:span text:style-name="T4"> </text:span><text:span text:style-name="T5">URLs</text:span><text:span text:style-name="T4">, </text:span><text:span text:style-name="T5">Command</text:span><text:span text:style-name="T4"> </text:span><text:span text:style-name="T5">used</text:span><text:span text:style-name="T4">, </text:span><text:span text:style-name="T5">other</text:span><text:span text:style-name="T4"> </text:span><text:span text:style-name="T5">comments</text:span></text:p>
            <text:p text:style-name="P6"><text:span text:style-name="T4">(</text:span><text:span text:style-name="T5">please</text:span><text:span text:style-name="T4"> </text:span><text:span text:style-name="T5">always</text:span><text:span text:style-name="T4"> </text:span><text:span text:style-name="T5">fill</text:span><text:span text:style-name="T4"> </text:span><text:span text:style-name="T5">this</text:span><text:span text:style-name="T4"> </text:span><text:span text:style-name="T5">table</text:span><text:span text:style-name="T4"> </text:span><text:span text:style-name="T5">with</text:span><text:span text:style-name="T4"> </text:span><text:span text:style-name="T5">as</text:span><text:span text:style-name="T4"> </text:span><text:span text:style-name="T5">much</text:span><text:span text:style-name="T4"> </text:span><text:span text:style-name="T5">information</text:span><text:span text:style-name="T4"> </text:span><text:span text:style-name="T5">as</text:span><text:span text:style-name="T4"> </text:span><text:span text:style-name="T5">possible</text:span><text:span text:style-name="T4">, </text:span><text:span text:style-name="T5">and</text:span><text:span text:style-name="T4"> </text:span><text:span text:style-name="T5">as</text:span><text:span text:style-name="T4"> </text:span><text:span text:style-name="T5">you</text:span><text:span text:style-name="T4"> </text:span><text:span text:style-name="T5">see</text:span><text:span text:style-name="T4"> </text:span><text:span text:style-name="T5">fit</text:span><text:span text:style-name="T4">)</text:span></text:p>
          </table:table-cell>
        </table:table-row>
        <table:table-row table:style-name="Table2.1">
          <table:table-cell table:style-name="Table2.A2" office:value-type="string">
            <text:p text:style-name="P5">Release<text:span text:style-name="T6"> </text:span>notes<text:span text:style-name="T6"> </text:span>and<text:span text:style-name="T6"> </text:span>other</text:p>
            <text:p text:style-name="Table_20_Contents">documentation</text:p>
          </table:table-cell>
          <table:table-cell table:style-name="Table2.B2" office:value-type="string">
            <text:p text:style-name="P7">OK</text:p>
          </table:table-cell>
          <table:table-cell table:style-name="Table2.C2" office:value-type="string">
            <text:p text:style-name="P9"/>
          </table:table-cell>
        </table:table-row>
        <table:table-row table:style-name="Table2.1">
          <table:table-cell table:style-name="Table2.A2" office:value-type="string">
            <text:p text:style-name="P5">Installation<text:span text:style-name="T6"> </text:span>or<text:span text:style-name="T6"> </text:span>upgrading<text:span text:style-name="T6"> (</text:span><text:span text:style-name="T10">specify</text:span><text:span text:style-name="T11"> </text:span><text:span text:style-name="T10">which</text:span><text:span text:style-name="T6">)</text:span></text:p>
          </table:table-cell>
          <table:table-cell table:style-name="Table2.B2" office:value-type="string">
            <text:p text:style-name="P7">OK</text:p>
          </table:table-cell>
          <table:table-cell table:style-name="Table2.C2" office:value-type="string">
            <text:p text:style-name="P9">Installation on SL6.2 from scratch</text:p>
          </table:table-cell>
        </table:table-row>
        <table:table-row table:style-name="Table2.1">
          <table:table-cell table:style-name="Table2.A2" office:value-type="string">
            <text:p text:style-name="P5"><text:span text:style-name="T6">(</text:span>RE<text:span text:style-name="T6">-)</text:span>configuration<text:span text:style-name="T6"> (</text:span><text:span text:style-name="T10">if</text:span><text:span text:style-name="T11"> </text:span><text:span text:style-name="T10">using</text:span><text:span text:style-name="T11"> </text:span><text:span text:style-name="T10">yaim</text:span><text:span text:style-name="T11">, </text:span><text:span text:style-name="T10">specify</text:span><text:span text:style-name="T11"> </text:span><text:span text:style-name="T10">command</text:span><text:span text:style-name="T11"> </text:span><text:span text:style-name="T10">used</text:span><text:span text:style-name="T6">)</text:span></text:p>
          </table:table-cell>
          <table:table-cell table:style-name="Table2.B2" office:value-type="string">
            <text:p text:style-name="P7">OK</text:p>
          </table:table-cell>
          <table:table-cell table:style-name="Table2.C2" office:value-type="string">
            <text:p text:style-name="P9">/opt/glite/yaim/bin/yaim -c -s siteinfo.def -n WN -n TORQUE_client</text:p>
          </table:table-cell>
        </table:table-row>
        <table:table-row table:style-name="Table2.1">
          <table:table-cell table:style-name="Table2.A2" office:value-type="string">
            <text:p text:style-name="P5">Functionality<text:span text:style-name="T6"> (</text:span><text:span text:style-name="T10">including</text:span><text:span text:style-name="T11"> </text:span><text:span text:style-name="T10">start</text:span><text:span text:style-name="T11"> </text:span><text:span text:style-name="T10">stop</text:span><text:span text:style-name="T11"> </text:span><text:span text:style-name="T10">of</text:span><text:span text:style-name="T11"> </text:span><text:span text:style-name="T10">deamons</text:span><text:span text:style-name="T9">, </text:span><text:span text:style-name="T8">and</text:span><text:span text:style-name="T9"> </text:span><text:span text:style-name="T8">which</text:span><text:span text:style-name="T6">)</text:span></text:p>
          </table:table-cell>
          <table:table-cell table:style-name="Table2.B2" office:value-type="string">
            <text:p text:style-name="P7">WARN</text:p>
          </table:table-cell>
          <table:table-cell table:style-name="Table2.C2" office:value-type="string">
            <text:p text:style-name="P9">This might be a problem at our site. When booting SL6, network configuration might take a long time (esp. if IPV6 is enabled but not used). Thus the torque client might get started before DNS is available. This results in the torque client not finding its master and stopping again. A manual restart of the client is successful (/etc/init.d/pbs_mom restart). After disabling IPv6 on the WNs the problem is solved.</text:p>
          </table:table-cell>
        </table:table-row>
        <table:table-row table:style-name="Table2.1">
          <table:table-cell table:style-name="Table2.A2" office:value-type="string">
            <text:p text:style-name="P5">SAM<text:span text:style-name="T6">/</text:span>Nagios<text:span text:style-name="T6">/</text:span>Gstat<text:span text:style-name="T6"> </text:span>or<text:span text:style-name="T6"> </text:span>any<text:span text:style-name="T6"> </text:span>other<text:span text:style-name="T6"> </text:span>monitoring<text:span text:style-name="T6"> </text:span>framework</text:p>
            <text:p text:style-name="Table_20_Contents"><text:span text:style-name="T6">(</text:span><text:span text:style-name="T10">specify</text:span><text:span text:style-name="T11"> </text:span><text:span text:style-name="T10">the</text:span><text:span text:style-name="T11"> </text:span><text:span text:style-name="T10">name</text:span><text:span text:style-name="T11"> </text:span><text:span text:style-name="T10">of</text:span><text:span text:style-name="T11"> </text:span><text:span text:style-name="T10">the</text:span><text:span text:style-name="T11"> </text:span><text:span text:style-name="T10">machine</text:span><text:span text:style-name="T6">)</text:span></text:p>
          </table:table-cell>
          <table:table-cell table:style-name="Table2.B2" office:value-type="string">
            <text:p text:style-name="P7">OK</text:p>
          </table:table-cell>
          <table:table-cell table:style-name="Table2.C2" office:value-type="string">
            <text:p text:style-name="P9">Site monitored by NGI_DE nagios (but see RT #3935)</text:p>
          </table:table-cell>
        </table:table-row>
        <table:table-row table:style-name="Table2.1">
          <table:table-cell table:style-name="Table2.A2" office:value-type="string">
            <text:p text:style-name="P5">Interaction<text:span text:style-name="T6"> </text:span>integration<text:span text:style-name="T6"> </text:span>with<text:span text:style-name="T6"> </text:span>other<text:span text:style-name="T6"> </text:span>components<text:span text:style-name="T6"> (</text:span><text:span text:style-name="T10">specify</text:span><text:span text:style-name="T11"> </text:span><text:span text:style-name="T10">which</text:span><text:span text:style-name="T6">)</text:span></text:p>
          </table:table-cell>
          <table:table-cell table:style-name="Table2.B2" office:value-type="string">
            <text:p text:style-name="P7">N. A.</text:p>
          </table:table-cell>
          <table:table-cell table:style-name="Table2.C2" office:value-type="string">
            <text:p text:style-name="P9"/>
          </table:table-cell>
        </table:table-row>
        <table:table-row table:style-name="Table2.1">
          <table:table-cell table:style-name="Table2.A8" office:value-type="string">
            <text:p text:style-name="P5">Behaviour<text:span text:style-name="T6"> </text:span>in<text:span text:style-name="T6"> </text:span>production<text:span text:style-name="T6"> </text:span><text:soft-page-break/>environment<text:span text:style-name="T6"> (</text:span>after<text:span text:style-name="T6"> </text:span>a<text:span text:style-name="T6"> </text:span>few<text:span text:style-name="T6"> </text:span>days<text:span text:style-name="T6">). </text:span><text:span text:style-name="T10">Specify</text:span><text:span text:style-name="T11"> </text:span><text:span text:style-name="T10">VO</text:span><text:span text:style-name="T11">’</text:span><text:span text:style-name="T10">s</text:span><text:span text:style-name="T11"> </text:span><text:span text:style-name="T10">using</text:span><text:span text:style-name="T11"> </text:span><text:span text:style-name="T10">the</text:span><text:span text:style-name="T11"> </text:span><text:span text:style-name="T10">service</text:span><text:span text:style-name="T11"> </text:span><text:span text:style-name="T10">when</text:span><text:span text:style-name="T11"> </text:span><text:span text:style-name="T10">applicable</text:span></text:p>
          </table:table-cell>
          <table:table-cell table:style-name="Table2.B8" office:value-type="string">
            <text:p text:style-name="P7">OK</text:p>
          </table:table-cell>
          <table:table-cell table:style-name="Table2.C8" office:value-type="string">
            <text:p text:style-name="P9">No problems found.</text:p>
          </table:table-cell>
        </table:table-row>
        <table:table-row table:style-name="Table2.1">
          <table:table-cell table:style-name="Table2.A2" office:value-type="string">
            <text:p text:style-name="P5">GGUS<text:span text:style-name="T6"> </text:span>tickets<text:span text:style-name="T6"> </text:span>opened<text:span text:style-name="T6">: </text:span><text:span text:style-name="T8">please</text:span><text:span text:style-name="T9"> </text:span><text:span text:style-name="T8">insert</text:span><text:span text:style-name="T9"> </text:span><text:span text:style-name="T8">the</text:span><text:span text:style-name="T9"> </text:span><text:span text:style-name="T8">URLs</text:span><text:span text:style-name="T9"> </text:span><text:span text:style-name="T8">of</text:span><text:span text:style-name="T9"> </text:span><text:span text:style-name="T8">the</text:span><text:span text:style-name="T9"> </text:span><text:span text:style-name="T8">tickets</text:span></text:p>
          </table:table-cell>
          <table:table-cell table:style-name="Table2.B9" office:value-type="string">
            <text:p text:style-name="P7">N. A.</text:p>
          </table:table-cell>
          <table:table-cell table:style-name="Table2.C2" office:value-type="string">
            <text:p text:style-name="P9"/>
          </table:table-cell>
        </table:table-row>
        <table:table-row table:style-name="Table2.1">
          <table:table-cell table:style-name="Table2.A2" office:value-type="string">
            <text:p text:style-name="P5">Log<text:span text:style-name="T6"> </text:span>files<text:span text:style-name="T6">: </text:span>usefulness<text:span text:style-name="T6">, </text:span>clarity<text:span text:style-name="T6">, </text:span>etc<text:span text:style-name="T6">., </text:span>any<text:span text:style-name="T6"> </text:span>other<text:span text:style-name="T6"> </text:span>comments<text:span text:style-name="T6"> </text:span>on<text:span text:style-name="T6"> </text:span>where<text:span text:style-name="T6">/</text:span>how<text:span text:style-name="T6"> </text:span>to<text:span text:style-name="T6"> </text:span>improve<text:span text:style-name="T6"> </text:span>them<text:span text:style-name="T6">.</text:span></text:p>
          </table:table-cell>
          <table:table-cell table:style-name="Table2.B2" office:value-type="string">
            <text:p text:style-name="P7">OK</text:p>
          </table:table-cell>
          <table:table-cell table:style-name="Table2.C2" office:value-type="string">
            <text:p text:style-name="P9">No problems found.</text:p>
          </table:table-cell>
        </table:table-row>
        <table:table-row table:style-name="Table2.1">
          <table:table-cell table:style-name="Table2.A2" office:value-type="string">
            <text:p text:style-name="P5">Error<text:span text:style-name="T6"> </text:span>messages<text:span text:style-name="T6">: </text:span>please<text:span text:style-name="T6"> </text:span>specify<text:span text:style-name="T6"> </text:span>or<text:span text:style-name="T6"> </text:span>comment<text:span text:style-name="T6"> </text:span>any<text:span text:style-name="T6"> </text:span>issues<text:span text:style-name="T6"> </text:span>with<text:span text:style-name="T6"> </text:span>error<text:span text:style-name="T6"> </text:span>messages<text:span text:style-name="T6">, </text:span>if<text:span text:style-name="T6"> </text:span>they<text:span text:style-name="T6"> </text:span>are<text:span text:style-name="T6"> </text:span>not<text:span text:style-name="T6"> </text:span>correct<text:span text:style-name="T6">, </text:span>not<text:span text:style-name="T6"> </text:span>clear<text:span text:style-name="T6">, </text:span>useful<text:span text:style-name="T6">, </text:span>etc<text:span text:style-name="T6">. .</text:span></text:p>
          </table:table-cell>
          <table:table-cell table:style-name="Table2.B2" office:value-type="string">
            <text:p text:style-name="P7">OK</text:p>
          </table:table-cell>
          <table:table-cell table:style-name="Table2.C2" office:value-type="string">
            <text:p text:style-name="P9">No problems found.</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orphans="0" fo:widows="0" fo:hyphenation-ladder-count="no-limit" style:writing-mode="lr-tb"/>
      <style:text-properties style:use-window-font-color="true" style:font-name="Times New Roman" fo:font-size="11pt" fo:language="en" fo:country="GB" style:font-name-asian="Times New Roman" style:font-size-asian="11pt" style:language-asian="zh" style:country-asian="CN"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name-complex="Calibri"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name-complex="Calibri"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name-complex="Calibri"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name-complex="Cambria"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name-complex="Cambri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name-complex="Cambria"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name-complex="Cambria"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name-complex="Cambria"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name-complex="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font-name-complex="Arial"/>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1" style:display-name="Medium Grid 1 - Accent 21"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name-complex="Lucida Grande" style:font-size-complex="9pt"/>
    </style:style>
    <style:style style:name="DocDate" style:family="paragraph" style:parent-style-name="Standard">
      <style:paragraph-properties fo:margin-top="0.0835in" fo:margin-bottom="0.0835in"/>
      <style:text-properties style:font-name="Arial" fo:language="zxx" fo:country="none" fo:font-weight="bold" style:font-weight-asian="bold" style:font-name-complex="Arial"/>
    </style:style>
    <style:style style:name="Preface" style:family="paragraph" style:parent-style-name="Standard" style:next-style-name="Standard" style:list-style-name="WW8Num2">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name-complex="Cambria"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name-complex="Cambria"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name-complex="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font-name-complex="Cambria"/>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font-name-complex="Cambria"/>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font-name-complex="Cambria"/>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font-name-complex="Cambria"/>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font-name-complex="Cambria"/>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font-name-complex="Cambri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z0" style:family="text">
      <style:text-properties style:font-name="Times New Roman" style:font-name-complex="Times New Roman"/>
    </style:style>
    <style:style style:name="Absatz-Standardschriftart" style:family="text"/>
    <style:style style:name="WW8Num3z0" style:family="text">
      <style:text-properties style:font-name="Times New Roman" style:font-name-complex="Times New Roman"/>
    </style:style>
    <style:style style:name="WW-Absatz-Standardschriftart" style:family="text"/>
    <style:style style:name="WW8Num27z0" style:family="text">
      <style:text-properties style:font-name="Times New Roman" style:font-name-complex="Times New Roman"/>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name-complex="Lucida Grand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name-complex="Calibri"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name-complex="Calibri"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name-complex="Calibri"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name-complex="Calibri"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6.3313in" fo:margin-left="-0.075in" table:align="left" style:writing-mode="lr-tb"/>
    </style:style>
    <style:style style:name="Table3.A" style:family="table-column">
      <style:table-column-properties style:column-width="1.6174in"/>
    </style:style>
    <style:style style:name="Table3.B" style:family="table-column">
      <style:table-column-properties style:column-width="2.4715in"/>
    </style:style>
    <style:style style:name="Table3.C" style:family="table-column">
      <style:table-column-properties style:column-width="2.2424in"/>
    </style:style>
    <style:style style:name="Table3.1" style:family="table-row">
      <style:table-row-properties style:min-row-height="0.3521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035in" fo:margin-left="0in" fo:margin-right="0in" fo:margin-bottom="0.1646in" style:dynamic-spacing="true"/>
      </style:header-style>
      <style:footer-style>
        <style:header-footer-properties fo:min-height="0.2035in" fo:margin-left="0in" fo:margin-right="0in" fo:margin-top="0.1646in" style:dynamic-spacing="true"/>
      </style:footer-style>
    </style:page-layout>
    <style:page-layout style:name="Mpm2">
      <style:page-layout-properties fo:page-width="8.2681in" fo:page-height="11.6929in" style:num-format="1" style:print-orientation="portrait" fo:margin-top="1.1882in" fo:margin-bottom="1.1882in" fo:margin-left="0.9846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draw:frame draw:style-name="Mfr1" draw:name="graphics1" text:anchor-type="as-char" svg:width="1.1402in" svg:height="0.861in" draw:z-index="1"><draw:image xlink:href="Pictures/10000000000000FF000000C3F7E4933A.jpg" xlink:type="simple" xlink:show="embed" xlink:actuate="onLoad"/></draw:frame></text:p>
            </table:table-cell>
            <table:table-cell table:style-name="Table3.A1" office:value-type="string">
              <text:p text:style-name="MP2"><draw:frame draw:style-name="Mfr1" draw:name="graphics2" text:anchor-type="as-char" svg:width="1.2028in" svg:height="0.8728in" draw:z-index="3"><draw:image xlink:href="Pictures/10000000000000960000006E6F42C972.jpg" xlink:type="simple" xlink:show="embed" xlink:actuate="onLoad"/></draw:frame></text:p>
            </table:table-cell>
            <table:table-cell table:style-name="Table3.A1" office:value-type="string">
              <text:p text:style-name="MP3"><draw:frame draw:style-name="Mfr1" draw:name="graphics3" text:anchor-type="as-char" svg:width="2.1638in" svg:height="0.8736in" draw:z-index="5"><draw:image xlink:href="Pictures/10000000000000A0000000415801EDAA.png" xlink:type="simple" xlink:show="embed" xlink:actuate="onLoad"/></draw:frame></text:p>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7:16:00</meta:creation-date>
    <dc:creator>Martin Braun</dc:creator>
    <dc:date>2012-07-03T18:06:04</dc:date>
    <meta:print-date>2010-08-25T11:02:00</meta:print-date>
    <meta:editing-cycles>16</meta:editing-cycles>
    <meta:editing-duration>PT00H35M41S</meta:editing-duration>
    <meta:generator>OpenOffice.org/3.2$Unix OpenOffice.org_project/320m19$Build-9505</meta:generator>
    <meta:document-statistic meta:table-count="3" meta:image-count="3" meta:object-count="0" meta:page-count="2" meta:paragraph-count="55" meta:word-count="302" meta:character-count="1867"/>
    <meta:user-defined meta:name="Info 1"/>
    <meta:user-defined meta:name="Info 2"/>
    <meta:user-defined meta:name="Info 3"/>
    <meta:user-defined meta:name="Info 4"/>
  </office:meta>
</office:document-meta>
</file>