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fo:language="en" fo:countr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x6-5.0.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65356380910865680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8592371"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8591653"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860076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8592888"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8584712"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860860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752685976102175775"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x6</text:p>
          </table:table-cell>
          <table:table-cell table:style-name="Table5.A2" office:value-type="string">
            <text:p text:style-name="Table_20_Contents">Version</text:p>
          </table:table-cell>
          <table:table-cell table:style-name="Table5.D5" office:value-type="float" office:value="36622">
            <text:p text:style-name="Table_20_Contents">5.0.0</text:p>
          </table:table-cell>
          <table:table-cell table:style-name="Table5.A2" office:value-type="string">
            <text:p text:style-name="Table_20_Contents">RT/Savannah <text:s/>ID</text:p>
          </table:table-cell>
          <table:table-cell table:style-name="Table5.B2" office:value-type="string">
            <text:p text:style-name="Table_20_Contents">391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is OK.</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during the process.</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Start script in /etc/init.d needs to be run in directory read by user 'unicore'. This is <text:span text:style-name="T9">a bit inconvenient</text:span> but <text:s/>harmless. Nevertheless, all works.</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2-07-06T18:46:36.85</dc:date>
    <meta:print-date>2010-08-25T11:02:00</meta:print-date>
    <meta:editing-cycles>51</meta:editing-cycles>
    <meta:editing-duration>P24DT20M12S</meta:editing-duration>
    <meta:generator>OpenOffice.org/3.4$Win32 OpenOffice.org_project/340m1$Build-9590</meta:generator>
    <meta:document-statistic meta:table-count="8" meta:image-count="3" meta:object-count="0" meta:page-count="4" meta:paragraph-count="120" meta:word-count="910" meta:character-count="6420"/>
  </office:meta>
</office:document-meta>
</file>