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" style:family="table-cell" style:data-style-name="N100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" style:family="table-cell" style:data-style-name="N0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Preformatted_20_Text">
      <style:paragraph-properties style:snap-to-layout-grid="false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5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5" office:value-type="string">
            <text:p text:style-name="P7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Site<text:span text:style-name="T6"> </text:span>Name</text:p>
          </table:table-cell>
          <table:table-cell table:style-name="Table1.B2" table:number-columns-spanned="5" office:value-type="string">
            <text:p text:style-name="P7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7">Christopher J. Walk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7">C.J.Walker@qmul.ac.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Product</text:p>
          </table:table-cell>
          <table:table-cell table:style-name="Table1.B5" office:value-type="string">
            <text:p text:style-name="P7">StoRM</text:p>
          </table:table-cell>
          <table:table-cell table:style-name="Table1.C5" office:value-type="string">
            <text:p text:style-name="P7">Version</text:p>
          </table:table-cell>
          <table:table-cell table:style-name="Table1.D5" office:value-type="float" office:value="37469">
            <text:p text:style-name="P7">1.8.3</text:p>
          </table:table-cell>
          <table:table-cell table:style-name="Table1.E5" office:value-type="string">
            <text:p text:style-name="P7">RT<text:span text:style-name="T6"> </text:span>ticket<text:span text:style-name="T6"> </text:span>ID</text:p>
          </table:table-cell>
          <table:table-cell table:style-name="Table1.F5">
            <text:p text:style-name="P12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Metric</text:p>
          </table:table-cell>
          <table:table-cell table:style-name="Table2.A1" office:value-type="string">
            <text:p text:style-name="P9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9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9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8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7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WARN</text:p>
          </table:table-cell>
          <table:table-cell table:style-name="Table2.C2" office:value-type="string">
            <text:p text:style-name="P11">The documentation still needs work – notably the https module which I haven't been able to get working. The is not a regression for this version though. </text:p>
          </table:table-cell>
        </table:table-row>
        <table:table-row table:style-name="Table2.1">
          <table:table-cell table:style-name="Table2.A2" office:value-type="string">
            <text:p text:style-name="P7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FAIL</text:p>
          </table:table-cell>
          <table:table-cell table:style-name="Table2.C2" office:value-type="string">
            <text:p text:style-name="P11">Upgrading from 1.8.2 On upgrade, the system stopped working (which whilst documented is far from ideal), and then failed to configure</text:p>
          </table:table-cell>
        </table:table-row>
        <table:table-row table:style-name="Table2.1">
          <table:table-cell table:style-name="Table2.A2" office:value-type="string">
            <text:p text:style-name="P7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9">FAIL</text:p>
          </table:table-cell>
          <table:table-cell table:style-name="Table2.C2" office:value-type="string">
            <text:p text:style-name="P11">/opt/glite/yaim/bin/yaim -c -s site-info.def -n se_storm_backend -n se_storm_frontend -n se_storm_gridftp</text:p>
            <text:p text:style-name="P11"/>
            <text:p text:style-name="P11">Appears to hang at the “config_storm_dir” stage, though it works on a smaller install, so it's probably just the size of the filesystem. </text:p>
            <text:p text:style-name="P11"/>
            <text:p text:style-name="P11">Fails with INFO: config_storm_gridhttps_plugin_properties: Configuration file <text:line-break/>   ERROR: config_storm_gridhttps_plugin_properties: StoRM gridhttps plugin configuration directory /etc/storm/gridhttps-plugin doesn't exist <text:line-break/>   ERROR: No such file or directory ! <text:line-break/>   ERROR: No such file or directory ! </text:p>
            <text:p text:style-name="P11"/>
            <text:p text:style-name="P11">I eventually fixed this by removing config_storm_gridhttps_plugin_properties from /opt/glite/yaim/node-info.d/se_storm_backend</text:p>
            <text:p text:style-name="P11"/>
            <text:p text:style-name="P11"><text:soft-page-break/></text:p>
            <text:p text:style-name="P11">If http/https access isn't wanted, it should be possible to configure without it – and if it is, a minor point release is not the place to deploy it. <text:s/>GGUS 84512</text:p>
          </table:table-cell>
        </table:table-row>
        <table:table-row table:style-name="Table2.1">
          <table:table-cell table:style-name="Table2.A2" office:value-type="string">
            <text:p text:style-name="P7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9">WARN</text:p>
          </table:table-cell>
          <table:table-cell table:style-name="Table2.C2" office:value-type="string">
            <text:p text:style-name="P11">Restarting the storm backed daemon is extremely slow. </text:p>
            <text:p text:style-name="P11"/>
            <text:p text:style-name="P11">Reyaiming is extremely slow due to config_storm_dir traversing a large number of files – though as we have a 1PB filesystem, this is perhaps to be expected. </text:p>
          </table:table-cell>
        </table:table-row>
        <table:table-row table:style-name="Table2.1">
          <table:table-cell table:style-name="Table2.A2" office:value-type="string">
            <text:p text:style-name="P7">i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11">NA</text:p>
          </table:table-cell>
        </table:table-row>
        <table:table-row table:style-name="Table2.1">
          <table:table-cell table:style-name="Table2.A2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9">Nver</text:p>
          </table:table-cell>
          <table:table-cell table:style-name="Table2.C8" office:value-type="string">
            <text:p text:style-name="P11">The system is now in production (but only for 12 hours) – but this is not sufficiently long to verify trouble free behaviour</text:p>
          </table:table-cell>
        </table:table-row>
        <table:table-row table:style-name="Table2.1">
          <table:table-cell table:style-name="Table2.A2" office:value-type="string">
            <text:p text:style-name="P7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11">NA</text:p>
          </table:table-cell>
          <table:table-cell table:style-name="Table2.C2" office:value-type="string">
            <text:p text:style-name="P11">https://ggus.eu/ws/ticket_info.php?ticket=84512</text:p>
          </table:table-cell>
        </table:table-row>
        <table:table-row table:style-name="Table2.1">
          <table:table-cell table:style-name="Table2.A2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7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9">Nver</text:p>
          </table:table-cell>
          <table:table-cell table:style-name="Table2.C2" office:value-type="string">
            <text:p text:style-name="P11"/>
          </table:table-cell>
        </table:table-row>
      </table:table>
      <text:p text:style-name="Text_20_body"/>
      <text:p text:style-name="P5"/>
      <text:p text:style-name="P5">Overall</text:p>
      <text:p text:style-name="P6">The https issue was unexpected (and not caught on our test system where I was experimenting with https support). It led to some hours of downtime until a fix was found. I would recommend this be fixed before it is adopted in UMD. <text:s/>The system not been in production for long enough to comment on stability in production. </text:p>
      <text:p text:style-name="P6"><text:soft-page-break/></text:p>
      <text:p text:style-name="P6"><text:s/></text:p>
      <text:p text:style-name="P6"/>
      <text:p text:style-name="P6">[root@se03 node-info.d]# rpm -qa | grep storm</text:p>
      <text:p text:style-name="P6">storm-xmlrpc-c-1.25.10-1206.2181.sl5</text:p>
      <text:p text:style-name="P6">storm-frontend-server-1.7.3-2.sl5</text:p>
      <text:p text:style-name="P6">storm-backend-server-1.8.3-1.sl5</text:p>
      <text:p text:style-name="P6">yaim-storm-4.1.9-1.sl5</text:p>
      <text:p text:style-name="P6">storm-xmlrpc-c-client-1.25.10-1206.2181.sl5</text:p>
      <text:p text:style-name="P6">storm-frontend-server-debuginfo-1.7.1-5.sl5.dbg</text:p>
      <text:p text:style-name="P6">storm-dynamic-info-provider-1.7.4-1.sl5</text:p>
      <text:p text:style-name="P6">storm-globus-gridftp-server-1.1.0-8.sl5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Bitstream Vera Sans Mono" fo:font-size="10pt" style:font-name-asian="Bitstream Vera Sans" style:font-size-asian="10pt" style:font-name-complex="Bitstream Vera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7-24T23:28:54</dc:date>
    <meta:print-date>2010-08-25T11:02:00</meta:print-date>
    <meta:editing-cycles>20</meta:editing-cycles>
    <meta:editing-duration>PT5H42M42S</meta:editing-duration>
    <meta:generator>LibreOffice/3.4$Linux LibreOffice_project/340m1$Build-602</meta:generator>
    <meta:document-statistic meta:table-count="3" meta:image-count="3" meta:object-count="0" meta:page-count="3" meta:paragraph-count="71" meta:word-count="482" meta:character-count="3426" meta:non-whitespace-character-count="2978"/>
    <meta:user-defined meta:name="Info 1"/>
    <meta:user-defined meta:name="Info 2"/>
    <meta:user-defined meta:name="Info 3"/>
    <meta:user-defined meta:name="Info 4"/>
  </office:meta>
</office:document-meta>
</file>