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" style:family="table-cell" style:data-style-name="N100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" style:family="table-cell" style:data-style-name="N0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Preformatted_20_Text">
      <style:paragraph-properties style:snap-to-layout-grid="false"/>
    </style:style>
    <style:style style:name="P13" style:family="paragraph" style:parent-style-name="Text_20_body">
      <style:text-properties fo:font-weight="normal" style:font-weight-asian="normal" style:font-weight-complex="normal"/>
    </style:style>
    <style:style style:name="P14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text-underline-style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5" office:value-type="string">
            <text:p text:style-name="P7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Site<text:span text:style-name="T6"> </text:span>Name</text:p>
          </table:table-cell>
          <table:table-cell table:style-name="Table1.B2" table:number-columns-spanned="5" office:value-type="string">
            <text:p text:style-name="P7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7"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7">C.J.Walker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7">StoRM</text:p>
          </table:table-cell>
          <table:table-cell table:style-name="Table1.C5" office:value-type="string">
            <text:p text:style-name="P7">Version</text:p>
          </table:table-cell>
          <table:table-cell table:style-name="Table1.D5" office:value-type="float" office:value="37469">
            <text:p text:style-name="P7">1.10</text:p>
          </table:table-cell>
          <table:table-cell table:style-name="Table1.E5" office:value-type="string">
            <text:p text:style-name="P7">RT<text:span text:style-name="T6"> </text:span>ticket<text:span text:style-name="T6"> </text:span>ID</text:p>
          </table:table-cell>
          <table:table-cell table:style-name="Table1.F5">
            <text:p text:style-name="P12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Metric</text:p>
          </table:table-cell>
          <table:table-cell table:style-name="Table2.A1" office:value-type="string">
            <text:p text:style-name="P9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9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9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8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WARN</text:p>
          </table:table-cell>
          <table:table-cell table:style-name="Table2.C2" office:value-type="string">
            <text:p text:style-name="P11">The documentation still needs work. The is not a regression for this version though. </text:p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FAIL</text:p>
          </table:table-cell>
          <table:table-cell table:style-name="Table2.C2" office:value-type="string">
            <text:p text:style-name="P11">Upgrading from 1.8.2 – need to rerun yaim, which then fails – <text:s text:c="3"/>STORM_GRIDFTP_POOL_LIST is not parsed correctly – resulting in Storm sending requests to non existent <text:s/>gridftp servers <text:s/><text:a xlink:type="simple" xlink:href="https://ggus.eu/ws/ticket_info.php?ticket=84513">https://ggus.eu/ws/ticket_info.php?ticket=84513</text:a> </text:p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FAIL</text:p>
          </table:table-cell>
          <table:table-cell table:style-name="Table2.C2" office:value-type="string">
            <text:p text:style-name="P11">/opt/glite/yaim/bin/yaim -c -s site-info.def -n se_storm_backend -n se_storm_frontend -n se_storm_gridftp -n se_storm_https</text:p>
            <text:p text:style-name="P11"/>
            <text:p text:style-name="P11">Note problem above (for which I recommend failing StoRM. </text:p>
            <text:p text:style-name="P11"/>
            <text:p text:style-name="P11">I have made progress with the https module compared to previous releases. It now “works”, but if it is enabled, anyone with a grid certificate can read files from any VO (writing wasn't tested). <text:s/>Nevertheless, this is progress – though clearly not production ready. </text:p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9">WARN</text:p>
          </table:table-cell>
          <table:table-cell table:style-name="Table2.C2" office:value-type="string">
            <text:p text:style-name="P11">Restarting the storm backed daemon is extremely slow. </text:p>
            <text:p text:style-name="P11"/>
            <text:p text:style-name="P11">Reyaiming is extremely slow due to config_storm_dir traversing a large number of files – though as we have a 1PB filesystem, this is perhaps to be expected. </text:p>
          </table:table-cell>
        </table:table-row>
        <text:soft-page-break/>
        <table:table-row table:style-name="Table2.1">
          <table:table-cell table:style-name="Table2.A2" office:value-type="string">
            <text:p text:style-name="P7">i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1">Se01.esc.qmul.ac.uk seems to be passing Nagios tests. 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9">Nver</text:p>
          </table:table-cell>
          <table:table-cell table:style-name="Table2.C8" office:value-type="string">
            <text:p text:style-name="P11">StoRM 1.10 has worked fine on a test system, but has not yet been deployed on our production system. No problems have been seen (other than those mentioned above), <text:s/>but it has not been stress tested. </text:p>
          </table:table-cell>
        </table:table-row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11">NA</text:p>
          </table:table-cell>
          <table:table-cell table:style-name="Table2.C2" office:value-type="string">
            <text:p text:style-name="P11"><text:s text:c="2"/><text:a xlink:type="simple" xlink:href="https://ggus.eu/ws/ticket_info.php?ticket=84513">https://ggus.eu/ws/ticket_info.php?ticket=84513</text:a></text:p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6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9">Nver</text:p>
          </table:table-cell>
          <table:table-cell table:style-name="Table2.C2" office:value-type="string">
            <text:p text:style-name="P11"/>
          </table:table-cell>
        </table:table-row>
      </table:table>
      <text:p text:style-name="Text_20_body"/>
      <text:p text:style-name="P5"/>
      <text:p text:style-name="P5">Overall</text:p>
      <text:p text:style-name="P6">StoRM is getting better. STORM_GRIDFTP_POOL_LIST <text:s/>parsing (or at least the documentation) needs to be fixed before this is considered suitable for production. It hasn't been verified under load. <text:s/>Https support has made progress, but isn't quite there yet (or the documentation needs improving. </text:p>
      <text:p text:style-name="P6"/>
      <text:p text:style-name="P6">The documentation needs a lot of work. </text:p>
      <text:p text:style-name="P6"/>
      <text:p text:style-name="P6">Christopher J. Walk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Bitstream Vera Sans Mono" fo:font-size="10pt" style:font-name-asian="Bitstream Vera Sans" style:font-size-asian="10pt" style:font-name-complex="Bitstream Vera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8-14T11:18:22</dc:date>
    <meta:print-date>2010-08-25T11:02:00</meta:print-date>
    <meta:editing-cycles>21</meta:editing-cycles>
    <meta:editing-duration>PT6H8M49S</meta:editing-duration>
    <meta:generator>LibreOffice/3.4$Linux LibreOffice_project/340m1$Build-602</meta:generator>
    <meta:document-statistic meta:table-count="3" meta:image-count="3" meta:object-count="0" meta:page-count="2" meta:paragraph-count="61" meta:word-count="438" meta:character-count="2894" meta:non-whitespace-character-count="2490"/>
    <meta:user-defined meta:name="Info 1"/>
    <meta:user-defined meta:name="Info 2"/>
    <meta:user-defined meta:name="Info 3"/>
    <meta:user-defined meta:name="Info 4"/>
  </office:meta>
</office:document-meta>
</file>