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CREAM/SG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Table_20_Contents">1.14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2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+one upgrade (including globus-gssapi-gsi-10.6-1.el6.x86_64 and related packages).</text:p>
            <text:p text:style-name="P9">When running yaim after installation, I found this error:<text:line-break/>   INFO: Executing function: config_cream_gip_scheduler_plugin<text:line-break/>/opt/glite/yaim/functions/config_cream_gip_scheduler_plugin: line 75:<text:line-break/>/etc/lrms/scheduler.conf: No such file or directory<text:line-break/>[several times]<text:line-break/><text:line-break/>When rerunning yaim this file then exists and the error disappears.</text:p>
            <text:p text:style-name="P9">This is SGE specific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configuration after last update (only after installation)</text:p>
            <text:p text:style-name="P9">Problems encountered wrt openssl 1.0</text:p>
            <text:p text:style-name="P9">(GGUS 82746)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 bdii <text:s/>script (for the dynamically generated part) had to be modified (GGUS 83352) to work. 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Two</text:p>
          </table:table-cell>
          <table:table-cell table:style-name="Table2.C2" office:value-type="string">
            <text:p text:style-name="P9"><text:a xlink:type="simple" xlink:href="https://ggus.eu/ws/ticket_info.php?ticket=83352">https://ggus.eu/ws/ticket_info.php?ticket=</text:a>82746</text:p>
            <text:p text:style-name="P9">https://ggus.eu/ws/ticket_info.php?ticket=83352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Fi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8-06T12:12:38</dc:date>
    <meta:print-date>2010-08-25T11:02:00</meta:print-date>
    <meta:editing-cycles>17</meta:editing-cycles>
    <meta:editing-duration>PT47M21S</meta:editing-duration>
    <meta:generator>LibreOffice/3.4$Unix LibreOffice_project/340m1$Build-502</meta:generator>
    <meta:document-statistic meta:table-count="3" meta:image-count="1" meta:object-count="0" meta:page-count="2" meta:paragraph-count="54" meta:word-count="276" meta:character-count="2000" meta:non-whitespace-character-count="1770"/>
    <meta:user-defined meta:name="Info 1"/>
    <meta:user-defined meta:name="Info 2"/>
    <meta:user-defined meta:name="Info 3"/>
    <meta:user-defined meta:name="Info 4"/>
  </office:meta>
</office:document-meta>
</file>