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A0000000415801ED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background-color="#e6e6e6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2.C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background-color="#e6e6e6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007in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007in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007in solid #000000" fo:border-right="0.0007in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lcg-info-dynamic-software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Table_20_Contents">1.0.7-2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01/430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ed from rpm, no problems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reconfiguration necessary . It survived a rerun of yaim I had to do for other reasons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restart of all services OK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 can now see all the tags using lcg-infosites on a glite 3.2 UI, which I couldn't do before the update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one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9-11T11:04:02</dc:date>
    <meta:print-date>2010-08-25T11:02:00</meta:print-date>
    <meta:editing-cycles>19</meta:editing-cycles>
    <meta:editing-duration>PT1H5M41S</meta:editing-duration>
    <meta:generator>OpenOffice.org/3.4$Unix OpenOffice.org_project/340m1$Build-9590</meta:generator>
    <meta:document-statistic meta:table-count="3" meta:image-count="1" meta:object-count="0" meta:page-count="2" meta:paragraph-count="49" meta:word-count="244" meta:character-count="1532"/>
    <meta:user-defined meta:name="Info 1"/>
    <meta:user-defined meta:name="Info 2"/>
    <meta:user-defined meta:name="Info 3"/>
    <meta:user-defined meta:name="Info 4"/>
  </office:meta>
</office:document-meta>
</file>