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B3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3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4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9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9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10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NIKHEF-ELPRO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NIKHEF-ELPRO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grid.sysadmin@nikhef.n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Security Integration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IGE 2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07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Documentation points to http://wiki.nikhef.nl/grid/Site_Access_Control which contains details about the components, but no release notes. </text:p>
          </table:table-cell>
        </table:table-row>
        <table:table-row table:style-name="Table2.1">
          <table:table-cell table:style-name="Table2.A2" table:number-rows-spanned="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3" office:value-type="string">
            <text:p text:style-name="P7">OK</text:p>
          </table:table-cell>
          <table:table-cell table:style-name="Table2.C3" office:value-type="string">
            <text:p text:style-name="P9">Upgrade: the new packages installed without problem. They were upgraded with quattor, we did not test upgrading by yum.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7">WARN</text:p>
          </table:table-cell>
          <table:table-cell table:style-name="Table2.C2" office:value-type="string">
            <text:p text:style-name="P9">The new xacml package replaces the earlier saml2-xacml2-c-lib. Packagers such as yum should be able to handle the transition automatically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AIM was run as part of the reconfiguration of this product together with the IGE Globus default security (ticket 4075, <text:a xlink:type="simple" xlink:href="https://rt.egi.eu/rt/Ticket/Display.html?id=4079">https://rt.egi.eu/rt/Ticket/Display.html?id=407</text:a>5). <text:s/>/opt/glite/yaim/bin/yaim -c -s /etc/siteinfo/lcg-quattor-site-info.def -n gram5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he security integation includes the full VOMS enabled authentication against globus services, in our case the Globus gatekeeper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<text:soft-page-break/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his product integrates with the IGE GRAM5 service to include <text:soft-page-break/>VOMS enabled mappings. This has been tested to work. </text:p>
          </table:table-cell>
        </table:table-row>
        <table:table-row table:style-name="Table2.1">
          <table:table-cell table:style-name="Table2.A9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9" office:value-type="string">
            <text:p text:style-name="P7">OK</text:p>
          </table:table-cell>
          <table:table-cell table:style-name="Table2.C9" office:value-type="string">
            <text:p text:style-name="P9">The new configuration was successfully tested for both direct submission (globus-job-run) and job submission through a WMS. In both cases the same credentials were used and it resulted in the same mapping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10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Dennis </dc:creator>
    <dc:date>2012-08-01T16:34:32</dc:date>
    <meta:print-date>2010-08-25T11:02:00</meta:print-date>
    <meta:editing-cycles>20</meta:editing-cycles>
    <meta:editing-duration>PT1H47M3S</meta:editing-duration>
    <meta:generator>LibreOffice/3.5$Linux_X86_64 LibreOffice_project/350m1$Build-2</meta:generator>
    <meta:document-statistic meta:table-count="3" meta:image-count="3" meta:object-count="0" meta:page-count="2" meta:paragraph-count="55" meta:word-count="347" meta:character-count="2354" meta:non-whitespace-character-count="2053"/>
    <meta:user-defined meta:name="Info 1"/>
    <meta:user-defined meta:name="Info 2"/>
    <meta:user-defined meta:name="Info 3"/>
    <meta:user-defined meta:name="Info 4"/>
  </office:meta>
</office:document-meta>
</file>