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2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LIP-Lisbo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Mario David, 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david@lip.pt">david@lip.pt</text:a>, 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dii-core.sl5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4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15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/opt/glite/yaim/bin/yaim -c -s site-info.def -n BDII_site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s://rnagios.ibergrid.cesga.es/nagios/cgi-bin/status.cgi?hostgroup=site-NCG-INGRID-PT&amp;style=overview">https://rnagios.ibergrid.cesga.es/nagios/cgi-bin/status.cgi?hostgroup=site-NCG-INGRID-PT&amp;style=overview</text:a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here was no problem with this service since upgrading or during production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with error messag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DejaVu Sans Condensed" svg:font-family="'DejaVu Sans Condensed'" style:font-family-generic="modern" style:font-pitch="fixed"/>
    <style:font-face style:name="DejaVu Sans Mono" svg:font-family="'DejaVu Sans Mono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Condensed" style:font-size-asian="10pt" style:font-name-complex="DejaVu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9-27T15:18:49</dc:date>
    <meta:print-date>2010-08-25T11:02:00</meta:print-date>
    <meta:editing-cycles>18</meta:editing-cycles>
    <meta:editing-duration>PT50M41S</meta:editing-duration>
    <meta:generator>LibreOffice/3.5$Linux_X86_64 LibreOffice_project/350m1$Build-2</meta:generator>
    <dc:creator>Joao Pina</dc:creator>
    <meta:document-statistic meta:table-count="3" meta:image-count="3" meta:object-count="0" meta:page-count="2" meta:paragraph-count="52" meta:word-count="221" meta:character-count="1523" meta:non-whitespace-character-count="1347"/>
    <meta:user-defined meta:name="Info 1"/>
    <meta:user-defined meta:name="Info 2"/>
    <meta:user-defined meta:name="Info 3"/>
    <meta:user-defined meta:name="Info 4"/>
  </office:meta>
</office:document-meta>
</file>