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GI-BOLOG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drea Cristofori, Alessandro Paolin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andrea.cristofori@cnaf.infn.it alessandro.paolini@cnaf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4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13">Stopping the glite-lb-bkserverd does not seems to remove all the /usr/bin/glite-lb-bkserverd processes. Sometimes the CPU utilization increase and the WMS <text:s/>stops accepting jobs. A kill -9 and a restart of bkserverd solves the issue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13">See functionality.</text:p>
            <text:p text:style-name="P13">The input sandbox might increase in size faster than expected due to two issues reported on two distinct GGUS tickets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<text:a xlink:type="simple" xlink:href="https://ggus.eu/tech/ticket_show.php?ticket=87533">https://ggus.eu/tech/ticket_show.php?ticket=87533</text:a></text:p>
            <text:p text:style-name="P9"><text:a xlink:type="simple" xlink:href="https://ggus.eu/tech/ticket_show.php?ticket=87429">https://ggus.eu/tech/ticket_show.php?ticket=87429</text:a>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WenQuanYi Zen Hei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Andrea </dc:creator>
    <dc:date>2012-10-22T14:06:57</dc:date>
    <meta:print-date>2010-08-25T11:02:00</meta:print-date>
    <meta:editing-cycles>15</meta:editing-cycles>
    <meta:editing-duration>PT7M</meta:editing-duration>
    <meta:generator>LibreOffice/3.4$Linux LibreOffice_project/340m1$Build-602</meta:generator>
    <meta:document-statistic meta:table-count="3" meta:image-count="3" meta:object-count="0" meta:page-count="2" meta:paragraph-count="53" meta:word-count="258" meta:character-count="1774" meta:non-whitespace-character-count="1562"/>
    <meta:user-defined meta:name="Info 1"/>
    <meta:user-defined meta:name="Info 2"/>
    <meta:user-defined meta:name="Info 3"/>
    <meta:user-defined meta:name="Info 4"/>
  </office:meta>
</office:document-meta>
</file>