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EMI 1 WMS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Table_20_Contents">3.3.8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43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ing – followed instructions (yum remove condor condor-lcg ,</text:p>
            <text:p text:style-name="P5">yum install emi-wms condor-emi) etc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/>/opt/glite/yaim/bin/yaim -c -s /opt/glite/yaim/siteinfo/siteinfo-wms02.def -n WMS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WARN</text:p>
          </table:table-cell>
          <table:table-cell table:style-name="Table2.C2" office:value-type="string">
            <text:p text:style-name="P10">Stopping the glite-lb-bkserverd does not seems to remove all the </text:p>
            <text:p text:style-name="P10"><text:s/>/usr/bin/glite-lb-bkserverd processes run by user glite, even though it reports 'done' when stopping. (I use /etc/init.dgLite to stop all processes. ) So if I restart the machine several times (not in a row, but it's old hardware, so it needs a kick every couple of days) I seem to accumulate these processes until I kill them with kill -9.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WARN</text:p>
          </table:table-cell>
          <table:table-cell table:style-name="Table2.C2" office:value-type="string">
            <text:p text:style-name="P10">It seems to report 3.3.6 as the implementation version, not 3.3.8</text:p>
            <text:p text:style-name="P10">[root@wms02 wms]# ldapsearch -LLL -x -H ldap://wms02.grid.hep.ph.ic.ac.uk:2170 -b o=glue | grep ImplementationVersion</text:p>
            <text:p text:style-name="P10">GLUE2EndpointImplementationVersion: 3.3.6</text:p>
            <text:p text:style-name="P10">So far the implementation versions have always matched the software versions – in the UK this variable used to monitor out of date software</text:p>
            <text:p text:style-name="P10">software versions. </text:p>
          </table:table-cell>
        </table:table-row>
        <text:soft-page-break/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Seems to work fine with EMI LB, but why is there a job called</text:p>
            <text:p text:style-name="P10">glite-lb-purge.cron on the WMS (without an LB on the same machine) ? It doesn't seem to do anything but throw errors.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>0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Fine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12T15:26:47</dc:date>
    <meta:print-date>2010-08-25T11:02:00</meta:print-date>
    <meta:editing-cycles>23</meta:editing-cycles>
    <meta:editing-duration>PT1H25M46S</meta:editing-duration>
    <meta:generator>LibreOffice/3.4$Unix LibreOffice_project/340m1$Build-602</meta:generator>
    <meta:document-statistic meta:table-count="3" meta:image-count="1" meta:object-count="0" meta:page-count="2" meta:paragraph-count="57" meta:word-count="373" meta:character-count="2405" meta:non-whitespace-character-count="2083"/>
    <meta:user-defined meta:name="Info 1"/>
    <meta:user-defined meta:name="Info 2"/>
    <meta:user-defined meta:name="Info 3"/>
    <meta:user-defined meta:name="Info 4"/>
  </office:meta>
</office:document-meta>
</file>