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F000000C37744B3E6.jpg"/>
  <manifest:file-entry manifest:media-type="image/jpeg" manifest:full-path="Pictures/10000000000000960000006E3C0F3AD2.jpg"/>
  <manifest:file-entry manifest:media-type="image/png" manifest:full-path="Pictures/10000000000000A0000000415801ED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Z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prague_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Peter Tylk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tylka@fzu.cz">tylka@fzu.cz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-EMIR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2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90/439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 followed official scenario <text:a xlink:type="simple" xlink:href="https://twiki.cern.ch/twiki/bin/view/EMI/DSR">https://twiki.cern.ch/twiki/bin/view/EMI/DSR</text:a> without any problems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oth. First I installed older version of package emir-serp called emird. Then I upgraded to emir-serp following official scenario whithout any problems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 followed official scenario <text:a xlink:type="simple" xlink:href="https://twiki.cern.ch/twiki/bin/view/EMI/DSR">https://twiki.cern.ch/twiki/bin/view/EMI/DSR</text:a> without any problems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out problems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As far as I know there are not any probes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It did not interact with other components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Without problems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out problems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out problem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3C0F3AD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0-19T15:33:29</dc:date>
    <meta:print-date>2010-08-25T11:02:00</meta:print-date>
    <meta:editing-cycles>18</meta:editing-cycles>
    <meta:editing-duration>PT9M40S</meta:editing-duration>
    <meta:generator>OpenOffice.org/3.4$Unix OpenOffice.org_project/340m1$Build-9590</meta:generator>
    <meta:document-statistic meta:table-count="3" meta:image-count="3" meta:object-count="0" meta:page-count="2" meta:paragraph-count="57" meta:word-count="260" meta:character-count="1727"/>
    <meta:user-defined meta:name="Info 1"/>
    <meta:user-defined meta:name="Info 2"/>
    <meta:user-defined meta:name="Info 3"/>
    <meta:user-defined meta:name="Info 4"/>
  </office:meta>
</office:document-meta>
</file>