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11pt" fo:language="en" fo:country="GB" style:text-underline-style="none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Table_20_Contents">
      <style:paragraph-properties fo:margin-top="0.071cm" fo:margin-bottom="0.071cm" style:contextual-spacing="false" fo:text-align="justify" style:justify-single-word="false"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/>
    </style:style>
    <style:style style:name="T13" style:family="text">
      <style:text-properties style:use-window-font-color="true" style:font-name="Times New Roman" fo:font-size="11pt" fo:language="en" fo:country="GB" style:text-underline-style="none" style:font-name-asian="Times New Roman" style:font-size-asian="11pt" style:font-name-complex="Cambri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B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BY-JIPNR-SOSN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atol Khmialeusk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akhmelevskiy@g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cream-c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cream.sl5.x86_64-1.14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95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5">Installation</text:p>
            <text:p text:style-name="P12">yum install emi-cream-ce -y</text:p>
            <text:p text:style-name="P12">yum install emi-torque-server -y</text:p>
            <text:p text:style-name="P12">yum install emi-torque-utils -y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5">OK</text:p>
          </table:table-cell>
          <table:table-cell table:style-name="Table2.C2" office:value-type="string">
            <text:p text:style-name="P13"><text:span text:style-name="T13">/opt/glite/yaim/bin/yaim -c -s /opt/glite/yaim/etc/siteinfo/site-info.def -n creamCE -n TORQUE_server -n TORQUE_utils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FAIL</text:p>
          </table:table-cell>
          <table:table-cell table:style-name="Table2.C2" office:value-type="string">
            <text:p text:style-name="P9">org.sam.CREAMCE-DirectJobState-ops</text:p>
            <text:p text:style-name="P9">Status Information:</text:p>
            <text:p text:style-name="P9">WARNING: No information for [attribute(s): ['GlueCEUniqueID']] in [ldap://topbdii.glite.basnet.by:2170 [80.94.170.4]].<text:line-break/>WARNING: No information for [attribute(s): ['GlueCEUniqueID']] in [ldap://topbdii.glite.basnet.by:2170 [80.94.170.4]].<text:line-break/>Testing from: glite.basnet.by<text:line-break/>DN: /DC=by/DC=grid/O=uiip.bas-net.by/CN=Serge <text:soft-page-break/>Salamanka/CN=proxy/CN=proxy/CN=proxy/CN=proxy<text:line-break/>VOMS FQANs: /ops/Role=NULL/Capability=NULL, /ops/NGI/Role=NULL/Capability=NULL, /ops/NGI/Belarus/Role=NULL/Capability=NULL<text:line-break/>No information for [base: o=grid; filter: (&amp;(objectClass=GlueCE)(GlueCEImplementationName=CREAM)(GlueCEInfoHostName=npg1.basnet.by)(OR(GlueCEAccessControlBaseRule=VOMS:/ops/*)(GlueCEAccessControlBaseRule=VO:ops))); attribute(s): ['GlueCEUniqueID']] in [ldap://topbdii.glite.basnet.by:2170 [80.94.170.4]].</text:p>
            <text:p text:style-name="P9"/>
            <text:p text:style-name="P9">org.sam.CREAMCE-JobState-ops</text:p>
            <text:p text:style-name="P9">Status Information:</text:p>
            <text:p text:style-name="P9">WARNING: [Waiting] 'BrokerHelper: no compatible resources'.<text:line-break/>WARNING: [Waiting] 'BrokerHelper: no compatible resources'.<text:line-break/>34 min (timeout: 45 min)<text:line-break/><text:line-break/>Testing from: glite.basnet.by<text:line-break/>DN: /DC=by/DC=grid/O=uiip.bas-net.by/CN=Serge Salamanka/CN=proxy/CN=proxy/CN=proxy/CN=proxy<text:line-break/>VOMS FQANs: /ops/Role=NULL/Capability=NULL, /ops/NGI/Role=NULL/Capability=NULL, /ops/NGI/Belarus/Role=NULL/Capability=NULL<text:line-break/>glite-wms-job-status https://wms.glite.basnet.by:9000/oUvN1w4Q-LMXw66h1Mvd-g<text:line-break/><text:line-break/><text:line-break/>======================= glite-wms-job-status Success =====================<text:line-break/>BOOKKEEPING INFORMATION:<text:line-break/><text:line-break/>Status info for the Job : https://wms.glite.basnet.by:9000/oUvN1w4Q-LMXw66h1Mvd-g<text:line-break/>Current Status: Waiting <text:line-break/>Status Reason: BrokerHelper: no compatible resources<text:line-break/>Submitted: Thu Oct 25 12:27:51 2012 FET<text:line-break/>==========================================================================</text:p>
            <text:p text:style-name="P9"/>
            <text:p text:style-name="P9">Gstat have not information about <text:s/>CREAM-CE (npg1.basnet.by)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Ns on EMI-2 over SL5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FAIL</text:p>
          </table:table-cell>
          <table:table-cell table:style-name="Table2.C8" office:value-type="string">
            <text:p text:style-name="P9">VO: ops, nuclearby, belarus, dteamby</text:p>
            <text:p text:style-name="P9">Jobs are done properly by hand, but We have a problem with nagios tests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<text:a xlink:type="simple" xlink:href="https://ggus.eu/ws/ticket_info.php?ticket=87779">https://ggus.eu/ws/ticket_info.php?ticket=87779</text:a>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0-25T13:27:05</dc:date>
    <meta:print-date>2010-08-25T11:02:00</meta:print-date>
    <meta:editing-cycles>16</meta:editing-cycles>
    <meta:editing-duration>PT7M</meta:editing-duration>
    <meta:generator>LibreOffice/3.5$Linux_X86_64 LibreOffice_project/350m1$Build-413</meta:generator>
    <meta:document-statistic meta:table-count="3" meta:image-count="3" meta:object-count="0" meta:page-count="3" meta:paragraph-count="62" meta:word-count="357" meta:character-count="3465" meta:non-whitespace-character-count="3156"/>
    <meta:user-defined meta:name="Info 1"/>
    <meta:user-defined meta:name="Info 2"/>
    <meta:user-defined meta:name="Info 3"/>
    <meta:user-defined meta:name="Info 4"/>
  </office:meta>
</office:document-meta>
</file>