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 CREAM/SG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Table_20_Contents">1.1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<text:a xlink:type="simple" xlink:href="https://rt.egi.eu/rt/Ticket/Display.html?id=4387" office:target-frame-name="_blank" xlink:show="new">4387</text:a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Rerunning yaim reset the creation time of the creamdb, despite having applied the fix alluded to in <text:a xlink:type="simple" xlink:href="https://ggus.eu/tech/ticket_show.php?ticket=85970">https://ggus.eu/tech/ticket_show.php?ticket=85970</text:a>. The release notes have since been updated (same ticket)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Ran out of inodes after accumulating too many files in /var/glite/log</text:p>
            <text:p text:style-name="P9">See: </text:p>
            <text:p text:style-name="P9">https://ggus.eu/ws/ticket_info.php?ticket=87264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Two</text:p>
          </table:table-cell>
          <table:table-cell table:style-name="Table2.C2" office:value-type="string">
            <text:p text:style-name="P9"><text:a xlink:type="simple" xlink:href="https://ggus.eu/ws/ticket_info.php?ticket=87264">https://ggus.eu/ws/ticket_info.php?ticket=87264</text:a></text:p>
            <text:p text:style-name="P9"><text:a xlink:type="simple" xlink:href="https://ggus.eu/tech/ticket_show.php?ticket=85970">https://ggus.eu/tech/ticket_show.php?ticket=85970</text:a></text:p>
            <text:p text:style-name="P9">(And I was hoping for a fix for <text:a xlink:type="simple" xlink:href="https://ggus.eu/ws/ticket_info.php?ticket=83352">https://ggus.eu/ws/ticket_info.php?ticket=83352</text:a> – did this get forgotten ?)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Fin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0-19T14:52:49</dc:date>
    <meta:print-date>2010-08-25T11:02:00</meta:print-date>
    <meta:editing-cycles>21</meta:editing-cycles>
    <meta:editing-duration>PT1H21M9S</meta:editing-duration>
    <meta:generator>LibreOffice/3.4$Unix LibreOffice_project/340m1$Build-602</meta:generator>
    <meta:document-statistic meta:table-count="3" meta:image-count="1" meta:object-count="0" meta:page-count="2" meta:paragraph-count="54" meta:word-count="255" meta:character-count="1807" meta:non-whitespace-character-count="1600"/>
    <meta:user-defined meta:name="Info 1"/>
    <meta:user-defined meta:name="Info 2"/>
    <meta:user-defined meta:name="Info 3"/>
    <meta:user-defined meta:name="Info 4"/>
  </office:meta>
</office:document-meta>
</file>