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4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38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Upgrading</text:p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/opt/glite/yaim/bin/yaim -c -s /home/egee/site-info.def -n creamCE -n TORQUE_server -n TORQUE_utils -n glite-APEL</text:p>
            <text:p text:style-name="P9"/>
            <text:p text:style-name="P9">There is failure during TOMCAT restart in functions config_cream_ce and config_cream_emies if USE_EMIES is not set to true (but the successful restart is done in config_cream_cemon and tomcat is working after end od yaim execution)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Site supports dteam and ops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0-25T09:51:47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3" meta:word-count="252" meta:character-count="1668" meta:non-whitespace-character-count="1463"/>
    <meta:user-defined meta:name="Info 1"/>
    <meta:user-defined meta:name="Info 2"/>
    <meta:user-defined meta:name="Info 3"/>
    <meta:user-defined meta:name="Info 4"/>
  </office:meta>
</office:document-meta>
</file>