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DE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ea-NGI_DE-ITW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Martin Braun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EMI WN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5">emi-wn.sl6.x86_64-2.0.1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5">450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e worked fine.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/opt/glite/yaim/bin/yaim -c -s <text:s/>site-info.def -n WN -n TORQUE_client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FAIL</text:p>
          </table:table-cell>
          <table:table-cell table:style-name="Table2.C2" office:value-type="string">
            <text:p text:style-name="P9">Nagios crashes (GGUS #86451)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<text:soft-page-break/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WARN</text:p>
          </table:table-cell>
          <table:table-cell table:style-name="Table2.C8" office:value-type="string">
            <text:p text:style-name="P9"><text:s/>Ops SAM job crash, biomed jobs appear to work.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>N. A.</text:p>
          </table:table-cell>
          <table:table-cell table:style-name="Table2.C2" office:value-type="string">
            <text:p text:style-name="P9">Ticket for nagios problem already present.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No problems found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creator>Martin Braun</dc:creator>
    <dc:date>2012-11-03T17:03:46</dc:date>
    <meta:print-date>2010-08-25T11:02:00</meta:print-date>
    <meta:editing-cycles>16</meta:editing-cycles>
    <meta:editing-duration>PT28M54S</meta:editing-duration>
    <meta:generator>LibreOffice/3.4$Unix LibreOffice_project/340m1$Build-502</meta:generator>
    <meta:document-statistic meta:table-count="3" meta:image-count="3" meta:object-count="0" meta:page-count="2" meta:paragraph-count="57" meta:word-count="241" meta:character-count="1525" meta:non-whitespace-character-count="1333"/>
    <meta:user-defined meta:name="Info 1"/>
    <meta:user-defined meta:name="Info 2"/>
    <meta:user-defined meta:name="Info 3"/>
    <meta:user-defined meta:name="Info 4"/>
  </office:meta>
</office:document-meta>
</file>