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T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TR-10-ULAKBI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mrah Akkoyun, Onur Temizsoyl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emrah.akkoyun@tubitak.gov.tr">emrah.akkoyun@tubitak.gov.tr</text:a>, <text:a xlink:type="simple" xlink:href="mailto:onur.temizsoylu@tubitak.gov.tr">onur.temizsoylu@tubitak.gov.tr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-wn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50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Refresh installation on a virtual machin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.def -n WN -n TORQUE_client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he WN was added behind the production site (Torque/Maui batch system) and the queue was properly enabled to run a few test jobs submitted by national nagios instance on this WN. All the metrics passed successfully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NA</text:p>
          </table:table-cell>
          <table:table-cell table:style-name="Table2.C8" office:value-type="string">
            <text:p text:style-name="P9">The WN was tested with OPS VO but not with ATLAS VO which the site supports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 Sharp" style:font-size-asian="14pt" style:font-name-complex="Lohit Devanagari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1-02T16:16:10</dc:date>
    <meta:print-date>2010-08-25T11:02:00</meta:print-date>
    <meta:editing-cycles>19</meta:editing-cycles>
    <meta:editing-duration>PT7M10S</meta:editing-duration>
    <meta:generator>LibreOffice/3.5$Linux_X86_64 LibreOffice_project/350m1$Build-2</meta:generator>
    <dc:creator>Emrah Akkoyun</dc:creator>
    <meta:document-statistic meta:table-count="3" meta:image-count="3" meta:object-count="0" meta:page-count="2" meta:paragraph-count="51" meta:word-count="265" meta:character-count="1705" meta:non-whitespace-character-count="1485"/>
    <meta:user-defined meta:name="Info 1"/>
    <meta:user-defined meta:name="Info 2"/>
    <meta:user-defined meta:name="Info 3"/>
    <meta:user-defined meta:name="Info 4"/>
  </office:meta>
</office:document-meta>
</file>