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A0000000415801EDAA.png" manifest:media-type="image/png"/>
  <manifest:file-entry manifest:full-path="Pictures/10000000000000960000006E5E78815D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RO-01-IC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Alexandru Stanciu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stanciu@grid.ici.ro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GSISSH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4.3p2-5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431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Man pages available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ew installation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As default port is 22, and it conflicts with OpenSSH, the Port value should be changed manually in /etc/gsissh/ssh_config file.</text:p>
            <text:p text:style-name="P9">The file /etc/grid-security/grid-mapfile should be created/updated accordingly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etc/init.d/gsisshd started/restarted without problems. Tested gsissh and gsiscp commands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The service was not monitored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GSI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No issues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ses standard syslog. Logs are present in /var/log/secure.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issue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="100%"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="100%"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5E78815D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11-14T00:32:57</dc:date>
    <meta:print-date>2010-08-25T11:02:00</meta:print-date>
    <meta:editing-cycles>15</meta:editing-cycles>
    <meta:editing-duration>PT7M</meta:editing-duration>
    <meta:generator>LibreOffice/3.5$Linux_X86_64 LibreOffice_project/350m1$Build-2</meta:generator>
    <meta:document-statistic meta:table-count="3" meta:image-count="3" meta:object-count="0" meta:page-count="2" meta:paragraph-count="58" meta:word-count="256" meta:character-count="1684" meta:non-whitespace-character-count="1480"/>
    <meta:user-defined meta:name="Info 1"/>
    <meta:user-defined meta:name="Info 2"/>
    <meta:user-defined meta:name="Info 3"/>
    <meta:user-defined meta:name="Info 4"/>
  </office:meta>
</office:document-meta>
</file>