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dp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50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yum install emi-dpm_mysql</text:p>
            <text:p text:style-name="P9">Installation was sucessful, but mysql-server package were not in dependencies and had to be installed manually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emi_dpm_mysq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GLUE2 informations was not provided by resource BDII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https://ggus.eu/ws/ticket_info.php?ticket=88391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1-15T07:39:48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2" meta:word-count="226" meta:character-count="1539" meta:non-whitespace-character-count="1359"/>
    <meta:user-defined meta:name="Info 1"/>
    <meta:user-defined meta:name="Info 2"/>
    <meta:user-defined meta:name="Info 3"/>
    <meta:user-defined meta:name="Info 4"/>
  </office:meta>
</office:document-meta>
</file>