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9484in"/>
    </style:style>
    <style:style style:name="co2" style:family="table-column">
      <style:table-column-properties fo:break-before="auto" style:column-width="2.0374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2.0429in"/>
    </style:style>
    <style:style style:name="co5" style:family="table-column">
      <style:table-column-properties fo:break-before="auto" style:column-width="3.1311in"/>
    </style:style>
    <style:style style:name="co6" style:family="table-column">
      <style:table-column-properties fo:break-before="auto" style:column-width="2.3201in"/>
    </style:style>
    <style:style style:name="co7" style:family="table-column">
      <style:table-column-properties fo:break-before="auto" style:column-width="2.6181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3.2957in"/>
    </style:style>
    <style:style style:name="co10" style:family="table-column">
      <style:table-column-properties fo:break-before="auto" style:column-width="2.2075in"/>
    </style:style>
    <style:style style:name="co11" style:family="table-column">
      <style:table-column-properties fo:break-before="auto" style:column-width="3.3063in"/>
    </style:style>
    <style:style style:name="co12" style:family="table-column">
      <style:table-column-properties fo:break-before="auto" style:column-width="2.8339in"/>
    </style:style>
    <style:style style:name="co13" style:family="table-column">
      <style:table-column-properties fo:break-before="auto" style:column-width="2.3409in"/>
    </style:style>
    <style:style style:name="co14" style:family="table-column">
      <style:table-column-properties fo:break-before="auto" style:column-width="2.7335in"/>
    </style:style>
    <style:style style:name="co15" style:family="table-column">
      <style:table-column-properties fo:break-before="auto" style:column-width="9.8209in"/>
    </style:style>
    <style:style style:name="co16" style:family="table-column">
      <style:table-column-properties fo:break-before="auto" style:column-width="2.8598in"/>
    </style:style>
    <style:style style:name="co17" style:family="table-column">
      <style:table-column-properties fo:break-before="auto" style:column-width="3.9453in"/>
    </style:style>
    <style:style style:name="co18" style:family="table-column">
      <style:table-column-properties fo:break-before="auto" style:column-width="2.4165in"/>
    </style:style>
    <style:style style:name="co19" style:family="table-column">
      <style:table-column-properties fo:break-before="auto" style:column-width="2.3283in"/>
    </style:style>
    <style:style style:name="co20" style:family="table-column">
      <style:table-column-properties fo:break-before="auto" style:column-width="2.2673in"/>
    </style:style>
    <style:style style:name="co21" style:family="table-column">
      <style:table-column-properties fo:break-before="auto" style:column-width="10.8591in"/>
    </style:style>
    <style:style style:name="co22" style:family="table-column">
      <style:table-column-properties fo:break-before="auto" style:column-width="2.5181in"/>
    </style:style>
    <style:style style:name="co23" style:family="table-column">
      <style:table-column-properties fo:break-before="auto" style:column-width="2.0154in"/>
    </style:style>
    <style:style style:name="co24" style:family="table-column">
      <style:table-column-properties fo:break-before="auto" style:column-width="2.5929in"/>
    </style:style>
    <style:style style:name="co25" style:family="table-column">
      <style:table-column-properties fo:break-before="auto" style:column-width="8.452in"/>
    </style:style>
    <style:style style:name="co26" style:family="table-column">
      <style:table-column-properties fo:break-before="auto" style:column-width="2.7811in"/>
    </style:style>
    <style:style style:name="co27" style:family="table-column">
      <style:table-column-properties fo:break-before="auto" style:column-width="2.5799in"/>
    </style:style>
    <style:style style:name="co28" style:family="table-column">
      <style:table-column-properties fo:break-before="auto" style:column-width="2.1134in"/>
    </style:style>
    <style:style style:name="co29" style:family="table-column">
      <style:table-column-properties fo:break-before="auto" style:column-width="3.1516in"/>
    </style:style>
    <style:style style:name="co30" style:family="table-column">
      <style:table-column-properties fo:break-before="auto" style:column-width="5.9354in"/>
    </style:style>
    <style:style style:name="co31" style:family="table-column">
      <style:table-column-properties fo:break-before="auto" style:column-width="2.902in"/>
    </style:style>
    <style:style style:name="co32" style:family="table-column">
      <style:table-column-properties fo:break-before="auto" style:column-width="3.0772in"/>
    </style:style>
    <style:style style:name="co33" style:family="table-column">
      <style:table-column-properties fo:break-before="auto" style:column-width="2.4547in"/>
    </style:style>
    <style:style style:name="co34" style:family="table-column">
      <style:table-column-properties fo:break-before="auto" style:column-width="2.6071in"/>
    </style:style>
    <style:style style:name="co35" style:family="table-column">
      <style:table-column-properties fo:break-before="auto" style:column-width="3.1764in"/>
    </style:style>
    <style:style style:name="co36" style:family="table-column">
      <style:table-column-properties fo:break-before="auto" style:column-width="2.4319in"/>
    </style:style>
    <style:style style:name="co37" style:family="table-column">
      <style:table-column-properties fo:break-before="auto" style:column-width="5.6571in"/>
    </style:style>
    <style:style style:name="co38" style:family="table-column">
      <style:table-column-properties fo:break-before="auto" style:column-width="2.2398in"/>
    </style:style>
    <style:style style:name="co39" style:family="table-column">
      <style:table-column-properties fo:break-before="auto" style:column-width="3.0366in"/>
    </style:style>
    <style:style style:name="co40" style:family="table-column">
      <style:table-column-properties fo:break-before="auto" style:column-width="3.0244in"/>
    </style:style>
    <style:style style:name="co41" style:family="table-column">
      <style:table-column-properties fo:break-before="auto" style:column-width="2.278in"/>
    </style:style>
    <style:style style:name="co42" style:family="table-column">
      <style:table-column-properties fo:break-before="auto" style:column-width="2.1516in"/>
    </style:style>
    <style:style style:name="co43" style:family="table-column">
      <style:table-column-properties fo:break-before="auto" style:column-width="4.8339in"/>
    </style:style>
    <style:style style:name="co44" style:family="table-column">
      <style:table-column-properties fo:break-before="auto" style:column-width="7.2898in"/>
    </style:style>
    <style:style style:name="co45" style:family="table-column">
      <style:table-column-properties fo:break-before="auto" style:column-width="16.4201in"/>
    </style:style>
    <style:style style:name="co46" style:family="table-column">
      <style:table-column-properties fo:break-before="auto" style:column-width="16.2055in"/>
    </style:style>
    <style:style style:name="co47" style:family="table-column">
      <style:table-column-properties fo:break-before="auto" style:column-width="1.543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31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31pt solid #000000"/>
    </style:style>
    <style:style style:name="ce3" style:family="table-cell" style:parent-style-name="Default">
      <style:table-cell-properties fo:wrap-option="wrap" fo:border="0.31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31pt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c8c8"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00ffff"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00ff00"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cc99"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00"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e6e6ff"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e6e6e6" fo:border="0.31pt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e6e6e6" style:text-align-source="fix" style:repeat-content="false" fo:border="0.31pt solid #000000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31pt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31pt solid #000000"/>
      <style:paragraph-properties fo:text-align="start" fo:margin-left="0in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00ff00" style:text-align-source="fix" style:repeat-content="false" fo:border="0.31pt solid #000000"/>
      <style:paragraph-properties fo:text-align="start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ffff00" style:text-align-source="fix" style:repeat-content="false" fo:border="0.31pt solid #000000"/>
      <style:paragraph-properties fo:text-align="start" fo:margin-left="0in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00ffff" style:text-align-source="fix" style:repeat-content="false" fo:border="0.31pt solid #000000"/>
      <style:paragraph-properties fo:text-align="start" fo:margin-left="0in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e6e6ff" style:text-align-source="fix" style:repeat-content="false" fo:border="0.31pt solid #000000"/>
      <style:paragraph-properties fo:text-align="start" fo:margin-left="0in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c8c8" style:text-align-source="fix" style:repeat-content="false" fo:border="0.31pt solid #000000"/>
      <style:paragraph-properties fo:text-align="start" fo:margin-left="0in"/>
      <style:text-properties fo:font-size="11pt" style:font-size-asian="11pt" style:font-size-complex="11pt"/>
    </style:style>
    <style:style style:name="ce24" style:family="table-cell" style:parent-style-name="Default">
      <style:table-cell-properties fo:border="0.31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c8c8" fo:border="0.31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00ffff" fo:border="0.31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ff00" fo:border="0.31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cc99" fo:border="0.31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fo:border="0.31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6e6ff" fo:border="0.31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6e6e6" fo:border="0.31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31pt solid #000000"/>
      <style:paragraph-properties fo:text-align="start" fo:margin-left="0in"/>
    </style:style>
    <style:style style:name="ce34" style:family="table-cell" style:parent-style-name="Default">
      <style:table-cell-properties fo:background-color="#00ff00" style:text-align-source="fix" style:repeat-content="false" fo:border="0.31pt solid #000000"/>
      <style:paragraph-properties fo:text-align="start" fo:margin-left="0in"/>
    </style:style>
    <style:style style:name="ce35" style:family="table-cell" style:parent-style-name="Default">
      <style:table-cell-properties fo:background-color="#ffff00" style:text-align-source="fix" style:repeat-content="false" fo:border="0.31pt solid #000000"/>
      <style:paragraph-properties fo:text-align="start" fo:margin-left="0in"/>
    </style:style>
    <style:style style:name="ce36" style:family="table-cell" style:parent-style-name="Default">
      <style:table-cell-properties fo:background-color="#00ffff" style:text-align-source="fix" style:repeat-content="false" fo:border="0.31pt solid #000000"/>
      <style:paragraph-properties fo:text-align="start" fo:margin-left="0in"/>
    </style:style>
    <style:style style:name="ce37" style:family="table-cell" style:parent-style-name="Default">
      <style:table-cell-properties fo:background-color="#ffc8c8" style:text-align-source="fix" style:repeat-content="false" fo:border="0.31pt solid #000000"/>
      <style:paragraph-properties fo:text-align="start" fo:margin-left="0in"/>
    </style:style>
    <style:style style:name="ce38" style:family="table-cell" style:parent-style-name="Default">
      <style:table-cell-properties fo:background-color="#e6e6ff" style:text-align-source="fix" style:repeat-content="false" fo:border="0.31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e6e6ff" style:text-align-source="fix" style:repeat-content="false" fo:border="0.31pt solid #000000"/>
      <style:paragraph-properties fo:text-align="start" fo:margin-left="0in"/>
    </style:style>
    <style:style style:name="ce40" style:family="table-cell" style:parent-style-name="Default" style:data-style-name="N100">
      <style:table-cell-properties style:text-align-source="fix" style:repeat-content="false" fo:border="0.31pt solid #000000"/>
      <style:paragraph-properties fo:text-align="start" fo:margin-left="0in"/>
    </style:style>
    <style:style style:name="ce41" style:family="table-cell" style:parent-style-name="Default">
      <style:table-cell-properties fo:background-color="#ffcc99" style:text-align-source="fix" style:repeat-content="false" fo:border="0.31pt solid #000000"/>
      <style:paragraph-properties fo:text-align="start" fo:margin-left="0in"/>
    </style:style>
    <style:style style:name="ce42" style:family="table-cell" style:parent-style-name="Default">
      <style:table-cell-properties style:text-align-source="fix" style:repeat-content="false" fo:background-color="transparent" fo:border="0.31pt solid #000000"/>
      <style:paragraph-properties fo:text-align="start" fo:margin-left="0in"/>
    </style:style>
    <style:style style:name="ce43" style:family="table-cell" style:parent-style-name="Default" style:data-style-name="N100">
      <style:table-cell-properties fo:background-color="#ffff00" style:text-align-source="fix" style:repeat-content="false" fo:border="0.31pt solid #000000"/>
      <style:paragraph-properties fo:text-align="start" fo:margin-left="0in"/>
    </style:style>
    <style:style style:name="ce44" style:family="table-cell" style:parent-style-name="Default" style:data-style-name="N100">
      <style:table-cell-properties fo:background-color="#00ffff" style:text-align-source="fix" style:repeat-content="false" fo:border="0.31pt solid #000000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ite Name</text:p>
          </table:table-cell>
          <table:table-cell table:style-name="ce1" office:value-type="string">
            <text:p>site bdii</text:p>
          </table:table-cell>
          <table:table-cell table:style-name="ce1" office:value-type="string">
            <text:p>Service</text:p>
          </table:table-cell>
          <table:table-cell table:style-name="ce1" office:value-type="string">
            <text:p>Machine</text:p>
          </table:table-cell>
          <table:table-cell table:style-name="ce1" office:value-type="string">
            <text:p>GLUE2EndpointImplementationName</text:p>
          </table:table-cell>
          <table:table-cell table:style-name="ce1" office:value-type="string">
            <text:p>GLUE2ServiceType</text:p>
          </table:table-cell>
          <table:table-cell table:style-name="ce5"/>
        </table:table-row>
        <table:table-row table:style-name="ro1">
          <table:table-cell table:style-name="ce2" office:value-type="string">
            <text:p>UA-IMBG</text:p>
          </table:table-cell>
          <table:table-cell table:style-name="ce2" office:value-type="string">
            <text:p>se.imbg.org.ua</text:p>
          </table:table-cell>
          <table:table-cell table:style-name="ce2" office:value-type="string">
            <text:p>ARC-CE (EMI2 2.0.1)</text:p>
          </table:table-cell>
          <table:table-cell table:style-name="ce2" office:value-type="string">
            <text:p>arc.imbg.org.ua</text:p>
          </table:table-cell>
          <table:table-cell table:style-name="ce2" office:value-type="string">
            <text:p>ARC CE XBES</text:p>
          </table:table-cell>
          <table:table-cell table:style-name="ce2" office:value-type="string">
            <text:p>org.nordugrid.execution.arex</text:p>
          </table:table-cell>
          <table:table-cell/>
        </table:table-row>
        <table:table-row table:style-name="ro1">
          <table:table-cell table:style-name="ce2" office:value-type="string">
            <text:p>UA-IMBG</text:p>
          </table:table-cell>
          <table:table-cell table:style-name="ce2" office:value-type="string">
            <text:p>se.imbg.org.ua</text:p>
          </table:table-cell>
          <table:table-cell table:style-name="ce2" office:value-type="string">
            <text:p>ARC-CE (EMI2 2.0.1)</text:p>
          </table:table-cell>
          <table:table-cell table:style-name="ce2" office:value-type="string">
            <text:p>arc.imbg.org.ua</text:p>
          </table:table-cell>
          <table:table-cell table:style-name="ce2" office:value-type="string">
            <text:p>EMI-ES</text:p>
          </table:table-cell>
          <table:table-cell table:style-name="ce2" office:value-type="string">
            <text:p>org.nordugrid.execution.arex</text:p>
          </table:table-cell>
          <table:table-cell/>
        </table:table-row>
        <table:table-row table:style-name="ro1">
          <table:table-cell table:style-name="ce2" office:value-type="string">
            <text:p>UA-IMBG</text:p>
          </table:table-cell>
          <table:table-cell table:style-name="ce2" office:value-type="string">
            <text:p>se.imbg.org.ua</text:p>
          </table:table-cell>
          <table:table-cell table:style-name="ce2" office:value-type="string">
            <text:p>ARC-Infosys (EMI2 2.0.1)</text:p>
          </table:table-cell>
          <table:table-cell table:style-name="ce2"/>
          <table:table-cell table:style-name="ce2" office:value-type="string">
            <text:p>ARIS</text:p>
          </table:table-cell>
          <table:table-cell table:style-name="ce2" office:value-type="string">
            <text:p>org.nordugrid.information.aris</text:p>
          </table:table-cell>
          <table:table-cell/>
        </table:table-row>
        <table:table-row table:style-name="ro1">
          <table:table-cell table:style-name="ce2" office:value-type="string">
            <text:p>WUT</text:p>
          </table:table-cell>
          <table:table-cell table:style-name="ce2" office:value-type="string">
            <text:p>bdii.if.pw.edu.pl</text:p>
          </table:table-cell>
          <table:table-cell table:style-name="ce2" office:value-type="string">
            <text:p>Site-BDII (EMI2 5.2.12)</text:p>
          </table:table-cell>
          <table:table-cell table:style-name="ce2" office:value-type="string">
            <text:p>bdii.if.pw.edu.pl</text:p>
          </table:table-cell>
          <table:table-cell table:style-name="ce2" office:value-type="string">
            <text:p>BDII</text:p>
          </table:table-cell>
          <table:table-cell table:style-name="ce2" office:value-type="string">
            <text:p>bdii_site</text:p>
          </table:table-cell>
          <table:table-cell/>
        </table:table-row>
        <table:table-row table:style-name="ro1">
          <table:table-cell table:style-name="ce2" office:value-type="string">
            <text:p>IISAS-Bratislava</text:p>
          </table:table-cell>
          <table:table-cell table:style-name="ce4" office:value-type="string">
            <text:p>sbdii.ui.savba.sk</text:p>
          </table:table-cell>
          <table:table-cell table:style-name="ce2" office:value-type="string">
            <text:p>Top-BDII (EMI2 5.2.12)</text:p>
          </table:table-cell>
          <table:table-cell table:style-name="ce2" office:value-type="string">
            <text:p>bdii.ui.savba.sk</text:p>
          </table:table-cell>
          <table:table-cell table:style-name="ce2" office:value-type="string">
            <text:p>BDII</text:p>
          </table:table-cell>
          <table:table-cell table:style-name="ce2" office:value-type="string">
            <text:p>bdii_top</text:p>
          </table:table-cell>
          <table:table-cell/>
        </table:table-row>
        <table:table-row table:style-name="ro1">
          <table:table-cell table:style-name="ce2" office:value-type="string">
            <text:p>UKI-LT2-Brunel</text:p>
          </table:table-cell>
          <table:table-cell table:style-name="ce2" office:value-type="string">
            <text:p>dc2-grid-69.brunel.ac.uk</text:p>
          </table:table-cell>
          <table:table-cell table:style-name="ce2" office:value-type="string">
            <text:p>CREAM (EMI2 1.14.1)</text:p>
          </table:table-cell>
          <table:table-cell table:style-name="ce2" office:value-type="string">
            <text:p>dc2-grid-66.brunel.ac.uk</text:p>
          </table:table-cell>
          <table:table-cell table:style-name="ce2" office:value-type="string">
            <text:p>CREAM</text:p>
          </table:table-cell>
          <table:table-cell table:style-name="ce2" office:value-type="string">
            <text:p>org.glite.ce.CREAM</text:p>
          </table:table-cell>
          <table:table-cell/>
        </table:table-row>
        <table:table-row table:style-name="ro1">
          <table:table-cell table:style-name="ce2" office:value-type="string">
            <text:p>pic</text:p>
          </table:table-cell>
          <table:table-cell table:style-name="ce2" office:value-type="string">
            <text:p>site-bdii.pic.es</text:p>
          </table:table-cell>
          <table:table-cell table:style-name="ce2" office:value-type="string">
            <text:p>FTS (EMI2 2.2.8)</text:p>
          </table:table-cell>
          <table:table-cell table:style-name="ce2" office:value-type="string">
            <text:p>fts.pic.es</text:p>
          </table:table-cell>
          <table:table-cell table:style-name="ce2" office:value-type="string">
            <text:p>FTS</text:p>
          </table:table-cell>
          <table:table-cell table:style-name="ce2" office:value-type="string">
            <text:p>org.glite.fts</text:p>
          </table:table-cell>
          <table:table-cell/>
        </table:table-row>
        <table:table-row table:style-name="ro1">
          <table:table-cell table:style-name="ce2" office:value-type="string">
            <text:p>DESY-HH</text:p>
          </table:table-cell>
          <table:table-cell table:style-name="ce3" office:value-type="string">
            <text:p>grid-giis1.desy.de</text:p>
          </table:table-cell>
          <table:table-cell table:style-name="ce2" office:value-type="string">
            <text:p>LB (EMI2 3.2.7)</text:p>
          </table:table-cell>
          <table:table-cell table:style-name="ce2" office:value-type="string">
            <text:p>grid-lb0.desy.de</text:p>
          </table:table-cell>
          <table:table-cell table:style-name="ce2" office:value-type="string">
            <text:p>LB</text:p>
          </table:table-cell>
          <table:table-cell table:style-name="ce2" office:value-type="string">
            <text:p>org.glite.lb.Server</text:p>
          </table:table-cell>
          <table:table-cell/>
        </table:table-row>
        <table:table-row table:style-name="ro1">
          <table:table-cell table:style-name="ce2" office:value-type="string">
            <text:p>NCG-INGRID-PT</text:p>
          </table:table-cell>
          <table:table-cell table:style-name="ce2" office:value-type="string">
            <text:p>sbdii01.ncg.ingrid.pt</text:p>
          </table:table-cell>
          <table:table-cell table:style-name="ce2" office:value-type="string">
            <text:p>LFC (EMI2 1.8.4)</text:p>
          </table:table-cell>
          <table:table-cell table:style-name="ce2" office:value-type="string">
            <text:p>lfc01.ncg.ingrid.pt</text:p>
          </table:table-cell>
          <table:table-cell table:style-name="ce2" office:value-type="string">
            <text:p>LFC</text:p>
          </table:table-cell>
          <table:table-cell table:style-name="ce2" office:value-type="string">
            <text:p>lcg-file-catalog</text:p>
          </table:table-cell>
          <table:table-cell/>
        </table:table-row>
        <table:table-row table:style-name="ro1">
          <table:table-cell table:style-name="ce2" office:value-type="string">
            <text:p>NCG-INGRID-PT</text:p>
          </table:table-cell>
          <table:table-cell table:style-name="ce2" office:value-type="string">
            <text:p>sbdii01.ncg.ingrid.pt</text:p>
          </table:table-cell>
          <table:table-cell table:style-name="ce2" office:value-type="string">
            <text:p>MyProxy (EMI2 5.6.3)</text:p>
          </table:table-cell>
          <table:table-cell table:style-name="ce2" office:value-type="string">
            <text:p>px01.ncg.ingrid.pt</text:p>
          </table:table-cell>
          <table:table-cell table:style-name="ce2" office:value-type="string">
            <text:p>MyProxy</text:p>
          </table:table-cell>
          <table:table-cell table:style-name="ce2" office:value-type="string">
            <text:p>MyProxy</text:p>
          </table:table-cell>
          <table:table-cell/>
        </table:table-row>
        <table:table-row table:style-name="ro1">
          <table:table-cell table:style-name="ce2" office:value-type="string">
            <text:p>NCG-INGRID-PT</text:p>
          </table:table-cell>
          <table:table-cell table:style-name="ce2" office:value-type="string">
            <text:p>sbdii01.ncg.ingrid.pt</text:p>
          </table:table-cell>
          <table:table-cell table:style-name="ce2" office:value-type="string">
            <text:p>Storm (EMI2 1.10.1)</text:p>
          </table:table-cell>
          <table:table-cell table:style-name="ce2" office:value-type="string">
            <text:p>srm01.ncg.ingrid.pt</text:p>
          </table:table-cell>
          <table:table-cell table:style-name="ce2" office:value-type="string">
            <text:p>StoRM</text:p>
          </table:table-cell>
          <table:table-cell table:style-name="ce2" office:value-type="string">
            <text:p>emi.storm</text:p>
          </table:table-cell>
          <table:table-cell/>
        </table:table-row>
        <table:table-row table:style-name="ro1">
          <table:table-cell table:style-name="ce3" office:value-type="string">
            <text:p>TR-10-ULAKBIM</text:p>
          </table:table-cell>
          <table:table-cell table:style-name="ce3" office:value-type="string">
            <text:p>kalkan1.ulakbim.gov.tr</text:p>
          </table:table-cell>
          <table:table-cell table:style-name="ce2" office:value-type="string">
            <text:p>VOMS (EMI2 2.0.8)</text:p>
          </table:table-cell>
          <table:table-cell table:style-name="ce2" office:value-type="string">
            <text:p>voms.ulakbim.gov.tr</text:p>
          </table:table-cell>
          <table:table-cell table:style-name="ce2" office:value-type="string">
            <text:p>VOMS</text:p>
          </table:table-cell>
          <table:table-cell table:style-name="ce2" office:value-type="string">
            <text:p>org.glite.voms</text:p>
          </table:table-cell>
          <table:table-cell/>
        </table:table-row>
        <table:table-row table:style-name="ro1">
          <table:table-cell table:style-name="ce2" office:value-type="string">
            <text:p>IFIC-LCG2</text:p>
          </table:table-cell>
          <table:table-cell table:style-name="ce3" office:value-type="string">
            <text:p>sbdii.ific.uv.es</text:p>
          </table:table-cell>
          <table:table-cell table:style-name="ce2" office:value-type="string">
            <text:p>WMS (EMI2 3.4.0)</text:p>
          </table:table-cell>
          <table:table-cell table:style-name="ce2" office:value-type="string">
            <text:p>cg08.ific.uv.es</text:p>
          </table:table-cell>
          <table:table-cell table:style-name="ce2" office:value-type="string">
            <text:p>WMS</text:p>
          </table:table-cell>
          <table:table-cell table:style-name="ce2" office:value-type="string">
            <text:p>org.glite.wms.WMProxy</text:p>
          </table:table-cell>
          <table:table-cell/>
        </table:table-row>
        <table:table-row table:style-name="ro1">
          <table:table-cell table:style-name="ce2" office:value-type="string">
            <text:p>LIP-Lisbon</text:p>
          </table:table-cell>
          <table:table-cell table:style-name="ce2" office:value-type="string">
            <text:p>site-bdii.lip.pt</text:p>
          </table:table-cell>
          <table:table-cell table:style-name="ce2" office:value-type="string">
            <text:p>DPM (EMI2 1.8.5)</text:p>
          </table:table-cell>
          <table:table-cell table:style-name="ce2" office:value-type="string">
            <text:p>se05.lip.pt</text:p>
          </table:table-cell>
          <table:table-cell table:style-name="ce2"/>
          <table:table-cell table:style-name="ce2" office:value-type="string">
            <text:p>Storage</text:p>
          </table:table-cell>
          <table:table-cell/>
        </table:table-row>
        <table:table-row table:style-name="ro1">
          <table:table-cell table:style-name="ce2" office:value-type="string">
            <text:p>CIEMAT-LCG2</text:p>
          </table:table-cell>
          <table:table-cell table:style-name="ce2" office:value-type="string">
            <text:p>lcg03.ciemat.es</text:p>
          </table:table-cell>
          <table:table-cell table:style-name="ce2" office:value-type="string">
            <text:p>dCache (EMI2 2.2.4)</text:p>
          </table:table-cell>
          <table:table-cell table:style-name="ce2" office:value-type="string">
            <text:p>srm.ciemat.es</text:p>
          </table:table-cell>
          <table:table-cell table:style-name="ce2"/>
          <table:table-cell table:style-name="ce2" office:value-type="string">
            <text:p>org.dcache.storage</text:p>
          </table:table-cell>
          <table:table-cell/>
        </table:table-row>
        <table:table-row table:style-name="ro1">
          <table:table-cell table:style-name="ce2" office:value-type="string">
            <text:p>HG-03-AUTH</text:p>
          </table:table-cell>
          <table:table-cell table:style-name="ce3" office:value-type="string">
            <text:p>sbdii.afroditi.hellasgrid.gr</text:p>
          </table:table-cell>
          <table:table-cell table:style-name="ce2" office:value-type="string">
            <text:p>MessageBroker</text:p>
          </table:table-cell>
          <table:table-cell table:style-name="ce2" office:value-type="string">
            <text:p>broker.afroditi.hellasgrid.gr</text:p>
          </table:table-cell>
          <table:table-cell table:style-name="ce2"/>
          <table:table-cell table:style-name="ce2" office:value-type="string">
            <text:p>msg.broker.openwire</text:p>
          </table:table-cell>
          <table:table-cell/>
        </table:table-row>
        <table:table-row table:style-name="ro1">
          <table:table-cell table:style-name="ce2" office:value-type="string">
            <text:p>HG-03-AUTH</text:p>
          </table:table-cell>
          <table:table-cell table:style-name="ce3" office:value-type="string">
            <text:p>sbdii.afroditi.hellasgrid.gr</text:p>
          </table:table-cell>
          <table:table-cell table:style-name="ce2" office:value-type="string">
            <text:p>MessageBroker</text:p>
          </table:table-cell>
          <table:table-cell table:style-name="ce2" office:value-type="string">
            <text:p>broker.afroditi.hellasgrid.gr</text:p>
          </table:table-cell>
          <table:table-cell table:style-name="ce2"/>
          <table:table-cell table:style-name="ce2" office:value-type="string">
            <text:p>msg.broker.openwire-ssl</text:p>
          </table:table-cell>
          <table:table-cell/>
        </table:table-row>
        <table:table-row table:style-name="ro1">
          <table:table-cell table:style-name="ce2" office:value-type="string">
            <text:p>HG-03-AUTH</text:p>
          </table:table-cell>
          <table:table-cell table:style-name="ce3" office:value-type="string">
            <text:p>sbdii.afroditi.hellasgrid.gr</text:p>
          </table:table-cell>
          <table:table-cell table:style-name="ce2" office:value-type="string">
            <text:p>MessageBroker</text:p>
          </table:table-cell>
          <table:table-cell table:style-name="ce2" office:value-type="string">
            <text:p>broker.afroditi.hellasgrid.gr</text:p>
          </table:table-cell>
          <table:table-cell table:style-name="ce2"/>
          <table:table-cell table:style-name="ce2" office:value-type="string">
            <text:p>msg.broker.stomp</text:p>
          </table:table-cell>
          <table:table-cell/>
        </table:table-row>
        <table:table-row table:style-name="ro1">
          <table:table-cell table:style-name="ce2" office:value-type="string">
            <text:p>HG-03-AUTH</text:p>
          </table:table-cell>
          <table:table-cell table:style-name="ce3" office:value-type="string">
            <text:p>sbdii.afroditi.hellasgrid.gr</text:p>
          </table:table-cell>
          <table:table-cell table:style-name="ce2" office:value-type="string">
            <text:p>MessageBroker</text:p>
          </table:table-cell>
          <table:table-cell table:style-name="ce2" office:value-type="string">
            <text:p>broker.afroditi.hellasgrid.gr</text:p>
          </table:table-cell>
          <table:table-cell table:style-name="ce2"/>
          <table:table-cell table:style-name="ce2" office:value-type="string">
            <text:p>msg.broker.stomp-ssl</text:p>
          </table:table-cell>
          <table:table-cell/>
        </table:table-row>
        <table:table-row table:style-name="ro2" table:number-rows-repeated="104854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row table:style-name="ro4">
          <table:table-cell table:style-name="ce1" office:value-type="string">
            <text:p>Site Name</text:p>
          </table:table-cell>
          <table:table-cell table:style-name="ce1" office:value-type="string">
            <text:p>site bdii</text:p>
          </table:table-cell>
          <table:table-cell table:style-name="ce1" office:value-type="string">
            <text:p>Service</text:p>
          </table:table-cell>
          <table:table-cell table:style-name="ce1" office:value-type="string">
            <text:p>Machine</text:p>
          </table:table-cell>
        </table:table-row>
        <table:table-row table:style-name="ro4">
          <table:table-cell office:value-type="string">
            <text:p>UA-IMBG</text:p>
          </table:table-cell>
          <table:table-cell office:value-type="string">
            <text:p>se.imbg.org.ua</text:p>
          </table:table-cell>
          <table:table-cell office:value-type="string">
            <text:p>ARC-CE (EMI2 2.0.1)</text:p>
          </table:table-cell>
          <table:table-cell office:value-type="string">
            <text:p>arc.imbg.org.ua</text:p>
          </table:table-cell>
        </table:table-row>
        <table:table-row table:style-name="ro4">
          <table:table-cell office:value-type="string">
            <text:p>WUT</text:p>
          </table:table-cell>
          <table:table-cell office:value-type="string">
            <text:p>bdii.if.pw.edu.pl</text:p>
          </table:table-cell>
          <table:table-cell office:value-type="string">
            <text:p>Site-BDII (EMI2 5.2.12)</text:p>
          </table:table-cell>
          <table:table-cell office:value-type="string">
            <text:p>bdii.if.pw.edu.pl</text:p>
          </table:table-cell>
        </table:table-row>
        <table:table-row table:style-name="ro4">
          <table:table-cell office:value-type="string">
            <text:p>IISAS-Bratislava</text:p>
          </table:table-cell>
          <table:table-cell table:style-name="ce4" office:value-type="string">
            <text:p>sbdii.ui.savba.sk</text:p>
          </table:table-cell>
          <table:table-cell office:value-type="string">
            <text:p>Top-BDII (EMI2 5.2.12)</text:p>
          </table:table-cell>
          <table:table-cell office:value-type="string">
            <text:p>bdii.ui.savba.sk</text:p>
          </table:table-cell>
        </table:table-row>
        <table:table-row table:style-name="ro4">
          <table:table-cell office:value-type="string">
            <text:p>UKI-LT2-Brunel</text:p>
          </table:table-cell>
          <table:table-cell office:value-type="string">
            <text:p>dc2-grid-69.brunel.ac.uk</text:p>
          </table:table-cell>
          <table:table-cell office:value-type="string">
            <text:p>CREAM (EMI2 1.14.1)</text:p>
          </table:table-cell>
          <table:table-cell office:value-type="string">
            <text:p>dc2-grid-66.brunel.ac.uk</text:p>
          </table:table-cell>
        </table:table-row>
        <table:table-row table:style-name="ro4">
          <table:table-cell office:value-type="string">
            <text:p>pic</text:p>
          </table:table-cell>
          <table:table-cell office:value-type="string">
            <text:p>site-bdii.pic.es</text:p>
          </table:table-cell>
          <table:table-cell office:value-type="string">
            <text:p>FTS (EMI2 2.2.8)</text:p>
          </table:table-cell>
          <table:table-cell office:value-type="string">
            <text:p>fts.pic.es</text:p>
          </table:table-cell>
        </table:table-row>
        <table:table-row table:style-name="ro4">
          <table:table-cell office:value-type="string">
            <text:p>DESY-HH</text:p>
          </table:table-cell>
          <table:table-cell table:style-name="ce3" office:value-type="string">
            <text:p>grid-giis1.desy.de</text:p>
          </table:table-cell>
          <table:table-cell office:value-type="string">
            <text:p>LB (EMI2 3.2.7)</text:p>
          </table:table-cell>
          <table:table-cell office:value-type="string">
            <text:p>grid-lb0.desy.de</text:p>
          </table:table-cell>
        </table:table-row>
        <table:table-row table:style-name="ro4">
          <table:table-cell office:value-type="string">
            <text:p>NCG-INGRID-PT</text:p>
          </table:table-cell>
          <table:table-cell office:value-type="string">
            <text:p>sbdii01.ncg.ingrid.pt</text:p>
          </table:table-cell>
          <table:table-cell office:value-type="string">
            <text:p>LFC (EMI2 1.8.4)</text:p>
          </table:table-cell>
          <table:table-cell office:value-type="string">
            <text:p>lfc01.ncg.ingrid.pt</text:p>
          </table:table-cell>
        </table:table-row>
        <table:table-row table:style-name="ro4">
          <table:table-cell office:value-type="string">
            <text:p>NCG-INGRID-PT</text:p>
          </table:table-cell>
          <table:table-cell office:value-type="string">
            <text:p>sbdii01.ncg.ingrid.pt</text:p>
          </table:table-cell>
          <table:table-cell office:value-type="string">
            <text:p>MyProxy (EMI2 5.6.3)</text:p>
          </table:table-cell>
          <table:table-cell office:value-type="string">
            <text:p>px01.ncg.ingrid.pt</text:p>
          </table:table-cell>
        </table:table-row>
        <table:table-row table:style-name="ro4">
          <table:table-cell office:value-type="string">
            <text:p>NCG-INGRID-PT</text:p>
          </table:table-cell>
          <table:table-cell office:value-type="string">
            <text:p>sbdii01.ncg.ingrid.pt</text:p>
          </table:table-cell>
          <table:table-cell office:value-type="string">
            <text:p>Storm (EMI2 1.10.1)</text:p>
          </table:table-cell>
          <table:table-cell office:value-type="string">
            <text:p>srm01.ncg.ingrid.pt</text:p>
          </table:table-cell>
        </table:table-row>
        <table:table-row table:style-name="ro4">
          <table:table-cell table:style-name="ce3" office:value-type="string">
            <text:p>TR-10-ULAKBIM</text:p>
          </table:table-cell>
          <table:table-cell table:style-name="ce3" office:value-type="string">
            <text:p>kalkan1.ulakbim.gov.tr</text:p>
          </table:table-cell>
          <table:table-cell office:value-type="string">
            <text:p>VOMS (EMI2 2.0.8)</text:p>
          </table:table-cell>
          <table:table-cell office:value-type="string">
            <text:p>voms.ulakbim.gov.tr</text:p>
          </table:table-cell>
        </table:table-row>
        <table:table-row table:style-name="ro4">
          <table:table-cell office:value-type="string">
            <text:p>IFIC-LCG2</text:p>
          </table:table-cell>
          <table:table-cell table:style-name="ce3" office:value-type="string">
            <text:p>sbdii.ific.uv.es</text:p>
          </table:table-cell>
          <table:table-cell office:value-type="string">
            <text:p>WMS (EMI2 3.4.0)</text:p>
          </table:table-cell>
          <table:table-cell office:value-type="string">
            <text:p>cg08.ific.uv.es</text:p>
          </table:table-cell>
        </table:table-row>
        <table:table-row table:style-name="ro4">
          <table:table-cell office:value-type="string">
            <text:p>LIP-Lisbon</text:p>
          </table:table-cell>
          <table:table-cell office:value-type="string">
            <text:p>site-bdii.lip.pt</text:p>
          </table:table-cell>
          <table:table-cell office:value-type="string">
            <text:p>DPM (EMI2 1.8.5)</text:p>
          </table:table-cell>
          <table:table-cell office:value-type="string">
            <text:p>se05.lip.pt</text:p>
          </table:table-cell>
        </table:table-row>
        <table:table-row table:style-name="ro4">
          <table:table-cell office:value-type="string">
            <text:p>CIEMAT-LCG2</text:p>
          </table:table-cell>
          <table:table-cell office:value-type="string">
            <text:p>lcg03.ciemat.es</text:p>
          </table:table-cell>
          <table:table-cell office:value-type="string">
            <text:p>dCache (EMI2 2.2.4)</text:p>
          </table:table-cell>
          <table:table-cell office:value-type="string">
            <text:p>srm.ciemat.es</text:p>
          </table:table-cell>
        </table:table-row>
        <table:table-row table:style-name="ro4">
          <table:table-cell office:value-type="string">
            <text:p>HG-03-AUTH</text:p>
          </table:table-cell>
          <table:table-cell table:style-name="ce3" office:value-type="string">
            <text:p>sbdii.afroditi.hellasgrid.gr</text:p>
          </table:table-cell>
          <table:table-cell office:value-type="string">
            <text:p>MessageBroker</text:p>
          </table:table-cell>
          <table:table-cell office:value-type="string">
            <text:p>broker.afroditi.hellasgrid.gr</text:p>
          </table:table-cell>
        </table:table-row>
        <table:table-row table:style-name="ro4">
          <table:table-cell table:style-name="Default" table:number-columns-repeated="4"/>
        </table:table-row>
      </table:table>
      <table:table table:name="GLUE2Service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5">
          <table:table-cell table:style-name="ce6" office:value-type="string">
            <text:p>Requirement / Section 2.8</text:p>
          </table:table-cell>
          <table:table-cell table:style-name="ce14" office:value-type="string">
            <text:p>Version <text:s/>(Some I have doubts *)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D</text:p>
          </table:table-cell>
          <table:table-cell table:style-name="ce17" office:value-type="string">
            <text:p>Not Applicable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O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ot Applicable</text:p>
          </table:table-cell>
          <table:table-cell/>
        </table:table-row>
        <table:table-row table:style-name="ro5">
          <table:table-cell table:style-name="ce6" office:value-type="string">
            <text:p>M – Mandatory</text:p>
          </table:table-cell>
          <table:table-cell table:style-name="ce15"/>
          <table:table-cell table:style-name="ce17" office:value-type="string">
            <text:p>GLUE2ServiceCapability</text:p>
          </table:table-cell>
          <table:table-cell table:style-name="ce17" office:value-type="string">
            <text:p>GLUE2ServiceComplexity</text:p>
          </table:table-cell>
          <table:table-cell table:style-name="ce17" office:value-type="string">
            <text:p>GLUE2ServiceID</text:p>
          </table:table-cell>
          <table:table-cell table:style-name="ce17" office:value-type="string">
            <text:p>GLUE2ServiceQualityLevel</text:p>
          </table:table-cell>
          <table:table-cell table:style-name="ce17" office:value-type="string">
            <text:p>GLUE2ServiceStatusInfo</text:p>
          </table:table-cell>
          <table:table-cell table:style-name="ce17" office:value-type="string">
            <text:p>GLUE2ServiceType</text:p>
          </table:table-cell>
          <table:table-cell table:style-name="ce17" office:value-type="string">
            <text:p>dn</text:p>
          </table:table-cell>
          <table:table-cell/>
        </table:table-row>
        <table:table-row table:style-name="ro5">
          <table:table-cell table:style-name="ce6" office:value-type="string">
            <text:p>R – Recommended</text:p>
          </table:table-cell>
          <table:table-cell table:style-name="ce16" office:value-type="string">
            <text:p>ARC-Infosys (EMI2 2.0.1)</text:p>
          </table:table-cell>
          <table:table-cell table:style-name="ce18" office:value-type="string">
            <text:p>information.discovery.resource</text:p>
          </table:table-cell>
          <table:table-cell table:style-name="ce18" office:value-type="string">
            <text:p>endpoint=5,share=0,resource=0</text:p>
          </table:table-cell>
          <table:table-cell table:style-name="ce22" office:value-type="string">
            <text:p>urn:ogf:Service:arc.imbg.org.ua:aris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org.nordugrid.information.aris</text:p>
          </table:table-cell>
          <table:table-cell table:style-name="ce18" office:value-type="string">
            <text:p>GLUE2ServiceID=urn:ogf:Service:arc.imbg.org.ua:aris,GLUE2GroupID=resource,GLUE2DomainID=UA-IMBG,o=glue</text:p>
          </table:table-cell>
          <table:table-cell/>
        </table:table-row>
        <table:table-row table:style-name="ro5">
          <table:table-cell table:style-name="ce6" office:value-type="string">
            <text:p>D – Desirable</text:p>
          </table:table-cell>
          <table:table-cell table:style-name="ce16" office:value-type="string">
            <text:p>ARC-CE (EMI2 2.0.1)</text:p>
          </table:table-cell>
          <table:table-cell table:style-name="ce18" office:value-type="string">
            <text:p>executionmanagement.jobmanager,executionmanagement.jobexecution,executionmanagement.jobdescription,security.delegation</text:p>
          </table:table-cell>
          <table:table-cell table:style-name="ce18" office:value-type="string">
            <text:p>endpoint=3,share=3,resource=3</text:p>
          </table:table-cell>
          <table:table-cell table:style-name="ce22" office:value-type="string">
            <text:p>urn:ogf:ComputingService:arc.imbg.org.ua:arex</text:p>
          </table:table-cell>
          <table:table-cell table:style-name="ce18" office:value-type="string">
            <text:p>pre-production</text:p>
          </table:table-cell>
          <table:table-cell table:style-name="ce18"/>
          <table:table-cell table:style-name="ce18" office:value-type="string">
            <text:p>org.nordugrid.execution.arex</text:p>
          </table:table-cell>
          <table:table-cell table:style-name="ce18" office:value-type="string">
            <text:p>GLUE2ServiceID=urn:ogf:ComputingService:arc.imbg.org.ua:arex,GLUE2GroupID=resource,GLUE2DomainID=UA-IMBG,o=glue</text:p>
          </table:table-cell>
          <table:table-cell/>
        </table:table-row>
        <table:table-row table:style-name="ro5">
          <table:table-cell table:style-name="ce6" office:value-type="string">
            <text:p>O – Optional</text:p>
          </table:table-cell>
          <table:table-cell table:style-name="ce16" office:value-type="string">
            <text:p>Site-BDII (EMI2* 5.2.12)</text:p>
          </table:table-cell>
          <table:table-cell table:style-name="ce18" office:value-type="string">
            <text:p>information.model,information.discovery,information.monitoring</text:p>
          </table:table-cell>
          <table:table-cell table:style-name="ce18" office:value-type="string">
            <text:p>endpointType=1, share=0, resource=0</text:p>
          </table:table-cell>
          <table:table-cell table:style-name="ce22" office:value-type="string">
            <text:p>bdii.if.pw.edu.pl_bdii-site_3536672524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22" office:value-type="string">
            <text:p>bdii_site</text:p>
          </table:table-cell>
          <table:table-cell table:style-name="ce18" office:value-type="string">
            <text:p>GLUE2ServiceID=bdii.if.pw.edu.pl_bdii-site_3536672524,GLUE2GroupID=resource,GLUE2DomainID=WUT,o=glue</text:p>
          </table:table-cell>
          <table:table-cell/>
        </table:table-row>
        <table:table-row table:style-name="ro5">
          <table:table-cell table:style-name="ce6" office:value-type="string">
            <text:p>U – Undesirable</text:p>
          </table:table-cell>
          <table:table-cell table:style-name="ce16" office:value-type="string">
            <text:p>Top-BDII (EMI2* 5.2.12)</text:p>
          </table:table-cell>
          <table:table-cell table:style-name="ce18" office:value-type="string">
            <text:p>information.model,information.discovery,information.monitoring</text:p>
          </table:table-cell>
          <table:table-cell table:style-name="ce18" office:value-type="string">
            <text:p>endpointType=1, share=0, resource=0</text:p>
          </table:table-cell>
          <table:table-cell table:style-name="ce22" office:value-type="string">
            <text:p>bdii.ui.savba.sk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22" office:value-type="string">
            <text:p>bdii_top</text:p>
          </table:table-cell>
          <table:table-cell table:style-name="ce18" office:value-type="string">
            <text:p>GLUE2ServiceID=bdii.ui.savba.sk,GLUE2GroupID=resource,GLUE2DomainID=IISAS-Bratislava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Message Broker</text:p>
          </table:table-cell>
          <table:table-cell table:style-name="ce19"/>
          <table:table-cell table:style-name="ce18" office:value-type="string">
            <text:p>endpointType=1, share=0, resource=0</text:p>
          </table:table-cell>
          <table:table-cell table:style-name="ce22" office:value-type="string">
            <text:p>broker.afroditi.hellasgrid.gr_144437718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msg.broker.openwire</text:p>
          </table:table-cell>
          <table:table-cell table:style-name="ce18" office:value-type="string">
            <text:p>GLUE2ServiceID=broker.afroditi.hellasgrid.gr_144437718,GLUE2GroupID=resource,GLUE2DomainID=HG-03-AUTH,o=glue</text:p>
          </table:table-cell>
          <table:table-cell/>
        </table:table-row>
        <table:table-row table:style-name="ro5">
          <table:table-cell table:style-name="ce8" office:value-type="string">
            <text:p>WRONG Value</text:p>
          </table:table-cell>
          <table:table-cell table:style-name="ce16" office:value-type="string">
            <text:p>Message Broker</text:p>
          </table:table-cell>
          <table:table-cell table:style-name="ce19"/>
          <table:table-cell table:style-name="ce18" office:value-type="string">
            <text:p>endpointType=1, share=0, resource=0</text:p>
          </table:table-cell>
          <table:table-cell table:style-name="ce22" office:value-type="string">
            <text:p>broker.afroditi.hellasgrid.gr_1218648947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msg.broker.stomp</text:p>
          </table:table-cell>
          <table:table-cell table:style-name="ce18" office:value-type="string">
            <text:p>GLUE2ServiceID=broker.afroditi.hellasgrid.gr_1218648947,GLUE2GroupID=resource,GLUE2DomainID=HG-03-AUTH,o=glue</text:p>
          </table:table-cell>
          <table:table-cell/>
        </table:table-row>
        <table:table-row table:style-name="ro5">
          <table:table-cell table:style-name="ce9" office:value-type="string">
            <text:p>Missing</text:p>
          </table:table-cell>
          <table:table-cell table:style-name="ce16" office:value-type="string">
            <text:p>Message Broker</text:p>
          </table:table-cell>
          <table:table-cell table:style-name="ce19"/>
          <table:table-cell table:style-name="ce18" office:value-type="string">
            <text:p>endpointType=1, share=0, resource=0</text:p>
          </table:table-cell>
          <table:table-cell table:style-name="ce22" office:value-type="string">
            <text:p>broker.afroditi.hellasgrid.gr_3783790413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msg.broker.stomp-ssl</text:p>
          </table:table-cell>
          <table:table-cell table:style-name="ce18" office:value-type="string">
            <text:p>GLUE2ServiceID=broker.afroditi.hellasgrid.gr_3783790413,GLUE2GroupID=resource,GLUE2DomainID=HG-03-AUTH,o=glue</text:p>
          </table:table-cell>
          <table:table-cell/>
        </table:table-row>
        <table:table-row table:style-name="ro5">
          <table:table-cell table:style-name="ce10" office:value-type="string">
            <text:p>Don't know</text:p>
          </table:table-cell>
          <table:table-cell table:style-name="ce16" office:value-type="string">
            <text:p>Message Broker</text:p>
          </table:table-cell>
          <table:table-cell table:style-name="ce19"/>
          <table:table-cell table:style-name="ce18" office:value-type="string">
            <text:p>endpointType=1, share=0, resource=0</text:p>
          </table:table-cell>
          <table:table-cell table:style-name="ce22" office:value-type="string">
            <text:p>broker.afroditi.hellasgrid.gr_3085881169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msg.broker.openwire-ssl</text:p>
          </table:table-cell>
          <table:table-cell table:style-name="ce18" office:value-type="string">
            <text:p>GLUE2ServiceID=broker.afroditi.hellasgrid.gr_3085881169,GLUE2GroupID=resource,GLUE2DomainID=HG-03-AUTH,o=glue</text:p>
          </table:table-cell>
          <table:table-cell/>
        </table:table-row>
        <table:table-row table:style-name="ro5">
          <table:table-cell table:style-name="ce11" office:value-type="string">
            <text:p>Wrong format ?</text:p>
          </table:table-cell>
          <table:table-cell table:style-name="ce16" office:value-type="string">
            <text:p>WMS (EMI2 3.4.0)</text:p>
          </table:table-cell>
          <table:table-cell table:style-name="ce18" office:value-type="string">
            <text:p>executionmanagement.candidatesetgenerator,executionmanagement.jobdescription,executionmanagement.jobmanager</text:p>
          </table:table-cell>
          <table:table-cell table:style-name="ce18" office:value-type="string">
            <text:p>endpointType=1, share=0, resource=0</text:p>
          </table:table-cell>
          <table:table-cell table:style-name="ce22" office:value-type="string">
            <text:p>cg08.ific.uv.es_wmproxy_728235715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org.glite.wms.WMProxy</text:p>
          </table:table-cell>
          <table:table-cell table:style-name="ce18" office:value-type="string">
            <text:p>GLUE2ServiceID=cg08.ific.uv.es_wmproxy_728235715,GLUE2GroupID=resource,GLUE2DomainID=IFIC-LCG2,o=glue</text:p>
          </table:table-cell>
          <table:table-cell/>
        </table:table-row>
        <table:table-row table:style-name="ro5">
          <table:table-cell table:style-name="ce12" office:value-type="string">
            <text:p>Why ??</text:p>
          </table:table-cell>
          <table:table-cell table:style-name="ce16" office:value-type="string">
            <text:p>CREAM (EMI2 1.14.1) *</text:p>
          </table:table-cell>
          <table:table-cell table:style-name="ce20"/>
          <table:table-cell table:style-name="ce20" office:value-type="string">
            <text:p>endpointType=1, share=0, resource=0</text:p>
          </table:table-cell>
          <table:table-cell table:style-name="ce20" office:value-type="string">
            <text:p>dc2-grid-66.brunel.ac.uk_org.glite.ce.CREAM_768046834</text:p>
          </table:table-cell>
          <table:table-cell table:style-name="ce20" office:value-type="string">
            <text:p>production</text:p>
          </table:table-cell>
          <table:table-cell table:style-name="ce20"/>
          <table:table-cell table:style-name="ce20" office:value-type="string">
            <text:p>org.glite.ce.CREAM</text:p>
          </table:table-cell>
          <table:table-cell table:style-name="ce20" office:value-type="string">
            <text:p>GLUE2ServiceID=dc2-grid-66.brunel.ac.uk_org.glite.ce.CREAM_768046834,GLUE2GroupID=resource,GLUE2DomainID=UKI-LT2-Brunel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CREAM (EMI2 1.14.1) *</text:p>
          </table:table-cell>
          <table:table-cell table:style-name="ce20"/>
          <table:table-cell table:style-name="ce20" office:value-type="string">
            <text:p>endpointType=1, share=0, resource=0</text:p>
          </table:table-cell>
          <table:table-cell table:style-name="ce20" office:value-type="string">
            <text:p>dc2-grid-66.brunel.ac.uk_org.glite.ce.Monitor_261099733</text:p>
          </table:table-cell>
          <table:table-cell table:style-name="ce20" office:value-type="string">
            <text:p>production</text:p>
          </table:table-cell>
          <table:table-cell table:style-name="ce20"/>
          <table:table-cell table:style-name="ce20" office:value-type="string">
            <text:p>org.glite.ce.Monitor</text:p>
          </table:table-cell>
          <table:table-cell table:style-name="ce20" office:value-type="string">
            <text:p>GLUE2ServiceID=dc2-grid-66.brunel.ac.uk_org.glite.ce.Monitor_261099733,GLUE2GroupID=resource,GLUE2DomainID=UKI-LT2-Brunel,o=glue</text:p>
          </table:table-cell>
          <table:table-cell/>
        </table:table-row>
        <table:table-row table:style-name="ro5">
          <table:table-cell table:style-name="ce13" office:value-type="string">
            <text:p>Standardization?</text:p>
          </table:table-cell>
          <table:table-cell table:style-name="ce16" office:value-type="string">
            <text:p>CREAM (EMI2 1.14.1) *</text:p>
          </table:table-cell>
          <table:table-cell table:style-name="ce18" office:value-type="string">
            <text:p>executionmanagement.jobexecution</text:p>
          </table:table-cell>
          <table:table-cell table:style-name="ce18" office:value-type="string">
            <text:p>endpointType=3, share=22, resource=1</text:p>
          </table:table-cell>
          <table:table-cell table:style-name="ce22" office:value-type="string">
            <text:p>dc2-grid-66.brunel.ac.uk_ComputingElement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org.glite.ce.CREAM</text:p>
          </table:table-cell>
          <table:table-cell table:style-name="ce18" office:value-type="string">
            <text:p>GLUE2ServiceID=dc2-grid-66.brunel.ac.uk_ComputingElement,GLUE2GroupID=resource,GLUE2DomainID=UKI-LT2-Brunel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FTS (EMI2 2.2.8)</text:p>
          </table:table-cell>
          <table:table-cell table:style-name="ce21"/>
          <table:table-cell table:style-name="ce18"/>
          <table:table-cell table:style-name="ce22" office:value-type="string">
            <text:p>https://fts.pic.es:8443/glite-data-transfer-fts_org.glite.fts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org.glite.fts</text:p>
          </table:table-cell>
          <table:table-cell table:style-name="ce18" office:value-type="string">
            <text:p>GLUE2ServiceID=https://fts.pic.es:8443/glite-data-transfer-fts_org.glite.fts,GLUE2GroupID=resource,GLUE2DomainID=pic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LB (EMI2 3.2.X*)</text:p>
          </table:table-cell>
          <table:table-cell table:style-name="ce18" office:value-type="string">
            <text:p>information.logging</text:p>
          </table:table-cell>
          <table:table-cell table:style-name="ce18" office:value-type="string">
            <text:p>endpointType=1, share=0, resource=0</text:p>
          </table:table-cell>
          <table:table-cell table:style-name="ce22" office:value-type="string">
            <text:p>grid-lb0.desy.de_lbserver_201164012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org.glite.lb.Server</text:p>
          </table:table-cell>
          <table:table-cell table:style-name="ce18" office:value-type="string">
            <text:p>GLUE2ServiceID=grid-lb0.desy.de_lbserver_201164012,GLUE2GroupID=resource,GLUE2DomainID=DESY-HH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LFC (EMI2 1.8.4)</text:p>
          </table:table-cell>
          <table:table-cell table:style-name="ce18" office:value-type="string">
            <text:p>data.naming.resolver</text:p>
          </table:table-cell>
          <table:table-cell table:style-name="ce18"/>
          <table:table-cell table:style-name="ce22" office:value-type="string">
            <text:p>lfc01.ncg.ingrid.pt-lfc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22" office:value-type="string">
            <text:p>lcg-file-catalog</text:p>
          </table:table-cell>
          <table:table-cell table:style-name="ce18" office:value-type="string">
            <text:p>GLUE2ServiceID=lfc01.ncg.ingrid.pt-lfc,GLUE2GroupID=resource,GLUE2DomainID=NCG-INGRID-PT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LFC (EMI2 1.8.4)</text:p>
          </table:table-cell>
          <table:table-cell table:style-name="ce18" office:value-type="string">
            <text:p>data.naming.resolver</text:p>
          </table:table-cell>
          <table:table-cell table:style-name="ce18"/>
          <table:table-cell table:style-name="ce22" office:value-type="string">
            <text:p>lfc01.ncg.ingrid.pt-local-lfc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22" office:value-type="string">
            <text:p>lcg-local-file-catalog</text:p>
          </table:table-cell>
          <table:table-cell table:style-name="ce18" office:value-type="string">
            <text:p>GLUE2ServiceID=lfc01.ncg.ingrid.pt-local-lfc,GLUE2GroupID=resource,GLUE2DomainID=NCG-INGRID-PT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MyProxy (EMI2 5.6.3)</text:p>
          </table:table-cell>
          <table:table-cell table:style-name="ce18" office:value-type="string">
            <text:p>security.credentialstorage</text:p>
          </table:table-cell>
          <table:table-cell table:style-name="ce18" office:value-type="string">
            <text:p>endpointType=1, share=0, resource=0</text:p>
          </table:table-cell>
          <table:table-cell table:style-name="ce22" office:value-type="string">
            <text:p>px01.ncg.ingrid.pt_myproxy_1470758499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22" office:value-type="string">
            <text:p>MyProxy</text:p>
          </table:table-cell>
          <table:table-cell table:style-name="ce18" office:value-type="string">
            <text:p>GLUE2ServiceID=px01.ncg.ingrid.pt_myproxy_1470758499,GLUE2GroupID=resource,GLUE2DomainID=NCG-INGRID-PT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DPM (EMI2 1.8.5)</text:p>
          </table:table-cell>
          <table:table-cell table:style-name="ce21"/>
          <table:table-cell table:style-name="ce18"/>
          <table:table-cell table:style-name="ce22" office:value-type="string">
            <text:p>se05.lip.pt</text:p>
          </table:table-cell>
          <table:table-cell table:number-columns-repeated="2" table:style-name="ce23" office:value-type="string">
            <text:p>to be defined</text:p>
          </table:table-cell>
          <table:table-cell table:style-name="ce22" office:value-type="string">
            <text:p>Storage</text:p>
          </table:table-cell>
          <table:table-cell table:style-name="ce18" office:value-type="string">
            <text:p>GLUE2ServiceID=se05.lip.pt,GLUE2GroupID=resource,GLUE2DomainID=LIP-Lisbon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Storm (EMI2 1.10.1)</text:p>
          </table:table-cell>
          <table:table-cell table:style-name="ce18" office:value-type="string">
            <text:p>data.management.storage</text:p>
          </table:table-cell>
          <table:table-cell table:style-name="ce18"/>
          <table:table-cell table:style-name="ce22" office:value-type="string">
            <text:p>srm01.ncg.ingrid.pt</text:p>
          </table:table-cell>
          <table:table-cell table:style-name="ce23" office:value-type="float" office:value="2">
            <text:p>2</text:p>
          </table:table-cell>
          <table:table-cell table:style-name="ce18" office:value-type="string">
            <text:p>http://srm01.ncg.ingrid.pt/get-status</text:p>
          </table:table-cell>
          <table:table-cell table:style-name="ce22" office:value-type="string">
            <text:p>Storage</text:p>
          </table:table-cell>
          <table:table-cell table:style-name="ce18" office:value-type="string">
            <text:p>GLUE2ServiceID=srm01.ncg.ingrid.pt,GLUE2GroupID=resource,GLUE2DomainID=NCG-INGRID-PT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Storm (EMI2 1.10.1)</text:p>
          </table:table-cell>
          <table:table-cell table:style-name="ce18" office:value-type="string">
            <text:p>data.management.storage</text:p>
          </table:table-cell>
          <table:table-cell table:style-name="ce18" office:value-type="string">
            <text:p>endpointType=1, share=0, resource=0</text:p>
          </table:table-cell>
          <table:table-cell table:style-name="ce22" office:value-type="string">
            <text:p>httpg://srm01.ncg.ingrid.pt:8443/srm/managerv2</text:p>
          </table:table-cell>
          <table:table-cell table:style-name="ce23" office:value-type="string">
            <text:p>testing</text:p>
          </table:table-cell>
          <table:table-cell table:style-name="ce18"/>
          <table:table-cell table:style-name="ce22" office:value-type="string">
            <text:p>SRM</text:p>
          </table:table-cell>
          <table:table-cell table:style-name="ce18" office:value-type="string">
            <text:p>GLUE2ServiceID=httpg://srm01.ncg.ingrid.pt:8443/srm/managerv2,GLUE2GroupID=resource,GLUE2DomainID=NCG-INGRID-PT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dCache (EMI2 2.2.4)</text:p>
          </table:table-cell>
          <table:table-cell table:style-name="ce18" office:value-type="string">
            <text:p>data.access.flatfiles,data.management.storage,data.management.transfer,data.transfer,security.delegation</text:p>
          </table:table-cell>
          <table:table-cell table:style-name="ce18" office:value-type="string">
            <text:p><text:s/></text:p>
          </table:table-cell>
          <table:table-cell table:style-name="ce22" office:value-type="string">
            <text:p>glue:srm.ciemat.es/data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org.dcache.storage</text:p>
          </table:table-cell>
          <table:table-cell table:style-name="ce18" office:value-type="string">
            <text:p>GLUE2ServiceID=glue:srm.ciemat.es/data,GLUE2GroupID=resource,GLUE2DomainID=CIEMAT-LCG2,o=glue</text:p>
          </table:table-cell>
          <table:table-cell/>
        </table:table-row>
        <table:table-row table:style-name="ro5">
          <table:table-cell table:style-name="ce7"/>
          <table:table-cell table:style-name="ce16" office:value-type="string">
            <text:p>VOMS (EMI2 2.0.8)</text:p>
          </table:table-cell>
          <table:table-cell table:style-name="ce18" office:value-type="string">
            <text:p>security.attributeauthority</text:p>
          </table:table-cell>
          <table:table-cell table:style-name="ce18" office:value-type="string">
            <text:p>endpointType=2, share=0, resource=0</text:p>
          </table:table-cell>
          <table:table-cell table:style-name="ce22" office:value-type="string">
            <text:p>voms.ulakbim.gov.tr_VOMS_257915444</text:p>
          </table:table-cell>
          <table:table-cell table:style-name="ce18" office:value-type="string">
            <text:p>production</text:p>
          </table:table-cell>
          <table:table-cell table:style-name="ce18"/>
          <table:table-cell table:style-name="ce18" office:value-type="string">
            <text:p>org.glite.voms</text:p>
          </table:table-cell>
          <table:table-cell table:style-name="ce18" office:value-type="string">
            <text:p>GLUE2ServiceID=voms.ulakbim.gov.tr_VOMS_257915444,GLUE2GroupID=resource,GLUE2DomainID=TR-10-ULAKBIM,o=glue</text:p>
          </table:table-cell>
          <table:table-cell/>
        </table:table-row>
        <table:table-row table:style-name="ro2" table:number-rows-repeated="1048551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GLUE2Endpoint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row table:style-name="ro6">
          <table:table-cell table:style-name="ce24" office:value-type="string">
            <text:p>Requirement / Section 2.9</text:p>
          </table:table-cell>
          <table:table-cell table:style-name="ce31" office:value-type="string">
            <text:p>By Mdavid</text:p>
          </table:table-cell>
          <table:table-cell table:style-name="ce1" office:value-type="string">
            <text:p>R</text:p>
          </table:table-cell>
          <table:table-cell table:number-columns-repeated="2" table:style-name="ce1" office:value-type="string">
            <text:p>O</text:p>
          </table:table-cell>
          <table:table-cell table:style-name="ce1" office:value-type="string">
            <text:p>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Not Applicable</text:p>
          </table:table-cell>
          <table:table-cell table:number-columns-repeated="2" table:style-name="ce1" office:value-type="string">
            <text:p>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</text:p>
          </table:table-cell>
          <table:table-cell table:number-columns-repeated="2" table:style-name="ce1" office:value-type="string">
            <text:p>R</text:p>
          </table:table-cell>
          <table:table-cell table:style-name="ce1" office:value-type="string">
            <text:p>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M</text:p>
          </table:table-cell>
          <table:table-cell table:style-name="ce1" office:value-type="string">
            <text:p>O</text:p>
          </table:table-cell>
          <table:table-cell table:style-name="ce1" office:value-type="string">
            <text:p>D</text:p>
          </table:table-cell>
          <table:table-cell table:number-columns-repeated="2" table:style-name="ce1" office:value-type="string">
            <text:p>O</text:p>
          </table:table-cell>
          <table:table-cell table:style-name="ce1" office:value-type="string">
            <text:p>M</text:p>
          </table:table-cell>
          <table:table-cell table:style-name="ce1" office:value-type="string">
            <text:p>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Not Applicable</text:p>
          </table:table-cell>
          <table:table-cell/>
        </table:table-row>
        <table:table-row table:style-name="ro6">
          <table:table-cell table:style-name="ce24" office:value-type="string">
            <text:p>M – Mandatory</text:p>
          </table:table-cell>
          <table:table-cell table:style-name="ce31" office:value-type="string">
            <text:p>Version <text:s/>(Some I have doubts *)</text:p>
          </table:table-cell>
          <table:table-cell table:style-name="ce1" office:value-type="string">
            <text:p>GLUE2EndpointCapability</text:p>
          </table:table-cell>
          <table:table-cell table:style-name="ce1" office:value-type="string">
            <text:p>GLUE2EndpointDowntimeAnnounce</text:p>
          </table:table-cell>
          <table:table-cell table:style-name="ce1" office:value-type="string">
            <text:p>GLUE2EndpointDowntimeInfo</text:p>
          </table:table-cell>
          <table:table-cell table:style-name="ce1" office:value-type="string">
            <text:p>GLUE2EndpointHealthState</text:p>
          </table:table-cell>
          <table:table-cell table:style-name="ce1" office:value-type="string">
            <text:p>GLUE2EndpointHealthStateInfo</text:p>
          </table:table-cell>
          <table:table-cell table:style-name="ce38" office:value-type="string">
            <text:p>GLUE2EndpointID</text:p>
          </table:table-cell>
          <table:table-cell table:style-name="ce1" office:value-type="string">
            <text:p>GLUE2EndpointImplementationName</text:p>
          </table:table-cell>
          <table:table-cell table:style-name="ce1" office:value-type="string">
            <text:p>GLUE2EndpointImplementationVersion</text:p>
          </table:table-cell>
          <table:table-cell table:style-name="ce1" office:value-type="string">
            <text:p>GLUE2EndpointImplementor</text:p>
          </table:table-cell>
          <table:table-cell table:style-name="ce1" office:value-type="string">
            <text:p>GLUE2EndpointInterfaceName</text:p>
          </table:table-cell>
          <table:table-cell table:style-name="ce1" office:value-type="string">
            <text:p>GLUE2EndpointInterfaceVersion</text:p>
          </table:table-cell>
          <table:table-cell table:style-name="ce1" office:value-type="string">
            <text:p>GLUE2EndpointIssuerCA</text:p>
          </table:table-cell>
          <table:table-cell table:style-name="ce1" office:value-type="string">
            <text:p>GLUE2EndpointQualityLevel</text:p>
          </table:table-cell>
          <table:table-cell table:style-name="ce1" office:value-type="string">
            <text:p>GLUE2EndpointSemantics</text:p>
          </table:table-cell>
          <table:table-cell table:style-name="ce1" office:value-type="string">
            <text:p>GLUE2EndpointServingState</text:p>
          </table:table-cell>
          <table:table-cell table:style-name="ce1" office:value-type="string">
            <text:p>GLUE2EndpointSupportedProfile</text:p>
          </table:table-cell>
          <table:table-cell table:style-name="ce38" office:value-type="string">
            <text:p>GLUE2EndpointStartTime</text:p>
          </table:table-cell>
          <table:table-cell table:style-name="ce1" office:value-type="string">
            <text:p>GLUE2EndpointTechnology</text:p>
          </table:table-cell>
          <table:table-cell table:style-name="ce1" office:value-type="string">
            <text:p>GLUE2EndpointTrustedCA</text:p>
          </table:table-cell>
          <table:table-cell table:style-name="ce1" office:value-type="string">
            <text:p>GLUE2EndpointURL</text:p>
          </table:table-cell>
          <table:table-cell table:style-name="ce1" office:value-type="string">
            <text:p>GLUE2EndpointWSDL</text:p>
          </table:table-cell>
          <table:table-cell table:style-name="ce1" office:value-type="string">
            <text:p>GLUE2EntityOtherInfo</text:p>
          </table:table-cell>
          <table:table-cell table:style-name="ce1" office:value-type="string">
            <text:p>dn</text:p>
          </table:table-cell>
          <table:table-cell/>
        </table:table-row>
        <table:table-row table:style-name="ro6">
          <table:table-cell table:style-name="ce24" office:value-type="string">
            <text:p>R – Recommended</text:p>
          </table:table-cell>
          <table:table-cell table:style-name="ce32" office:value-type="string">
            <text:p>ARC-Infosys (EMI2 2.0.1)</text:p>
          </table:table-cell>
          <table:table-cell table:style-name="ce33" office:value-type="string">
            <text:p>information.discovery.resource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Endpoint:arc.imbg.org.ua:ldapng:2135</text:p>
          </table:table-cell>
          <table:table-cell table:style-name="ce33" office:value-type="string">
            <text:p>ARIS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nordugrid.ldapng</text:p>
          </table:table-cell>
          <table:table-cell table:style-name="ce41" office:value-type="float" office:value="1">
            <text:p>1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 office:value-type="string">
            <text:p>http://www.nordugrid.org/documents/arc_infosys.pdf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ldap</text:p>
          </table:table-cell>
          <table:table-cell table:style-name="ce33"/>
          <table:table-cell table:style-name="ce33" office:value-type="string">
            <text:p>ldap://arc.imbg.org.ua:2135/Mds-Vo-Name=local,o=grid</text:p>
          </table:table-cell>
          <table:table-cell table:style-name="ce33"/>
          <table:table-cell table:style-name="ce36"/>
          <table:table-cell table:style-name="ce33" office:value-type="string">
            <text:p>GLUE2EndpointID=urn:ogf:Endpoint:arc.imbg.org.ua:ldapng:2135,GLUE2ServiceID=urn:ogf:Service:arc.imbg.org.ua:aris,GLUE2GroupID=resource,GLUE2DomainID=UA-IMBG,o=glue</text:p>
          </table:table-cell>
          <table:table-cell/>
        </table:table-row>
        <table:table-row table:style-name="ro6">
          <table:table-cell table:style-name="ce24" office:value-type="string">
            <text:p>D – Desirable</text:p>
          </table:table-cell>
          <table:table-cell table:style-name="ce32" office:value-type="string">
            <text:p>ARC-Infosys (EMI2 2.0.1)</text:p>
          </table:table-cell>
          <table:table-cell table:style-name="ce33" office:value-type="string">
            <text:p>information.discovery.resource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Endpoint:arc.imbg.org.ua:ldapglue2:2135</text:p>
          </table:table-cell>
          <table:table-cell table:style-name="ce33" office:value-type="string">
            <text:p>ARIS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nordugrid.ldapglue2</text:p>
          </table:table-cell>
          <table:table-cell table:style-name="ce41" office:value-type="float" office:value="1">
            <text:p>1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 office:value-type="string">
            <text:p>http://www.nordugrid.org/documents/arc_infosys.pdf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ldap</text:p>
          </table:table-cell>
          <table:table-cell table:style-name="ce33"/>
          <table:table-cell table:style-name="ce33" office:value-type="string">
            <text:p>ldap://arc.imbg.org.ua:2135/o=glue</text:p>
          </table:table-cell>
          <table:table-cell table:style-name="ce33"/>
          <table:table-cell table:style-name="ce36"/>
          <table:table-cell table:style-name="ce33" office:value-type="string">
            <text:p>GLUE2EndpointID=urn:ogf:Endpoint:arc.imbg.org.ua:ldapglue2:2135,GLUE2ServiceID=urn:ogf:Service:arc.imbg.org.ua:aris,GLUE2GroupID=resource,GLUE2DomainID=UA-IMBG,o=glue</text:p>
          </table:table-cell>
          <table:table-cell/>
        </table:table-row>
        <table:table-row table:style-name="ro6">
          <table:table-cell table:style-name="ce24" office:value-type="string">
            <text:p>O – Optional</text:p>
          </table:table-cell>
          <table:table-cell table:style-name="ce32" office:value-type="string">
            <text:p>ARC-Infosys (EMI2 2.0.1)</text:p>
          </table:table-cell>
          <table:table-cell table:style-name="ce33" office:value-type="string">
            <text:p>information.discovery.resource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Endpoint:arc.imbg.org.ua:ldapglue1:2135</text:p>
          </table:table-cell>
          <table:table-cell table:style-name="ce33" office:value-type="string">
            <text:p>ARIS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nordugrid.ldapglue1</text:p>
          </table:table-cell>
          <table:table-cell table:style-name="ce41" office:value-type="float" office:value="1">
            <text:p>1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 office:value-type="string">
            <text:p>http://www.nordugrid.org/documents/arc_infosys.pdf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ldap</text:p>
          </table:table-cell>
          <table:table-cell table:style-name="ce33"/>
          <table:table-cell table:style-name="ce33" office:value-type="string">
            <text:p>ldap://arc.imbg.org.ua:2135/Mds-Vo-Name=resource,o=grid</text:p>
          </table:table-cell>
          <table:table-cell table:style-name="ce33"/>
          <table:table-cell table:style-name="ce36"/>
          <table:table-cell table:style-name="ce33" office:value-type="string">
            <text:p>GLUE2EndpointID=urn:ogf:Endpoint:arc.imbg.org.ua:ldapglue1:2135,GLUE2ServiceID=urn:ogf:Service:arc.imbg.org.ua:aris,GLUE2GroupID=resource,GLUE2DomainID=UA-IMBG,o=glue</text:p>
          </table:table-cell>
          <table:table-cell/>
        </table:table-row>
        <table:table-row table:style-name="ro6">
          <table:table-cell table:style-name="ce24" office:value-type="string">
            <text:p>U – Undesirable</text:p>
          </table:table-cell>
          <table:table-cell table:style-name="ce32" office:value-type="string">
            <text:p>ARC-CE (EMI2 2.0.1)</text:p>
          </table:table-cell>
          <table:table-cell table:style-name="ce33" office:value-type="string">
            <text:p>information.discovery.resource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Endpoint:arc.imbg.org.ua:emies:<text:a xlink:href="https://arc.imbg.org.ua:60000/arex" xlink:type="simple">https://arc.imbg.org.ua:60000/arex</text:a></text:p>
          </table:table-cell>
          <table:table-cell table:style-name="ce33" office:value-type="string">
            <text:p>ARIS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nordugrid.emies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DC=org/DC=ugrid/CN=UGRID CA</text:p>
          </table:table-cell>
          <table:table-cell table:style-name="ce33" office:value-type="string">
            <text:p>development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webservice</text:p>
          </table:table-cell>
          <table:table-cell table:style-name="ce39" office:value-type="string">
            <text:p>/C=AM/O=ArmeSFo/CN=ArmeSFo CA,/C=AR/O=e-Ciencia/OU=UNLP/L=CeSPI/CN=PKIGrid,/C=AT/O=AustrianGrid/OU=Certification Authority/CN=Certificate Issuer,/C=AU/O=APACGrid/OU=CA/CN=APACGrid/emailAddress=camanager@vpac.org,/C=BE/OU=BEGRID/O=BELNET/CN=BEgrid CA,/C=BM/O=QuoVadis Limited/OU=Issuing Certification Authority/CN=QuoVadis Grid ICA,/C=BM/O=QuoVadis Limited/OU=Root Certification Authority/CN=QuoVadis Root Certification Authority,/C=BR/O=ANSP/OU=ANSPGrid CA/CN=ANSPGrid CA,/C=BR/O=ICPEDU/O=UFF BrGrid CA/CN=UFF Brazilian Grid Certification Authority,/C=CA/O=Grid/CN=Grid Canada Certificate Authority,/C=CH/O=SWITCH/CN=SWITCHslcs CA,/C=CH/O=Switch - Teleinformatikdienste fuer Lehre und Forschung/CN=SWITCHgrid Root CA,/C=CL/O=REUNACA/CN=REUNA Certification Authority,/C=CN/O=HEP/CN=gridca-cn/emailAddress=gridca@ihep.ac.cn,/C=CO/O=Uniandes CA/O=UNIANDES/OU=DTI/CN=Uniandes CA,/C=CY/O=CyGrid/O=HPCL/CN=CyGridCA,/C=DE/O=DFN-Verein/OU=DFN-PKI/CN=DFN SLCS-CA,/C=DE/O=DFN-Verein/OU=DFN-PKI/CN=DFN-Verein PCA Grid - G01,/C=DE/O=GermanGrid/CN=GridKa-CA,/C=EG/O=EG-GRID/CN=EG-GRID Certification Authority,/C=FR/O=CNRS/CN=CNRS2,/C=FR/O=CNRS/CN=CNRS2-Projets,/C=FR/O=CNRS/CN=GRID2-FR,/C=GB/ST=Greater Manchester/L=Salford/O=Comodo CA Limited/CN=AAA Certificate Services,/C=GR/O=HellasGrid/OU=Certification Authorities/CN=HellasGrid CA 2006,/C=GR/O=HellasGrid/OU=Certification Authorities/CN=HellasGrid Root CA 2006,/C=HR/O=edu/OU=srce/CN=SRCE CA,/C=HU/O=NIIF/OU=Certificate Authorities/CN=NIIF Root CA,/C=IE/O=Grid-Ireland/CN=Grid-Ireland Certification Authority,/C=IL/O=IUCC/CN=IUCC/emailAddress=ca@mail.iucc.ac.il,/C=IR/O=IPM/O=IRAN-GRID/CN=IRAN-GRID CA,/C=IT/O=INFN/CN=INFN CA,/C=JO/O=JUNet/CN=JUNet CA,/C=JP/O=AIST/OU=GRID/CN=Certificate Authority,/C=JP/O=KEK/OU=CRC/CN=KEK GRID Certificate Authority,/C=JP/O=National Research Grid Initiative/OU=CGRD/CN=NAREGI CA,/C=KR/O=KISTI/O=GRID/CN=KISTI Grid Certificate Authority,/C=MA/O=MaGrid/CN=MaGrid CA,/C=MK/O=MARGI/CN=MARGI-CA,/C=MX/O=UNAMgrid/OU=UNAM/CN=CA,/C=NL/O=NIKHEF/CN=NIKHEF medium-security certification auth,/C=NL/O=TERENA/CN=TERENA eScience Personal CA,/C=NL/O=TERENA/CN=TERENA eScience SSL CA,/C=PK/O=NCP/CN=PK-GRID-CA,/C=PL/O=GRID/CN=Polish Grid CA,/C=PT/O=LIPCA/CN=LIP Certification Authority,/C=RS/O=AEGIS/CN=AEGIS-CA,/C=RU/O=RDIG/CN=Russian Data-Intensive Grid CA,/C=SE/O=AddTrust AB/OU=AddTrust External TTP Network/CN=AddTrust External CA Root,/C=SI/O=SiGNET/CN=SiGNET CA,/C=SK/O=SlovakGrid/CN=SlovakGrid CA,/C=SY/O=HIAST/CN=HIAST GRID CA,/C=TH/O=NECTEC/OU=GOC/CN=NECTEC GOC CA,/C=TR/O=TRGrid/CN=TR-Grid CA,/C=TW/O=AS/CN=Academia Sinica Grid Computing Certification Authority Mercury,/C=UK/O=eScienceCA/OU=Authority/CN=UK e-Science CA,/C=UK/O=eScienceCA/OU=Authority/CN=UK e-Science CA 2A,/C=UK/O=eScienceCA/OU=Authority/CN=UK e-Science CA 2B,/C=UK/O=eScienceRoot/OU=Authority/CN=UK e-Science Root,/C=US/O=DigiCert Grid/OU=www.digicert.com/CN=DigiCert Grid Trust CA,/C=US/O=DigiCert Inc/OU=www.digicert.com/CN=DigiCert Assured ID Root CA,/C=US/O=National Center for Supercomputing Applications/OU=Certificate Authorities/CN=CACL,/C=US/O=National Center for Supercomputing Applications/OU=Certificate Authorities/CN=GridShib CA,/C=US/O=National Center for Supercomputing Applications/OU=Certificate Authorities/CN=MyProxy,/C=US/O=National Center for Supercomputing Applications/OU=Certificate Authorities/CN=Two Factor CA,/C=US/O=Pittsburgh Supercomputing Center/CN=PSC MyProxy CA,/C=US/ST=UT/L=Salt Lake City/O=The USERTRUST Network/OU=http://www.usertrust.com/CN=UTN-USERFirst-Client Authentication and Email,/C=US/ST=UT/L=Salt Lake City/O=The USERTRUST Network/OU=http://www.usertrust.com/CN=UTN-USERFirst-Hardware,/C=VE/O=Grid/O=Universidad de Los Andes/OU=CeCalCULA/CN=ULAGrid Certification Authority,/DC=BR/DC=UFF/DC=IC/O=UFF LACGrid CA/CN=UFF Latin American and Caribbean Catch-all Grid CA,/DC=CN/DC=Grid/CN=Root Certificate Authority at CNIC,/DC=CN/DC=Grid/DC=SDG/CN=Scientific Data Grid CA,/DC=DZ/DC=ARN/O=DZ e-Science GRID/CN=DZ e-Science CA,/DC=EDU/DC=TENNESSEE/DC=NICS/O=National Institute for Computational Sciences/CN=MyProxy,/DC=EDU/DC=UTEXAS/DC=TACC/O=UT-AUSTIN/CN=TACC Classic CA,/DC=EDU/DC=UTEXAS/DC=TACC/O=UT-AUSTIN/CN=TACC MICS CA,/DC=EDU/DC=UTEXAS/DC=TACC/O=UT-AUSTIN/CN=TACC Root CA,/DC=HK/DC=HKU/DC=GRID/CN=HKU Grid CA,/DC=IN/DC=GARUDAINDIA/CN=Indian Grid Certification Authority,/DC=LV/DC=latgrid/CN=Certification Authority for Latvian Grid,/DC=MD/DC=MD-Grid/O=RENAM/OU=Certification Authority/CN=MD-Grid CA,/DC=MY/DC=UPM/DC=MYIFAM/C=MY/O=MYIFAM/CN=Malaysian Identity Federation and Access Management,/DC=NET/DC=PRAGMA-GRID/CN=PRAGMA-UCSD CA,/DC=ORG/DC=SEE-GRID/CN=SEE-GRID CA,/DC=RO/DC=RomanianGRID/O=ROSA/OU=Certification Authority/CN=RomanianGRID CA,/DC=TW/DC=ORG/DC=NCHC/CN=NCHC CA,/DC=bg/DC=acad/CN=BG.ACAD CA,/DC=by/DC=grid/O=uiip.bas-net.by/CN=Belarusian Grid Certification Authority,/DC=ch/DC=cern/CN=CERN Root CA,/DC=ch/DC=cern/CN=CERN Trusted Certification Authority,/DC=com/DC=DigiCert-Grid/O=DigiCert Grid/CN=DigiCert Grid CA-1,/DC=com/DC=DigiCert-Grid/O=DigiCert Grid/CN=DigiCert Grid Root CA,/DC=cz/DC=cesnet-ca/O=CESNET CA/CN=CESNET CA 3,/DC=cz/DC=cesnet-ca/O=CESNET CA/CN=CESNET CA Root,/DC=es/DC=irisgrid/CN=IRISGridCA,/DC=gov/DC=fnal/O=Fermilab/OU=Certificate Authorities/CN=Kerberized CA HSM,/DC=me/DC=ac/DC=MREN/CN=MREN-CA,/DC=net/DC=ES/O=ESnet/OU=Certificate Authorities/CN=ESnet Root CA 1,/DC=net/DC=ES/OU=Certificate Authorities/CN=NERSC Online CA,/DC=org/DC=DOEGrids/OU=Certificate Authorities/CN=DOEGrids CA 1,/DC=org/DC=balticgrid/CN=Baltic Grid Certification Authority,/DC=org/DC=cilogon/C=US/O=CILogon/CN=CILogon Silver CA 1,/DC=org/DC=ugrid/CN=UGRID CA,/O=Grid/O=NorduGrid/CN=NorduGrid Certification Authority</text:p>
          </table:table-cell>
          <table:table-cell table:style-name="ce33" office:value-type="string">
            <text:p><text:a xlink:href="https://arc.imbg.org.ua:60000/arex" xlink:type="simple">https://arc.imbg.org.ua:60000/arex</text:a></text:p>
          </table:table-cell>
          <table:table-cell table:style-name="ce33"/>
          <table:table-cell table:style-name="ce36"/>
          <table:table-cell table:style-name="ce33" office:value-type="string">
            <text:p>GLUE2EndpointID=urn:ogf:Endpoint:arc.imbg.org.ua:emies:https://arc.imbg.org.ua:60000/arex,GLUE2ServiceID=urn:ogf:Service:arc.imbg.org.ua:aris,GLUE2GroupID=resource,GLUE2DomainID=UA-IMBG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ARC-CE (EMI2 2.0.1)</text:p>
          </table:table-cell>
          <table:table-cell table:style-name="ce33" office:value-type="string">
            <text:p>information.discovery.resource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Endpoint:arc.imbg.org.ua:wsrfglue2:https://arc.imbg.org.ua:60000/arex</text:p>
          </table:table-cell>
          <table:table-cell table:style-name="ce33" office:value-type="string">
            <text:p>ARIS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nordugrid.wsrfglue2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DC=org/DC=ugrid/CN=UGRID CA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webservice</text:p>
          </table:table-cell>
          <table:table-cell table:style-name="ce39" office:value-type="string">
            <text:p>/C=AM/O=ArmeSFo/CN=ArmeSFo CA,/C=AR/O=e-Ciencia/OU=UNLP/L=CeSPI/CN=PKIGrid,/C=AT/O=AustrianGrid/OU=Certification Authority/CN=Certificate Issuer,/C=AU/O=APACGrid/OU=CA/CN=APACGrid/emailAddress=camanager@vpac.org,/C=BE/OU=BEGRID/O=BELNET/CN=BEgrid CA,/C=BM/O=QuoVadis Limited/OU=Issuing Certification Authority/CN=QuoVadis Grid ICA,/C=BM/O=QuoVadis Limited/OU=Root Certification Authority/CN=QuoVadis Root Certification Authority,/C=BR/O=ANSP/OU=ANSPGrid CA/CN=ANSPGrid CA,/C=BR/O=ICPEDU/O=UFF BrGrid CA/CN=UFF Brazilian Grid Certification Authority,/C=CA/O=Grid/CN=Grid Canada Certificate Authority,/C=CH/O=SWITCH/CN=SWITCHslcs CA,/C=CH/O=Switch - Teleinformatikdienste fuer Lehre und Forschung/CN=SWITCHgrid Root CA,/C=CL/O=REUNACA/CN=REUNA Certification Authority,/C=CN/O=HEP/CN=gridca-cn/emailAddress=gridca@ihep.ac.cn,/C=CO/O=Uniandes CA/O=UNIANDES/OU=DTI/CN=Uniandes CA,/C=CY/O=CyGrid/O=HPCL/CN=CyGridCA,/C=DE/O=DFN-Verein/OU=DFN-PKI/CN=DFN SLCS-CA,/C=DE/O=DFN-Verein/OU=DFN-PKI/CN=DFN-Verein PCA Grid - G01,/C=DE/O=GermanGrid/CN=GridKa-CA,/C=EG/O=EG-GRID/CN=EG-GRID Certification Authority,/C=FR/O=CNRS/CN=CNRS2,/C=FR/O=CNRS/CN=CNRS2-Projets,/C=FR/O=CNRS/CN=GRID2-FR,/C=GB/ST=Greater Manchester/L=Salford/O=Comodo CA Limited/CN=AAA Certificate Services,/C=GR/O=HellasGrid/OU=Certification Authorities/CN=HellasGrid CA 2006,/C=GR/O=HellasGrid/OU=Certification Authorities/CN=HellasGrid Root CA 2006,/C=HR/O=edu/OU=srce/CN=SRCE CA,/C=HU/O=NIIF/OU=Certificate Authorities/CN=NIIF Root CA,/C=IE/O=Grid-Ireland/CN=Grid-Ireland Certification Authority,/C=IL/O=IUCC/CN=IUCC/emailAddress=ca@mail.iucc.ac.il,/C=IR/O=IPM/O=IRAN-GRID/CN=IRAN-GRID CA,/C=IT/O=INFN/CN=INFN CA,/C=JO/O=JUNet/CN=JUNet CA,/C=JP/O=AIST/OU=GRID/CN=Certificate Authority,/C=JP/O=KEK/OU=CRC/CN=KEK GRID Certificate Authority,/C=JP/O=National Research Grid Initiative/OU=CGRD/CN=NAREGI CA,/C=KR/O=KISTI/O=GRID/CN=KISTI Grid Certificate Authority,/C=MA/O=MaGrid/CN=MaGrid CA,/C=MK/O=MARGI/CN=MARGI-CA,/C=MX/O=UNAMgrid/OU=UNAM/CN=CA,/C=NL/O=NIKHEF/CN=NIKHEF medium-security certification auth,/C=NL/O=TERENA/CN=TERENA eScience Personal CA,/C=NL/O=TERENA/CN=TERENA eScience SSL CA,/C=PK/O=NCP/CN=PK-GRID-CA,/C=PL/O=GRID/CN=Polish Grid CA,/C=PT/O=LIPCA/CN=LIP Certification Authority,/C=RS/O=AEGIS/CN=AEGIS-CA,/C=RU/O=RDIG/CN=Russian Data-Intensive Grid CA,/C=SE/O=AddTrust AB/OU=AddTrust External TTP Network/CN=AddTrust External CA Root,/C=SI/O=SiGNET/CN=SiGNET CA,/C=SK/O=SlovakGrid/CN=SlovakGrid CA,/C=SY/O=HIAST/CN=HIAST GRID CA,/C=TH/O=NECTEC/OU=GOC/CN=NECTEC GOC CA,/C=TR/O=TRGrid/CN=TR-Grid CA,/C=TW/O=AS/CN=Academia Sinica Grid Computing Certification Authority Mercury,/C=UK/O=eScienceCA/OU=Authority/CN=UK e-Science CA,/C=UK/O=eScienceCA/OU=Authority/CN=UK e-Science CA 2A,/C=UK/O=eScienceCA/OU=Authority/CN=UK e-Science CA 2B,/C=UK/O=eScienceRoot/OU=Authority/CN=UK e-Science Root,/C=US/O=DigiCert Grid/OU=www.digicert.com/CN=DigiCert Grid Trust CA,/C=US/O=DigiCert Inc/OU=www.digicert.com/CN=DigiCert Assured ID Root CA,/C=US/O=National Center for Supercomputing Applications/OU=Certificate Authorities/CN=CACL,/C=US/O=National Center for Supercomputing Applications/OU=Certificate Authorities/CN=GridShib CA,/C=US/O=National Center for Supercomputing Applications/OU=Certificate Authorities/CN=MyProxy,/C=US/O=National Center for Supercomputing Applications/OU=Certificate Authorities/CN=Two Factor CA,/C=US/O=Pittsburgh Supercomputing Center/CN=PSC MyProxy CA,/C=US/ST=UT/L=Salt Lake City/O=The USERTRUST Network/OU=http://www.usertrust.com/CN=UTN-USERFirst-Client Authentication and Email,/C=US/ST=UT/L=Salt Lake City/O=The USERTRUST Network/OU=http://www.usertrust.com/CN=UTN-USERFirst-Hardware,/C=VE/O=Grid/O=Universidad de Los Andes/OU=CeCalCULA/CN=ULAGrid Certification Authority,/DC=BR/DC=UFF/DC=IC/O=UFF LACGrid CA/CN=UFF Latin American and Caribbean Catch-all Grid CA,/DC=CN/DC=Grid/CN=Root Certificate Authority at CNIC,/DC=CN/DC=Grid/DC=SDG/CN=Scientific Data Grid CA,/DC=DZ/DC=ARN/O=DZ e-Science GRID/CN=DZ e-Science CA,/DC=EDU/DC=TENNESSEE/DC=NICS/O=National Institute for Computational Sciences/CN=MyProxy,/DC=EDU/DC=UTEXAS/DC=TACC/O=UT-AUSTIN/CN=TACC Classic CA,/DC=EDU/DC=UTEXAS/DC=TACC/O=UT-AUSTIN/CN=TACC MICS CA,/DC=EDU/DC=UTEXAS/DC=TACC/O=UT-AUSTIN/CN=TACC Root CA,/DC=HK/DC=HKU/DC=GRID/CN=HKU Grid CA,/DC=IN/DC=GARUDAINDIA/CN=Indian Grid Certification Authority,/DC=LV/DC=latgrid/CN=Certification Authority for Latvian Grid,/DC=MD/DC=MD-Grid/O=RENAM/OU=Certification Authority/CN=MD-Grid CA,/DC=MY/DC=UPM/DC=MYIFAM/C=MY/O=MYIFAM/CN=Malaysian Identity Federation and Access Management,/DC=NET/DC=PRAGMA-GRID/CN=PRAGMA-UCSD CA,/DC=ORG/DC=SEE-GRID/CN=SEE-GRID CA,/DC=RO/DC=RomanianGRID/O=ROSA/OU=Certification Authority/CN=RomanianGRID CA,/DC=TW/DC=ORG/DC=NCHC/CN=NCHC CA,/DC=bg/DC=acad/CN=BG.ACAD CA,/DC=by/DC=grid/O=uiip.bas-net.by/CN=Belarusian Grid Certification Authority,/DC=ch/DC=cern/CN=CERN Root CA,/DC=ch/DC=cern/CN=CERN Trusted Certification Authority,/DC=com/DC=DigiCert-Grid/O=DigiCert Grid/CN=DigiCert Grid CA-1,/DC=com/DC=DigiCert-Grid/O=DigiCert Grid/CN=DigiCert Grid Root CA,/DC=cz/DC=cesnet-ca/O=CESNET CA/CN=CESNET CA 3,/DC=cz/DC=cesnet-ca/O=CESNET CA/CN=CESNET CA Root,/DC=es/DC=irisgrid/CN=IRISGridCA,/DC=gov/DC=fnal/O=Fermilab/OU=Certificate Authorities/CN=Kerberized CA HSM,/DC=me/DC=ac/DC=MREN/CN=MREN-CA,/DC=net/DC=ES/O=ESnet/OU=Certificate Authorities/CN=ESnet Root CA 1,/DC=net/DC=ES/OU=Certificate Authorities/CN=NERSC Online CA,/DC=org/DC=DOEGrids/OU=Certificate Authorities/CN=DOEGrids CA 1,/DC=org/DC=balticgrid/CN=Baltic Grid Certification Authority,/DC=org/DC=cilogon/C=US/O=CILogon/CN=CILogon Silver CA 1,/DC=org/DC=ugrid/CN=UGRID CA,/O=Grid/O=NorduGrid/CN=NorduGrid Certification Authority</text:p>
          </table:table-cell>
          <table:table-cell table:style-name="ce33" office:value-type="string">
            <text:p>https://arc.imbg.org.ua:60000/arex</text:p>
          </table:table-cell>
          <table:table-cell table:style-name="ce33"/>
          <table:table-cell table:style-name="ce36"/>
          <table:table-cell table:style-name="ce33" office:value-type="string">
            <text:p>GLUE2EndpointID=urn:ogf:Endpoint:arc.imbg.org.ua:wsrfglue2:https://arc.imbg.org.ua:60000/arex,GLUE2ServiceID=urn:ogf:Service:arc.imbg.org.ua:aris,GLUE2GroupID=resource,GLUE2DomainID=UA-IMBG,o=glue</text:p>
          </table:table-cell>
          <table:table-cell/>
        </table:table-row>
        <table:table-row table:style-name="ro6">
          <table:table-cell table:style-name="ce25" office:value-type="string">
            <text:p>WRONG Value</text:p>
          </table:table-cell>
          <table:table-cell table:style-name="ce32" office:value-type="string">
            <text:p>ARC-CE (EMI2 2.0.1)</text:p>
          </table:table-cell>
          <table:table-cell table:style-name="ce33" office:value-type="string">
            <text:p>executionmanagement.jobexecution,executionmanagement.jobmanager,executionmanagement.jobdescription,security.delegation</text:p>
          </table:table-cell>
          <table:table-cell table:style-name="ce33" office:value-type="string">
            <text:p><text:s/></text:p>
          </table:table-cell>
          <table:table-cell table:style-name="ce33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ComputingEndpoint:arc.imbg.org.ua:xbes:https://arc.imbg.org.ua:60000/arex</text:p>
          </table:table-cell>
          <table:table-cell table:style-name="ce33" office:value-type="string">
            <text:p>ARC CE XBES 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ogf.bes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DC=org/DC=ugrid/CN=UGRID CA</text:p>
          </table:table-cell>
          <table:table-cell table:style-name="ce33" office:value-type="string">
            <text:p>development</text:p>
          </table:table-cell>
          <table:table-cell table:style-name="ce33" office:value-type="string">
            <text:p>http://www.nordugrid.org/documents/arex.pdf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www.ws-i.org/Profiles/BasicProfile-1.0.html,http://schemas.ogf.org/hpcp/2007/01/bp</text:p>
          </table:table-cell>
          <table:table-cell table:style-name="ce39" office:value-type="string">
            <text:p><text:s/></text:p>
          </table:table-cell>
          <table:table-cell table:style-name="ce33" office:value-type="string">
            <text:p>webservice</text:p>
          </table:table-cell>
          <table:table-cell table:style-name="ce39" office:value-type="string">
            <text:p>/C=AM/O=ArmeSFo/CN=ArmeSFo CA,/C=AR/O=e-Ciencia/OU=UNLP/L=CeSPI/CN=PKIGrid,/C=AT/O=AustrianGrid/OU=Certification Authority/CN=Certificate Issuer,/C=AU/O=APACGrid/OU=CA/CN=APACGrid/emailAddress=camanager@vpac.org,/C=BE/OU=BEGRID/O=BELNET/CN=BEgrid CA,/C=BM/O=QuoVadis Limited/OU=Issuing Certification Authority/CN=QuoVadis Grid ICA,/C=BM/O=QuoVadis Limited/OU=Root Certification Authority/CN=QuoVadis Root Certification Authority,/C=BR/O=ANSP/OU=ANSPGrid CA/CN=ANSPGrid CA,/C=BR/O=ICPEDU/O=UFF BrGrid CA/CN=UFF Brazilian Grid Certification Authority,/C=CA/O=Grid/CN=Grid Canada Certificate Authority,/C=CH/O=SWITCH/CN=SWITCHslcs CA,/C=CH/O=Switch - Teleinformatikdienste fuer Lehre und Forschung/CN=SWITCHgrid Root CA,/C=CL/O=REUNACA/CN=REUNA Certification Authority,/C=CN/O=HEP/CN=gridca-cn/emailAddress=gridca@ihep.ac.cn,/C=CO/O=Uniandes CA/O=UNIANDES/OU=DTI/CN=Uniandes CA,/C=CY/O=CyGrid/O=HPCL/CN=CyGridCA,/C=DE/O=DFN-Verein/OU=DFN-PKI/CN=DFN SLCS-CA,/C=DE/O=DFN-Verein/OU=DFN-PKI/CN=DFN-Verein PCA Grid - G01,/C=DE/O=GermanGrid/CN=GridKa-CA,/C=EG/O=EG-GRID/CN=EG-GRID Certification Authority,/C=FR/O=CNRS/CN=CNRS2,/C=FR/O=CNRS/CN=CNRS2-Projets,/C=FR/O=CNRS/CN=GRID2-FR,/C=GB/ST=Greater Manchester/L=Salford/O=Comodo CA Limited/CN=AAA Certificate Services,/C=GR/O=HellasGrid/OU=Certification Authorities/CN=HellasGrid CA 2006,/C=GR/O=HellasGrid/OU=Certification Authorities/CN=HellasGrid Root CA 2006,/C=HR/O=edu/OU=srce/CN=SRCE CA,/C=HU/O=NIIF/OU=Certificate Authorities/CN=NIIF Root CA,/C=IE/O=Grid-Ireland/CN=Grid-Ireland Certification Authority,/C=IL/O=IUCC/CN=IUCC/emailAddress=ca@mail.iucc.ac.il,/C=IR/O=IPM/O=IRAN-GRID/CN=IRAN-GRID CA,/C=IT/O=INFN/CN=INFN CA,/C=JO/O=JUNet/CN=JUNet CA,/C=JP/O=AIST/OU=GRID/CN=Certificate Authority,/C=JP/O=KEK/OU=CRC/CN=KEK GRID Certificate Authority,/C=JP/O=National Research Grid Initiative/OU=CGRD/CN=NAREGI CA,/C=KR/O=KISTI/O=GRID/CN=KISTI Grid Certificate Authority,/C=MA/O=MaGrid/CN=MaGrid CA,/C=MK/O=MARGI/CN=MARGI-CA,/C=MX/O=UNAMgrid/OU=UNAM/CN=CA,/C=NL/O=NIKHEF/CN=NIKHEF medium-security certification auth,/C=NL/O=TERENA/CN=TERENA eScience Personal CA,/C=NL/O=TERENA/CN=TERENA eScience SSL CA,/C=PK/O=NCP/CN=PK-GRID-CA,/C=PL/O=GRID/CN=Polish Grid CA,/C=PT/O=LIPCA/CN=LIP Certification Authority,/C=RS/O=AEGIS/CN=AEGIS-CA,/C=RU/O=RDIG/CN=Russian Data-Intensive Grid CA,/C=SE/O=AddTrust AB/OU=AddTrust External TTP Network/CN=AddTrust External CA Root,/C=SI/O=SiGNET/CN=SiGNET CA,/C=SK/O=SlovakGrid/CN=SlovakGrid CA,/C=SY/O=HIAST/CN=HIAST GRID CA,/C=TH/O=NECTEC/OU=GOC/CN=NECTEC GOC CA,/C=TR/O=TRGrid/CN=TR-Grid CA,/C=TW/O=AS/CN=Academia Sinica Grid Computing Certification Authority Mercury,/C=UK/O=eScienceCA/OU=Authority/CN=UK e-Science CA,/C=UK/O=eScienceCA/OU=Authority/CN=UK e-Science CA 2A,/C=UK/O=eScienceCA/OU=Authority/CN=UK e-Science CA 2B,/C=UK/O=eScienceRoot/OU=Authority/CN=UK e-Science Root,/C=US/O=DigiCert Grid/OU=www.digicert.com/CN=DigiCert Grid Trust CA,/C=US/O=DigiCert Inc/OU=www.digicert.com/CN=DigiCert Assured ID Root CA,/C=US/O=National Center for Supercomputing Applications/OU=Certificate Authorities/CN=CACL,/C=US/O=National Center for Supercomputing Applications/OU=Certificate Authorities/CN=GridShib CA,/C=US/O=National Center for Supercomputing Applications/OU=Certificate Authorities/CN=MyProxy,/C=US/O=National Center for Supercomputing Applications/OU=Certificate Authorities/CN=Two Factor CA,/C=US/O=Pittsburgh Supercomputing Center/CN=PSC MyProxy CA,/C=US/ST=UT/L=Salt Lake City/O=The USERTRUST Network/OU=http://www.usertrust.com/CN=UTN-USERFirst-Client Authentication and Email,/C=US/ST=UT/L=Salt Lake City/O=The USERTRUST Network/OU=http://www.usertrust.com/CN=UTN-USERFirst-Hardware,/C=VE/O=Grid/O=Universidad de Los Andes/OU=CeCalCULA/CN=ULAGrid Certification Authority,/DC=BR/DC=UFF/DC=IC/O=UFF LACGrid CA/CN=UFF Latin American and Caribbean Catch-all Grid CA,/DC=CN/DC=Grid/CN=Root Certificate Authority at CNIC,/DC=CN/DC=Grid/DC=SDG/CN=Scientific Data Grid CA,/DC=DZ/DC=ARN/O=DZ e-Science GRID/CN=DZ e-Science CA,/DC=EDU/DC=TENNESSEE/DC=NICS/O=National Institute for Computational Sciences/CN=MyProxy,/DC=EDU/DC=UTEXAS/DC=TACC/O=UT-AUSTIN/CN=TACC Classic CA,/DC=EDU/DC=UTEXAS/DC=TACC/O=UT-AUSTIN/CN=TACC MICS CA,/DC=EDU/DC=UTEXAS/DC=TACC/O=UT-AUSTIN/CN=TACC Root CA,/DC=HK/DC=HKU/DC=GRID/CN=HKU Grid CA,/DC=IN/DC=GARUDAINDIA/CN=Indian Grid Certification Authority,/DC=LV/DC=latgrid/CN=Certification Authority for Latvian Grid,/DC=MD/DC=MD-Grid/O=RENAM/OU=Certification Authority/CN=MD-Grid CA,/DC=MY/DC=UPM/DC=MYIFAM/C=MY/O=MYIFAM/CN=Malaysian Identity Federation and Access Management,/DC=NET/DC=PRAGMA-GRID/CN=PRAGMA-UCSD CA,/DC=ORG/DC=SEE-GRID/CN=SEE-GRID CA,/DC=RO/DC=RomanianGRID/O=ROSA/OU=Certification Authority/CN=RomanianGRID CA,/DC=TW/DC=ORG/DC=NCHC/CN=NCHC CA,/DC=bg/DC=acad/CN=BG.ACAD CA,/DC=by/DC=grid/O=uiip.bas-net.by/CN=Belarusian Grid Certification Authority,/DC=ch/DC=cern/CN=CERN Root CA,/DC=ch/DC=cern/CN=CERN Trusted Certification Authority,/DC=com/DC=DigiCert-Grid/O=DigiCert Grid/CN=DigiCert Grid CA-1,/DC=com/DC=DigiCert-Grid/O=DigiCert Grid/CN=DigiCert Grid Root CA,/DC=cz/DC=cesnet-ca/O=CESNET CA/CN=CESNET CA 3,/DC=cz/DC=cesnet-ca/O=CESNET CA/CN=CESNET CA Root,/DC=es/DC=irisgrid/CN=IRISGridCA,/DC=gov/DC=fnal/O=Fermilab/OU=Certificate Authorities/CN=Kerberized CA HSM,/DC=me/DC=ac/DC=MREN/CN=MREN-CA,/DC=net/DC=ES/O=ESnet/OU=Certificate Authorities/CN=ESnet Root CA 1,/DC=net/DC=ES/OU=Certificate Authorities/CN=NERSC Online CA,/DC=org/DC=DOEGrids/OU=Certificate Authorities/CN=DOEGrids CA 1,/DC=org/DC=balticgrid/CN=Baltic Grid Certification Authority,/DC=org/DC=cilogon/C=US/O=CILogon/CN=CILogon Silver CA 1,/DC=org/DC=ugrid/CN=UGRID CA,/O=Grid/O=NorduGrid/CN=NorduGrid Certification Authority</text:p>
          </table:table-cell>
          <table:table-cell table:style-name="ce33" office:value-type="string">
            <text:p>https://arc.imbg.org.ua:60000/arex</text:p>
          </table:table-cell>
          <table:table-cell table:style-name="ce33" office:value-type="string">
            <text:p>https://arc.imbg.org.ua:60000/arex/?wsdl</text:p>
          </table:table-cell>
          <table:table-cell table:style-name="ce36"/>
          <table:table-cell table:style-name="ce33" office:value-type="string">
            <text:p>GLUE2EndpointID=urn:ogf:ComputingEndpoint:arc.imbg.org.ua:xbes:https://arc.imbg.org.ua:60000/arex,GLUE2ServiceID=urn:ogf:ComputingService:arc.imbg.org.ua:arex,GLUE2GroupID=resource,GLUE2DomainID=UA-IMBG,o=glue</text:p>
          </table:table-cell>
          <table:table-cell/>
        </table:table-row>
        <table:table-row table:style-name="ro6">
          <table:table-cell table:style-name="ce26" office:value-type="string">
            <text:p>Missing</text:p>
          </table:table-cell>
          <table:table-cell table:style-name="ce32" office:value-type="string">
            <text:p>ARC-CE (EMI2 2.0.1)</text:p>
          </table:table-cell>
          <table:table-cell table:style-name="ce33" office:value-type="string">
            <text:p>executionmanagement.jobexecution,executionmanagement.jobmanager,executionmanagement.jobdescription,security.delegation</text:p>
          </table:table-cell>
          <table:table-cell table:style-name="ce33" office:value-type="string">
            <text:p><text:s/></text:p>
          </table:table-cell>
          <table:table-cell table:style-name="ce33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ComputingEndpoint:arc.imbg.org.ua:emies:https://arc.imbg.org.ua:60000/arex</text:p>
          </table:table-cell>
          <table:table-cell table:style-name="ce33" office:value-type="string">
            <text:p>EMI-ES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ogf.emies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DC=org/DC=ugrid/CN=UGRID CA</text:p>
          </table:table-cell>
          <table:table-cell table:style-name="ce33" office:value-type="string">
            <text:p>development</text:p>
          </table:table-cell>
          <table:table-cell table:style-name="ce33" office:value-type="string">
            <text:p>https://twiki.cern.ch/twiki/pub/EMI/EmiExecutionService/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www.ws-i.org/Profiles/BasicProfile-1.0.html,http://schemas.ogf.org/hpcp/2007/01/bp</text:p>
          </table:table-cell>
          <table:table-cell table:style-name="ce39" office:value-type="string">
            <text:p><text:s/></text:p>
          </table:table-cell>
          <table:table-cell table:style-name="ce33" office:value-type="string">
            <text:p>webservice</text:p>
          </table:table-cell>
          <table:table-cell table:style-name="ce39" office:value-type="string">
            <text:p>/C=AM/O=ArmeSFo/CN=ArmeSFo CA,/C=AR/O=e-Ciencia/OU=UNLP/L=CeSPI/CN=PKIGrid,/C=AT/O=AustrianGrid/OU=Certification Authority/CN=Certificate Issuer,/C=AU/O=APACGrid/OU=CA/CN=APACGrid/emailAddress=camanager@vpac.org,/C=BE/OU=BEGRID/O=BELNET/CN=BEgrid CA,/C=BM/O=QuoVadis Limited/OU=Issuing Certification Authority/CN=QuoVadis Grid ICA,/C=BM/O=QuoVadis Limited/OU=Root Certification Authority/CN=QuoVadis Root Certification Authority,/C=BR/O=ANSP/OU=ANSPGrid CA/CN=ANSPGrid CA,/C=BR/O=ICPEDU/O=UFF BrGrid CA/CN=UFF Brazilian Grid Certification Authority,/C=CA/O=Grid/CN=Grid Canada Certificate Authority,/C=CH/O=SWITCH/CN=SWITCHslcs CA,/C=CH/O=Switch - Teleinformatikdienste fuer Lehre und Forschung/CN=SWITCHgrid Root CA,/C=CL/O=REUNACA/CN=REUNA Certification Authority,/C=CN/O=HEP/CN=gridca-cn/emailAddress=gridca@ihep.ac.cn,/C=CO/O=Uniandes CA/O=UNIANDES/OU=DTI/CN=Uniandes CA,/C=CY/O=CyGrid/O=HPCL/CN=CyGridCA,/C=DE/O=DFN-Verein/OU=DFN-PKI/CN=DFN SLCS-CA,/C=DE/O=DFN-Verein/OU=DFN-PKI/CN=DFN-Verein PCA Grid - G01,/C=DE/O=GermanGrid/CN=GridKa-CA,/C=EG/O=EG-GRID/CN=EG-GRID Certification Authority,/C=FR/O=CNRS/CN=CNRS2,/C=FR/O=CNRS/CN=CNRS2-Projets,/C=FR/O=CNRS/CN=GRID2-FR,/C=GB/ST=Greater Manchester/L=Salford/O=Comodo CA Limited/CN=AAA Certificate Services,/C=GR/O=HellasGrid/OU=Certification Authorities/CN=HellasGrid CA 2006,/C=GR/O=HellasGrid/OU=Certification Authorities/CN=HellasGrid Root CA 2006,/C=HR/O=edu/OU=srce/CN=SRCE CA,/C=HU/O=NIIF/OU=Certificate Authorities/CN=NIIF Root CA,/C=IE/O=Grid-Ireland/CN=Grid-Ireland Certification Authority,/C=IL/O=IUCC/CN=IUCC/emailAddress=ca@mail.iucc.ac.il,/C=IR/O=IPM/O=IRAN-GRID/CN=IRAN-GRID CA,/C=IT/O=INFN/CN=INFN CA,/C=JO/O=JUNet/CN=JUNet CA,/C=JP/O=AIST/OU=GRID/CN=Certificate Authority,/C=JP/O=KEK/OU=CRC/CN=KEK GRID Certificate Authority,/C=JP/O=National Research Grid Initiative/OU=CGRD/CN=NAREGI CA,/C=KR/O=KISTI/O=GRID/CN=KISTI Grid Certificate Authority,/C=MA/O=MaGrid/CN=MaGrid CA,/C=MK/O=MARGI/CN=MARGI-CA,/C=MX/O=UNAMgrid/OU=UNAM/CN=CA,/C=NL/O=NIKHEF/CN=NIKHEF medium-security certification auth,/C=NL/O=TERENA/CN=TERENA eScience Personal CA,/C=NL/O=TERENA/CN=TERENA eScience SSL CA,/C=PK/O=NCP/CN=PK-GRID-CA,/C=PL/O=GRID/CN=Polish Grid CA,/C=PT/O=LIPCA/CN=LIP Certification Authority,/C=RS/O=AEGIS/CN=AEGIS-CA,/C=RU/O=RDIG/CN=Russian Data-Intensive Grid CA,/C=SE/O=AddTrust AB/OU=AddTrust External TTP Network/CN=AddTrust External CA Root,/C=SI/O=SiGNET/CN=SiGNET CA,/C=SK/O=SlovakGrid/CN=SlovakGrid CA,/C=SY/O=HIAST/CN=HIAST GRID CA,/C=TH/O=NECTEC/OU=GOC/CN=NECTEC GOC CA,/C=TR/O=TRGrid/CN=TR-Grid CA,/C=TW/O=AS/CN=Academia Sinica Grid Computing Certification Authority Mercury,/C=UK/O=eScienceCA/OU=Authority/CN=UK e-Science CA,/C=UK/O=eScienceCA/OU=Authority/CN=UK e-Science CA 2A,/C=UK/O=eScienceCA/OU=Authority/CN=UK e-Science CA 2B,/C=UK/O=eScienceRoot/OU=Authority/CN=UK e-Science Root,/C=US/O=DigiCert Grid/OU=www.digicert.com/CN=DigiCert Grid Trust CA,/C=US/O=DigiCert Inc/OU=www.digicert.com/CN=DigiCert Assured ID Root CA,/C=US/O=National Center for Supercomputing Applications/OU=Certificate Authorities/CN=CACL,/C=US/O=National Center for Supercomputing Applications/OU=Certificate Authorities/CN=GridShib CA,/C=US/O=National Center for Supercomputing Applications/OU=Certificate Authorities/CN=MyProxy,/C=US/O=National Center for Supercomputing Applications/OU=Certificate Authorities/CN=Two Factor CA,/C=US/O=Pittsburgh Supercomputing Center/CN=PSC MyProxy CA,/C=US/ST=UT/L=Salt Lake City/O=The USERTRUST Network/OU=http://www.usertrust.com/CN=UTN-USERFirst-Client Authentication and Email,/C=US/ST=UT/L=Salt Lake City/O=The USERTRUST Network/OU=http://www.usertrust.com/CN=UTN-USERFirst-Hardware,/C=VE/O=Grid/O=Universidad de Los Andes/OU=CeCalCULA/CN=ULAGrid Certification Authority,/DC=BR/DC=UFF/DC=IC/O=UFF LACGrid CA/CN=UFF Latin American and Caribbean Catch-all Grid CA,/DC=CN/DC=Grid/CN=Root Certificate Authority at CNIC,/DC=CN/DC=Grid/DC=SDG/CN=Scientific Data Grid CA,/DC=DZ/DC=ARN/O=DZ e-Science GRID/CN=DZ e-Science CA,/DC=EDU/DC=TENNESSEE/DC=NICS/O=National Institute for Computational Sciences/CN=MyProxy,/DC=EDU/DC=UTEXAS/DC=TACC/O=UT-AUSTIN/CN=TACC Classic CA,/DC=EDU/DC=UTEXAS/DC=TACC/O=UT-AUSTIN/CN=TACC MICS CA,/DC=EDU/DC=UTEXAS/DC=TACC/O=UT-AUSTIN/CN=TACC Root CA,/DC=HK/DC=HKU/DC=GRID/CN=HKU Grid CA,/DC=IN/DC=GARUDAINDIA/CN=Indian Grid Certification Authority,/DC=LV/DC=latgrid/CN=Certification Authority for Latvian Grid,/DC=MD/DC=MD-Grid/O=RENAM/OU=Certification Authority/CN=MD-Grid CA,/DC=MY/DC=UPM/DC=MYIFAM/C=MY/O=MYIFAM/CN=Malaysian Identity Federation and Access Management,/DC=NET/DC=PRAGMA-GRID/CN=PRAGMA-UCSD CA,/DC=ORG/DC=SEE-GRID/CN=SEE-GRID CA,/DC=RO/DC=RomanianGRID/O=ROSA/OU=Certification Authority/CN=RomanianGRID CA,/DC=TW/DC=ORG/DC=NCHC/CN=NCHC CA,/DC=bg/DC=acad/CN=BG.ACAD CA,/DC=by/DC=grid/O=uiip.bas-net.by/CN=Belarusian Grid Certification Authority,/DC=ch/DC=cern/CN=CERN Root CA,/DC=ch/DC=cern/CN=CERN Trusted Certification Authority,/DC=com/DC=DigiCert-Grid/O=DigiCert Grid/CN=DigiCert Grid CA-1,/DC=com/DC=DigiCert-Grid/O=DigiCert Grid/CN=DigiCert Grid Root CA,/DC=cz/DC=cesnet-ca/O=CESNET CA/CN=CESNET CA 3,/DC=cz/DC=cesnet-ca/O=CESNET CA/CN=CESNET CA Root,/DC=es/DC=irisgrid/CN=IRISGridCA,/DC=gov/DC=fnal/O=Fermilab/OU=Certificate Authorities/CN=Kerberized CA HSM,/DC=me/DC=ac/DC=MREN/CN=MREN-CA,/DC=net/DC=ES/O=ESnet/OU=Certificate Authorities/CN=ESnet Root CA 1,/DC=net/DC=ES/OU=Certificate Authorities/CN=NERSC Online CA,/DC=org/DC=DOEGrids/OU=Certificate Authorities/CN=DOEGrids CA 1,/DC=org/DC=balticgrid/CN=Baltic Grid Certification Authority,/DC=org/DC=cilogon/C=US/O=CILogon/CN=CILogon Silver CA 1,/DC=org/DC=ugrid/CN=UGRID CA,/O=Grid/O=NorduGrid/CN=NorduGrid Certification Authority</text:p>
          </table:table-cell>
          <table:table-cell table:style-name="ce33" office:value-type="string">
            <text:p>https://arc.imbg.org.ua:60000/arex</text:p>
          </table:table-cell>
          <table:table-cell table:style-name="ce33" office:value-type="string">
            <text:p>https://twiki.cern.ch/twiki/pub/EMI/EmiExecutionService/</text:p>
          </table:table-cell>
          <table:table-cell table:style-name="ce36"/>
          <table:table-cell table:style-name="ce33" office:value-type="string">
            <text:p>GLUE2EndpointID=urn:ogf:ComputingEndpoint:arc.imbg.org.ua:emies:https://arc.imbg.org.ua:60000/arex,GLUE2ServiceID=urn:ogf:ComputingService:arc.imbg.org.ua:arex,GLUE2GroupID=resource,GLUE2DomainID=UA-IMBG,o=glue</text:p>
          </table:table-cell>
          <table:table-cell/>
        </table:table-row>
        <table:table-row table:style-name="ro6">
          <table:table-cell table:style-name="ce27" office:value-type="string">
            <text:p>Don't know</text:p>
          </table:table-cell>
          <table:table-cell table:style-name="ce32" office:value-type="string">
            <text:p>ARC-CE (EMI2 2.0.1)</text:p>
          </table:table-cell>
          <table:table-cell table:style-name="ce33" office:value-type="string">
            <text:p>executionmanagement.jobexecution,executionmanagement.jobmanager,executionmanagement.jobdescription</text:p>
          </table:table-cell>
          <table:table-cell table:style-name="ce33" office:value-type="string">
            <text:p><text:s/></text:p>
          </table:table-cell>
          <table:table-cell table:style-name="ce33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urn:ogf:ComputingEndpoint:arc.imbg.org.ua:gridftpjob:gsiftp://arc.imbg.org.ua:2811/jobs</text:p>
          </table:table-cell>
          <table:table-cell table:style-name="ce33" office:value-type="string">
            <text:p>ARC CE Gridftpd</text:p>
          </table:table-cell>
          <table:table-cell table:style-name="ce33" office:value-type="string">
            <text:p>2.0.1rc2</text:p>
          </table:table-cell>
          <table:table-cell table:style-name="ce33" office:value-type="string">
            <text:p>NorduGrid</text:p>
          </table:table-cell>
          <table:table-cell table:style-name="ce33" office:value-type="string">
            <text:p>org.nordugrid.gridftpjob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DC=org/DC=ugrid/CN=UGRID CA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www.nordugrid.org/documents/gridfptd.pdf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gridftp</text:p>
          </table:table-cell>
          <table:table-cell table:style-name="ce39" office:value-type="string">
            <text:p>/C=AM/O=ArmeSFo/CN=ArmeSFo CA,/C=AR/O=e-Ciencia/OU=UNLP/L=CeSPI/CN=PKIGrid,/C=AT/O=AustrianGrid/OU=Certification Authority/CN=Certificate Issuer,/C=AU/O=APACGrid/OU=CA/CN=APACGrid/emailAddress=camanager@vpac.org,/C=BE/OU=BEGRID/O=BELNET/CN=BEgrid CA,/C=BM/O=QuoVadis Limited/OU=Issuing Certification Authority/CN=QuoVadis Grid ICA,/C=BM/O=QuoVadis Limited/OU=Root Certification Authority/CN=QuoVadis Root Certification Authority,/C=BR/O=ANSP/OU=ANSPGrid CA/CN=ANSPGrid CA,/C=BR/O=ICPEDU/O=UFF BrGrid CA/CN=UFF Brazilian Grid Certification Authority,/C=CA/O=Grid/CN=Grid Canada Certificate Authority,/C=CH/O=SWITCH/CN=SWITCHslcs CA,/C=CH/O=Switch - Teleinformatikdienste fuer Lehre und Forschung/CN=SWITCHgrid Root CA,/C=CL/O=REUNACA/CN=REUNA Certification Authority,/C=CN/O=HEP/CN=gridca-cn/emailAddress=gridca@ihep.ac.cn,/C=CO/O=Uniandes CA/O=UNIANDES/OU=DTI/CN=Uniandes CA,/C=CY/O=CyGrid/O=HPCL/CN=CyGridCA,/C=DE/O=DFN-Verein/OU=DFN-PKI/CN=DFN SLCS-CA,/C=DE/O=DFN-Verein/OU=DFN-PKI/CN=DFN-Verein PCA Grid - G01,/C=DE/O=GermanGrid/CN=GridKa-CA,/C=EG/O=EG-GRID/CN=EG-GRID Certification Authority,/C=FR/O=CNRS/CN=CNRS2,/C=FR/O=CNRS/CN=CNRS2-Projets,/C=FR/O=CNRS/CN=GRID2-FR,/C=GB/ST=Greater Manchester/L=Salford/O=Comodo CA Limited/CN=AAA Certificate Services,/C=GR/O=HellasGrid/OU=Certification Authorities/CN=HellasGrid CA 2006,/C=GR/O=HellasGrid/OU=Certification Authorities/CN=HellasGrid Root CA 2006,/C=HR/O=edu/OU=srce/CN=SRCE CA,/C=HU/O=NIIF/OU=Certificate Authorities/CN=NIIF Root CA,/C=IE/O=Grid-Ireland/CN=Grid-Ireland Certification Authority,/C=IL/O=IUCC/CN=IUCC/emailAddress=ca@mail.iucc.ac.il,/C=IR/O=IPM/O=IRAN-GRID/CN=IRAN-GRID CA,/C=IT/O=INFN/CN=INFN CA,/C=JO/O=JUNet/CN=JUNet CA,/C=JP/O=AIST/OU=GRID/CN=Certificate Authority,/C=JP/O=KEK/OU=CRC/CN=KEK GRID Certificate Authority,/C=JP/O=National Research Grid Initiative/OU=CGRD/CN=NAREGI CA,/C=KR/O=KISTI/O=GRID/CN=KISTI Grid Certificate Authority,/C=MA/O=MaGrid/CN=MaGrid CA,/C=MK/O=MARGI/CN=MARGI-CA,/C=MX/O=UNAMgrid/OU=UNAM/CN=CA,/C=NL/O=NIKHEF/CN=NIKHEF medium-security certification auth,/C=NL/O=TERENA/CN=TERENA eScience Personal CA,/C=NL/O=TERENA/CN=TERENA eScience SSL CA,/C=PK/O=NCP/CN=PK-GRID-CA,/C=PL/O=GRID/CN=Polish Grid CA,/C=PT/O=LIPCA/CN=LIP Certification Authority,/C=RS/O=AEGIS/CN=AEGIS-CA,/C=RU/O=RDIG/CN=Russian Data-Intensive Grid CA,/C=SE/O=AddTrust AB/OU=AddTrust External TTP Network/CN=AddTrust External CA Root,/C=SI/O=SiGNET/CN=SiGNET CA,/C=SK/O=SlovakGrid/CN=SlovakGrid CA,/C=SY/O=HIAST/CN=HIAST GRID CA,/C=TH/O=NECTEC/OU=GOC/CN=NECTEC GOC CA,/C=TR/O=TRGrid/CN=TR-Grid CA,/C=TW/O=AS/CN=Academia Sinica Grid Computing Certification Authority Mercury,/C=UK/O=eScienceCA/OU=Authority/CN=UK e-Science CA,/C=UK/O=eScienceCA/OU=Authority/CN=UK e-Science CA 2A,/C=UK/O=eScienceCA/OU=Authority/CN=UK e-Science CA 2B,/C=UK/O=eScienceRoot/OU=Authority/CN=UK e-Science Root,/C=US/O=DigiCert Grid/OU=www.digicert.com/CN=DigiCert Grid Trust CA,/C=US/O=DigiCert Inc/OU=www.digicert.com/CN=DigiCert Assured ID Root CA,/C=US/O=National Center for Supercomputing Applications/OU=Certificate Authorities/CN=CACL,/C=US/O=National Center for Supercomputing Applications/OU=Certificate Authorities/CN=GridShib CA,/C=US/O=National Center for Supercomputing Applications/OU=Certificate Authorities/CN=MyProxy,/C=US/O=National Center for Supercomputing Applications/OU=Certificate Authorities/CN=Two Factor CA,/C=US/O=Pittsburgh Supercomputing Center/CN=PSC MyProxy CA,/C=US/ST=UT/L=Salt Lake City/O=The USERTRUST Network/OU=http://www.usertrust.com/CN=UTN-USERFirst-Client Authentication and Email,/C=US/ST=UT/L=Salt Lake City/O=The USERTRUST Network/OU=http://www.usertrust.com/CN=UTN-USERFirst-Hardware,/C=VE/O=Grid/O=Universidad de Los Andes/OU=CeCalCULA/CN=ULAGrid Certification Authority,/DC=BR/DC=UFF/DC=IC/O=UFF LACGrid CA/CN=UFF Latin American and Caribbean Catch-all Grid CA,/DC=CN/DC=Grid/CN=Root Certificate Authority at CNIC,/DC=CN/DC=Grid/DC=SDG/CN=Scientific Data Grid CA,/DC=DZ/DC=ARN/O=DZ e-Science GRID/CN=DZ e-Science CA,/DC=EDU/DC=TENNESSEE/DC=NICS/O=National Institute for Computational Sciences/CN=MyProxy,/DC=EDU/DC=UTEXAS/DC=TACC/O=UT-AUSTIN/CN=TACC Classic CA,/DC=EDU/DC=UTEXAS/DC=TACC/O=UT-AUSTIN/CN=TACC MICS CA,/DC=EDU/DC=UTEXAS/DC=TACC/O=UT-AUSTIN/CN=TACC Root CA,/DC=HK/DC=HKU/DC=GRID/CN=HKU Grid CA,/DC=IN/DC=GARUDAINDIA/CN=Indian Grid Certification Authority,/DC=LV/DC=latgrid/CN=Certification Authority for Latvian Grid,/DC=MD/DC=MD-Grid/O=RENAM/OU=Certification Authority/CN=MD-Grid CA,/DC=MY/DC=UPM/DC=MYIFAM/C=MY/O=MYIFAM/CN=Malaysian Identity Federation and Access Management,/DC=NET/DC=PRAGMA-GRID/CN=PRAGMA-UCSD CA,/DC=ORG/DC=SEE-GRID/CN=SEE-GRID CA,/DC=RO/DC=RomanianGRID/O=ROSA/OU=Certification Authority/CN=RomanianGRID CA,/DC=TW/DC=ORG/DC=NCHC/CN=NCHC CA,/DC=bg/DC=acad/CN=BG.ACAD CA,/DC=by/DC=grid/O=uiip.bas-net.by/CN=Belarusian Grid Certification Authority,/DC=ch/DC=cern/CN=CERN Root CA,/DC=ch/DC=cern/CN=CERN Trusted Certification Authority,/DC=com/DC=DigiCert-Grid/O=DigiCert Grid/CN=DigiCert Grid CA-1,/DC=com/DC=DigiCert-Grid/O=DigiCert Grid/CN=DigiCert Grid Root CA,/DC=cz/DC=cesnet-ca/O=CESNET CA/CN=CESNET CA 3,/DC=cz/DC=cesnet-ca/O=CESNET CA/CN=CESNET CA Root,/DC=es/DC=irisgrid/CN=IRISGridCA,/DC=gov/DC=fnal/O=Fermilab/OU=Certificate Authorities/CN=Kerberized CA HSM,/DC=me/DC=ac/DC=MREN/CN=MREN-CA,/DC=net/DC=ES/O=ESnet/OU=Certificate Authorities/CN=ESnet Root CA 1,/DC=net/DC=ES/OU=Certificate Authorities/CN=NERSC Online CA,/DC=org/DC=DOEGrids/OU=Certificate Authorities/CN=DOEGrids CA 1,/DC=org/DC=balticgrid/CN=Baltic Grid Certification Authority,/DC=org/DC=cilogon/C=US/O=CILogon/CN=CILogon Silver CA 1,/DC=org/DC=ugrid/CN=UGRID CA,/O=Grid/O=NorduGrid/CN=NorduGrid Certification Authority</text:p>
          </table:table-cell>
          <table:table-cell table:style-name="ce33" office:value-type="string">
            <text:p>gsiftp://arc.imbg.org.ua:2811/jobs</text:p>
          </table:table-cell>
          <table:table-cell table:style-name="ce33"/>
          <table:table-cell table:style-name="ce36"/>
          <table:table-cell table:style-name="ce33" office:value-type="string">
            <text:p>GLUE2EndpointID=urn:ogf:ComputingEndpoint:arc.imbg.org.ua:gridftpjob:gsiftp://arc.imbg.org.ua:2811/jobs,GLUE2ServiceID=urn:ogf:ComputingService:arc.imbg.org.ua:arex,GLUE2GroupID=resource,GLUE2DomainID=UA-IMBG,o=glue</text:p>
          </table:table-cell>
          <table:table-cell/>
        </table:table-row>
        <table:table-row table:style-name="ro6">
          <table:table-cell table:style-name="ce28" office:value-type="string">
            <text:p>Wrong format ?</text:p>
          </table:table-cell>
          <table:table-cell table:style-name="ce32" office:value-type="string">
            <text:p>Site-BDII (EMI2* 5.2.12)</text:p>
          </table:table-cell>
          <table:table-cell table:style-name="ce33" office:value-type="string">
            <text:p>information.model,information.discovery,information.monitoring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BDII Runnning [ OK ]</text:p>
          </table:table-cell>
          <table:table-cell table:style-name="ce39" office:value-type="string">
            <text:p>bdii.if.pw.edu.pl_bdii-site_3536672524_bdii_site_3536672524</text:p>
          </table:table-cell>
          <table:table-cell table:style-name="ce33" office:value-type="string">
            <text:p>BDII</text:p>
          </table:table-cell>
          <table:table-cell table:style-name="ce40" office:value-type="string">
            <text:p>5.2.12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bdii_site</text:p>
          </table:table-cell>
          <table:table-cell table:style-name="ce33" office:value-type="string">
            <text:p>3.0.0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 office:value-type="string">
            <text:p>https://twiki.cern.ch/twiki/bin/view/EGEE/BDII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<text:a xlink:href="ldap://bdii.if.pw.edu.pl:2170/GLUE2DomainID=,o=glue" xlink:type="simple">ldap://bdii.if.pw.edu.pl:2170/GLUE2DomainID=,o=glue</text:a></text:p>
          </table:table-cell>
          <table:table-cell table:style-name="ce33"/>
          <table:table-cell table:style-name="ce33" office:value-type="string">
            <text:p>InfoProviderName=glite-info-glue2-endpoint,InfoProviderVersion=1.2,InfoProviderHost=bdii.if.pw.edu.pl,MiddlewareName=EMI,MiddlewareVersion=2.3.0-1</text:p>
          </table:table-cell>
          <table:table-cell table:style-name="ce33" office:value-type="string">
            <text:p>GLUE2EndpointID=bdii.if.pw.edu.pl_bdii-site_3536672524_bdii_site_3536672524,GLUE2ServiceID=bdii.if.pw.edu.pl_bdii-site_3536672524,GLUE2GroupID=resource,GLUE2DomainID=WUT,o=glue</text:p>
          </table:table-cell>
          <table:table-cell/>
        </table:table-row>
        <table:table-row table:style-name="ro6">
          <table:table-cell table:style-name="ce29" office:value-type="string">
            <text:p>Why ??</text:p>
          </table:table-cell>
          <table:table-cell table:style-name="ce32" office:value-type="string">
            <text:p>Top-BDII (EMI2* 5.2.12)</text:p>
          </table:table-cell>
          <table:table-cell table:style-name="ce33" office:value-type="string">
            <text:p>information.model,information.discovery,information.monitoring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BDII Runnning [ OK ]</text:p>
          </table:table-cell>
          <table:table-cell table:style-name="ce39" office:value-type="string">
            <text:p>bdii.ui.savba.sk_bdii_top_2372158615</text:p>
          </table:table-cell>
          <table:table-cell table:style-name="ce33" office:value-type="string">
            <text:p>BDII</text:p>
          </table:table-cell>
          <table:table-cell table:style-name="ce40" office:value-type="string">
            <text:p>5.2.12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bdii_top</text:p>
          </table:table-cell>
          <table:table-cell table:style-name="ce33" office:value-type="string">
            <text:p>3.0.0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 office:value-type="string">
            <text:p>https://twiki.cern.ch/twiki/bin/view/EGEE/BDII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ldap://bdii.ui.savba.sk:2170/GLUE2GroupID=grid,o=glue</text:p>
          </table:table-cell>
          <table:table-cell table:style-name="ce33"/>
          <table:table-cell table:style-name="ce33" office:value-type="string">
            <text:p>InfoProviderName=glite-info-glue2-endpoint,InfoProviderVersion=1.2,InfoProviderHost=bdii-vm1.ui.savba.sk,MiddlewareName=EMI,MiddlewareVersion=2.4.0-2</text:p>
          </table:table-cell>
          <table:table-cell table:style-name="ce33" office:value-type="string">
            <text:p>GLUE2EndpointID=bdii.ui.savba.sk_bdii_top_2372158615,GLUE2ServiceID=bdii.ui.savba.sk,GLUE2GroupID=resource,GLUE2DomainID=IISAS-Bratislava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Message Broker</text:p>
          </table:table-cell>
          <table:table-cell table:style-name="ce34"/>
          <table:table-cell table:style-name="ce33"/>
          <table:table-cell table:style-name="ce37" office:value-type="string">
            <text:p>https://goc.gridops.org/</text:p>
          </table:table-cell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broker.afroditi.hellasgrid.gr_144437718_msg.broker.openwire_144437718</text:p>
          </table:table-cell>
          <table:table-cell table:style-name="ce36" table:number-columns-repeated="2"/>
          <table:table-cell table:style-name="ce42"/>
          <table:table-cell table:style-name="ce33" office:value-type="string">
            <text:p>msg.broker.openwire</text:p>
          </table:table-cell>
          <table:table-cell table:style-name="ce40" office:value-type="string">
            <text:p>5.5.1</text:p>
          </table:table-cell>
          <table:table-cell table:style-name="ce33" office:value-type="string">
            <text:p>/C=GR/O=HellasGrid/OU=Certification Authorities/CN=HellasGrid CA 2006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activemq.apache.org/openwire-version-2-specification.html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openwire://broker.afroditi.hellasgrid.gr:6166/</text:p>
          </table:table-cell>
          <table:table-cell table:style-name="ce33"/>
          <table:table-cell table:style-name="ce34" office:value-type="string">
            <text:p>InfoProviderName=glite-info-glue2-endpoint,InfoProviderVersion=1.0,InfoProviderHost=broker.afroditi.hellasgrid.gr</text:p>
          </table:table-cell>
          <table:table-cell table:style-name="ce33" office:value-type="string">
            <text:p>GLUE2EndpointID=broker.afroditi.hellasgrid.gr_144437718_msg.broker.openwire_144437718,GLUE2ServiceID=broker.afroditi.hellasgrid.gr_144437718,GLUE2GroupID=resource,GLUE2DomainID=HG-03-AUTH,o=glue</text:p>
          </table:table-cell>
          <table:table-cell/>
        </table:table-row>
        <table:table-row table:style-name="ro6">
          <table:table-cell table:style-name="ce30" office:value-type="string">
            <text:p>Standardization?</text:p>
          </table:table-cell>
          <table:table-cell table:style-name="ce32" office:value-type="string">
            <text:p>Message Broker</text:p>
          </table:table-cell>
          <table:table-cell table:style-name="ce34"/>
          <table:table-cell table:style-name="ce33"/>
          <table:table-cell table:style-name="ce37" office:value-type="string">
            <text:p>https://goc.gridops.org/</text:p>
          </table:table-cell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broker.afroditi.hellasgrid.gr_1218648947_msg.broker.stomp_1218648947</text:p>
          </table:table-cell>
          <table:table-cell table:style-name="ce36" table:number-columns-repeated="2"/>
          <table:table-cell table:style-name="ce42"/>
          <table:table-cell table:style-name="ce33" office:value-type="string">
            <text:p>msg.broker.stomp</text:p>
          </table:table-cell>
          <table:table-cell table:style-name="ce40" office:value-type="string">
            <text:p>5.5.1</text:p>
          </table:table-cell>
          <table:table-cell table:style-name="ce33" office:value-type="string">
            <text:p>/C=GR/O=HellasGrid/OU=Certification Authorities/CN=HellasGrid CA 2006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stomp.codehaus.org/Protocol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stomp://broker.afroditi.hellasgrid.gr:6163/</text:p>
          </table:table-cell>
          <table:table-cell table:style-name="ce33"/>
          <table:table-cell table:style-name="ce34" office:value-type="string">
            <text:p>InfoProviderName=glite-info-glue2-endpoint,InfoProviderVersion=1.0,InfoProviderHost=broker.afroditi.hellasgrid.gr</text:p>
          </table:table-cell>
          <table:table-cell table:style-name="ce33" office:value-type="string">
            <text:p>GLUE2EndpointID=broker.afroditi.hellasgrid.gr_1218648947_msg.broker.stomp_1218648947,GLUE2ServiceID=broker.afroditi.hellasgrid.gr_1218648947,GLUE2GroupID=resource,GLUE2DomainID=HG-03-AUTH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Message Broker</text:p>
          </table:table-cell>
          <table:table-cell table:style-name="ce34"/>
          <table:table-cell table:style-name="ce33"/>
          <table:table-cell table:style-name="ce37" office:value-type="string">
            <text:p>https://goc.gridops.org/</text:p>
          </table:table-cell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broker.afroditi.hellasgrid.gr_3783790413_msg.broker.stomp-ssl_3783790413</text:p>
          </table:table-cell>
          <table:table-cell table:style-name="ce36" table:number-columns-repeated="2"/>
          <table:table-cell table:style-name="ce42"/>
          <table:table-cell table:style-name="ce33" office:value-type="string">
            <text:p>msg.broker.stomp-ssl</text:p>
          </table:table-cell>
          <table:table-cell table:style-name="ce40" office:value-type="string">
            <text:p>5.5.1</text:p>
          </table:table-cell>
          <table:table-cell table:style-name="ce33" office:value-type="string">
            <text:p>/C=GR/O=HellasGrid/OU=Certification Authorities/CN=HellasGrid CA 2006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stomp.codehaus.org/Protocol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stomp+ssl://broker.afroditi.hellasgrid.gr:6162/</text:p>
          </table:table-cell>
          <table:table-cell table:style-name="ce33"/>
          <table:table-cell table:style-name="ce34" office:value-type="string">
            <text:p>InfoProviderName=glite-info-glue2-endpoint,InfoProviderVersion=1.0,InfoProviderHost=broker.afroditi.hellasgrid.gr</text:p>
          </table:table-cell>
          <table:table-cell table:style-name="ce33" office:value-type="string">
            <text:p>GLUE2EndpointID=broker.afroditi.hellasgrid.gr_3783790413_msg.broker.stomp-ssl_3783790413,GLUE2ServiceID=broker.afroditi.hellasgrid.gr_3783790413,GLUE2GroupID=resource,GLUE2DomainID=HG-03-AUTH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Message Broker</text:p>
          </table:table-cell>
          <table:table-cell table:style-name="ce34"/>
          <table:table-cell table:style-name="ce33"/>
          <table:table-cell table:style-name="ce37" office:value-type="string">
            <text:p>https://goc.gridops.org/</text:p>
          </table:table-cell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broker.afroditi.hellasgrid.gr_3085881169_msg.broker.openwire-ssl_3085881169</text:p>
          </table:table-cell>
          <table:table-cell table:style-name="ce36" table:number-columns-repeated="2"/>
          <table:table-cell table:style-name="ce42"/>
          <table:table-cell table:style-name="ce33" office:value-type="string">
            <text:p>msg.broker.openwire-ssl</text:p>
          </table:table-cell>
          <table:table-cell table:style-name="ce40" office:value-type="string">
            <text:p>5.5.1</text:p>
          </table:table-cell>
          <table:table-cell table:style-name="ce33" office:value-type="string">
            <text:p>/C=GR/O=HellasGrid/OU=Certification Authorities/CN=HellasGrid CA 2006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activemq.apache.org/openwire-version-2-specification.html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openwire+ssl://broker.afroditi.hellasgrid.gr:6167/</text:p>
          </table:table-cell>
          <table:table-cell table:style-name="ce33"/>
          <table:table-cell table:style-name="ce34" office:value-type="string">
            <text:p>InfoProviderName=glite-info-glue2-endpoint,InfoProviderVersion=1.0,InfoProviderHost=broker.afroditi.hellasgrid.gr</text:p>
          </table:table-cell>
          <table:table-cell table:style-name="ce33" office:value-type="string">
            <text:p>GLUE2EndpointID=broker.afroditi.hellasgrid.gr_3085881169_msg.broker.openwire-ssl_3085881169,GLUE2ServiceID=broker.afroditi.hellasgrid.gr_3085881169,GLUE2GroupID=resource,GLUE2DomainID=HG-03-AUTH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WMS (EMI2 3.4.0)</text:p>
          </table:table-cell>
          <table:table-cell table:style-name="ce33" office:value-type="string">
            <text:p>executionmanagement.candidatesetgenerator,executionmanagement.jobdescription,executionmanagement.jobmanager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/usr/bin/glite_wms_wmproxy_server is running...</text:p>
          </table:table-cell>
          <table:table-cell table:style-name="ce39" office:value-type="string">
            <text:p>cg08.ific.uv.es_wmproxy_728235715_org.glite.wms.WMProxy_728235715</text:p>
          </table:table-cell>
          <table:table-cell table:style-name="ce33" office:value-type="string">
            <text:p>WMS</text:p>
          </table:table-cell>
          <table:table-cell table:style-name="ce40" office:value-type="string">
            <text:p>3.4.0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org.glite.wms.WMProxy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DC=es/DC=irisgrid/CN=IRISGridCA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web.infn.it/gLiteWMS/images/WMS/Docs/wmproxy-guide.pdf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1-21T23:00:03Z</text:p>
          </table:table-cell>
          <table:table-cell table:style-name="ce33" office:value-type="string">
            <text:p>webservice</text:p>
          </table:table-cell>
          <table:table-cell table:style-name="ce33" office:value-type="string">
            <text:p>IGTF</text:p>
          </table:table-cell>
          <table:table-cell table:style-name="ce33" office:value-type="string">
            <text:p>https://cg08.ific.uv.es:7443/glite_wms_wmproxy_server</text:p>
          </table:table-cell>
          <table:table-cell table:style-name="ce33" office:value-type="string">
            <text:p>http://web.infn.it/gLiteWMS/images/WMS/Docs/wmproxy.wsdl</text:p>
          </table:table-cell>
          <table:table-cell table:style-name="ce33" office:value-type="string">
            <text:p>InfoProviderName=glite-info-glue2-endpoint,InfoProviderVersion=1.2,InfoProviderHost=cg08.ific.uv.es,MiddlewareName=EMI,MiddlewareVersion=2.4.0-1</text:p>
          </table:table-cell>
          <table:table-cell table:style-name="ce33" office:value-type="string">
            <text:p>GLUE2EndpointID=cg08.ific.uv.es_wmproxy_728235715_org.glite.wms.WMProxy_728235715,GLUE2ServiceID=cg08.ific.uv.es_wmproxy_728235715,GLUE2GroupID=resource,GLUE2DomainID=IFIC-LCG2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CREAM (EMI2 1.14.1) *</text:p>
          </table:table-cell>
          <table:table-cell table:style-name="ce35" table:number-columns-repeated="2"/>
          <table:table-cell table:style-name="ce35" office:value-type="string">
            <text:p>https://goc.gridops.org/</text:p>
          </table:table-cell>
          <table:table-cell table:style-name="ce35" office:value-type="string">
            <text:p>ok</text:p>
          </table:table-cell>
          <table:table-cell table:style-name="ce35" office:value-type="string">
            <text:p>/etc/init.d/tomcat5 is already running (4237)</text:p>
          </table:table-cell>
          <table:table-cell table:style-name="ce39" office:value-type="string">
            <text:p>dc2-grid-66.brunel.ac.uk_org.glite.ce.CREAM_768046834_1</text:p>
          </table:table-cell>
          <table:table-cell table:style-name="ce35" table:number-columns-repeated="3"/>
          <table:table-cell table:style-name="ce35" office:value-type="string">
            <text:p>org.glite.ce.CREAM</text:p>
          </table:table-cell>
          <table:table-cell table:style-name="ce43" office:value-type="string">
            <text:p>1.12.4</text:p>
          </table:table-cell>
          <table:table-cell table:style-name="ce35" office:value-type="string">
            <text:p>/C=UK/O=eScienceCA/OU=Authority/CN=UK e-Science CA 2B</text:p>
          </table:table-cell>
          <table:table-cell table:style-name="ce35" office:value-type="string">
            <text:p>production</text:p>
          </table:table-cell>
          <table:table-cell table:style-name="ce35" office:value-type="string">
            <text:p>https://edms.cern.ch/document/595770</text:p>
          </table:table-cell>
          <table:table-cell table:style-name="ce35" office:value-type="string">
            <text:p>production</text:p>
          </table:table-cell>
          <table:table-cell table:style-name="ce35"/>
          <table:table-cell table:style-name="ce39" office:value-type="string">
            <text:p>2012-10-22T14:57:17+01:00</text:p>
          </table:table-cell>
          <table:table-cell table:style-name="ce35" office:value-type="string">
            <text:p>webservice</text:p>
          </table:table-cell>
          <table:table-cell table:style-name="ce35" office:value-type="string">
            <text:p>IGTF</text:p>
          </table:table-cell>
          <table:table-cell table:style-name="ce35" office:value-type="string">
            <text:p>https://dc2-grid-66.brunel.ac.uk:8443/ce-cream/services</text:p>
          </table:table-cell>
          <table:table-cell table:style-name="ce35" office:value-type="string">
            <text:p>http://grid.pd.infn.it/cream/wsdl/org.glite.ce-cream_service.wsdl</text:p>
          </table:table-cell>
          <table:table-cell table:style-name="ce35" office:value-type="string">
            <text:p>InfoProviderName=glite-info-service-glue2</text:p>
          </table:table-cell>
          <table:table-cell table:style-name="ce35" office:value-type="string">
            <text:p>GLUE2EndpointID=dc2-grid-66.brunel.ac.uk_org.glite.ce.CREAM_768046834_1,GLUE2ServiceID=dc2-grid-66.brunel.ac.uk_org.glite.ce.CREAM_768046834,GLUE2GroupID=resource,GLUE2DomainID=UKI-LT2-Brunel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CREAM (EMI2 1.14.1) *</text:p>
          </table:table-cell>
          <table:table-cell table:style-name="ce35" table:number-columns-repeated="2"/>
          <table:table-cell table:style-name="ce35" office:value-type="string">
            <text:p>https://goc.gridops.org/</text:p>
          </table:table-cell>
          <table:table-cell table:style-name="ce35" office:value-type="string">
            <text:p>ok</text:p>
          </table:table-cell>
          <table:table-cell table:style-name="ce35" office:value-type="string">
            <text:p>/etc/init.d/tomcat5 is already running (4237)</text:p>
          </table:table-cell>
          <table:table-cell table:style-name="ce39" office:value-type="string">
            <text:p>dc2-grid-66.brunel.ac.uk_org.glite.ce.Monitor_261099733_1</text:p>
          </table:table-cell>
          <table:table-cell table:style-name="ce35" table:number-columns-repeated="3"/>
          <table:table-cell table:style-name="ce35" office:value-type="string">
            <text:p>org.glite.ce.Monitor</text:p>
          </table:table-cell>
          <table:table-cell table:style-name="ce43" office:value-type="string">
            <text:p>1.12.3</text:p>
          </table:table-cell>
          <table:table-cell table:style-name="ce35" office:value-type="string">
            <text:p>/C=UK/O=eScienceCA/OU=Authority/CN=UK e-Science CA 2B</text:p>
          </table:table-cell>
          <table:table-cell table:style-name="ce35" office:value-type="string">
            <text:p>production</text:p>
          </table:table-cell>
          <table:table-cell table:style-name="ce35" office:value-type="string">
            <text:p>https://edms.cern.ch/document/585040</text:p>
          </table:table-cell>
          <table:table-cell table:style-name="ce35" office:value-type="string">
            <text:p>production</text:p>
          </table:table-cell>
          <table:table-cell table:style-name="ce35"/>
          <table:table-cell table:style-name="ce39" office:value-type="string">
            <text:p>2012-10-22T14:57:17+01:00</text:p>
          </table:table-cell>
          <table:table-cell table:style-name="ce35" office:value-type="string">
            <text:p>webservice</text:p>
          </table:table-cell>
          <table:table-cell table:style-name="ce35" office:value-type="string">
            <text:p>IGTF</text:p>
          </table:table-cell>
          <table:table-cell table:style-name="ce35" office:value-type="string">
            <text:p>https://dc2-grid-66.brunel.ac.uk:8443/ce-monitor/services/CEMonitor</text:p>
          </table:table-cell>
          <table:table-cell table:style-name="ce35" office:value-type="string">
            <text:p>http://grid.pd.infn.it/cemon/wsdl/org.glite.ce-mon_service.wsdl</text:p>
          </table:table-cell>
          <table:table-cell table:style-name="ce35" office:value-type="string">
            <text:p>InfoProviderName=glite-info-service-glue2</text:p>
          </table:table-cell>
          <table:table-cell table:style-name="ce35" office:value-type="string">
            <text:p>GLUE2EndpointID=dc2-grid-66.brunel.ac.uk_org.glite.ce.Monitor_261099733_1,GLUE2ServiceID=dc2-grid-66.brunel.ac.uk_org.glite.ce.Monitor_261099733,GLUE2GroupID=resource,GLUE2DomainID=UKI-LT2-Brunel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CREAM (EMI2 1.14.1) *</text:p>
          </table:table-cell>
          <table:table-cell table:style-name="ce33" office:value-type="string">
            <text:p>executionmanagement.jobexecution</text:p>
          </table:table-cell>
          <table:table-cell table:style-name="ce33"/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tomcat6 (pid 16043) is running...[ <text:s/>OK <text:s/>]</text:p>
          </table:table-cell>
          <table:table-cell table:style-name="ce39" office:value-type="string">
            <text:p>dc2-grid-66.brunel.ac.uk_org.glite.ce.CREAM</text:p>
          </table:table-cell>
          <table:table-cell table:style-name="ce33" office:value-type="string">
            <text:p>CREAM</text:p>
          </table:table-cell>
          <table:table-cell table:style-name="ce41" office:value-type="float" office:value="1.14">
            <text:p>1.14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org.glite.ce.CREAM</text:p>
          </table:table-cell>
          <table:table-cell table:style-name="ce33" office:value-type="float" office:value="2.1">
            <text:p>2.1</text:p>
          </table:table-cell>
          <table:table-cell table:style-name="ce33" office:value-type="string">
            <text:p>/C=UK/O=eScienceCA/OU=Authority/CN=UK e-Science CA 2B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wiki.italiangrid.org/twiki/bin/view/CREAM/UserGuide</text:p>
          </table:table-cell>
          <table:table-cell table:style-name="ce33" office:value-type="string">
            <text:p>draining</text:p>
          </table:table-cell>
          <table:table-cell table:style-name="ce33" office:value-type="string">
            <text:p>http://www.ws-i.org/Profiles/BasicProfile-1.0.html</text:p>
          </table:table-cell>
          <table:table-cell table:style-name="ce39" office:value-type="string">
            <text:p>2012-11-22T17:09:01Z</text:p>
          </table:table-cell>
          <table:table-cell table:style-name="ce33" office:value-type="string">
            <text:p>webservice</text:p>
          </table:table-cell>
          <table:table-cell table:style-name="ce33" office:value-type="string">
            <text:p>IGTF</text:p>
          </table:table-cell>
          <table:table-cell table:style-name="ce33" office:value-type="string">
            <text:p>https://dc2-grid-66.brunel.ac.uk:8443/ce-cream/services</text:p>
          </table:table-cell>
          <table:table-cell table:style-name="ce33" office:value-type="string">
            <text:p>https://dc2-grid-66.brunel.ac.uk:8443/ce-cream/services/CREAM2?wsdl</text:p>
          </table:table-cell>
          <table:table-cell table:style-name="ce33" office:value-type="string">
            <text:p>InfoProviderName=glite-ce-glue2-endpoint-static,InfoProviderVersion=1.0,InfoProviderHost=dc2-grid-66.brunel.ac.uk,MiddlewareName=EMI,MiddlewareVersion=2.4.0-1</text:p>
          </table:table-cell>
          <table:table-cell table:style-name="ce33" office:value-type="string">
            <text:p>GLUE2EndpointID=dc2-grid-66.brunel.ac.uk_org.glite.ce.CREAM,GLUE2ServiceID=dc2-grid-66.brunel.ac.uk_ComputingElement,GLUE2GroupID=resource,GLUE2DomainID=UKI-LT2-Brunel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CREAM (EMI2 1.14.1) *</text:p>
          </table:table-cell>
          <table:table-cell table:style-name="ce33" office:value-type="string">
            <text:p>information.publication</text:p>
          </table:table-cell>
          <table:table-cell table:style-name="ce33"/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globus-gridftp-server is running...</text:p>
          </table:table-cell>
          <table:table-cell table:style-name="ce39" office:value-type="string">
            <text:p>dc2-grid-66.brunel.ac.uk_ComputingElement_org.glite.ce.ApplicationPublisher_1068561884</text:p>
          </table:table-cell>
          <table:table-cell table:style-name="ce33" office:value-type="string">
            <text:p>ApplicationPublisher</text:p>
          </table:table-cell>
          <table:table-cell table:style-name="ce33" office:value-type="string">
            <text:p>1.0.7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org.glite.ce.ApplicationPublisher</text:p>
          </table:table-cell>
          <table:table-cell table:style-name="ce33" office:value-type="string">
            <text:p>1.0.0</text:p>
          </table:table-cell>
          <table:table-cell table:style-name="ce33" office:value-type="string">
            <text:p>/C=UK/O=eScienceCA/OU=Authority/CN=UK e-Science CA 2B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grid-deployment.web.cern.ch/grid-deployment/eis/docs/ExpSwInstall/sw-install.html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1-22T17:03:02Z</text:p>
          </table:table-cell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gsiftp://dc2-grid-66.brunel.ac.uk:2811/opt/glite/var/info</text:p>
          </table:table-cell>
          <table:table-cell table:style-name="ce33"/>
          <table:table-cell table:style-name="ce33" office:value-type="string">
            <text:p>InfoProviderName=glite-info-glue2-endpoint,InfoProviderVersion=1.2,InfoProviderHost=dc2-grid-66.brunel.ac.uk,MiddlewareName=EMI,MiddlewareVersion=2.4.0-1</text:p>
          </table:table-cell>
          <table:table-cell table:style-name="ce33" office:value-type="string">
            <text:p>GLUE2EndpointID=dc2-grid-66.brunel.ac.uk_ComputingElement_org.glite.ce.ApplicationPublisher_1068561884,GLUE2ServiceID=dc2-grid-66.brunel.ac.uk_ComputingElement,GLUE2GroupID=resource,GLUE2DomainID=UKI-LT2-Brunel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CREAM (EMI2 1.14.1) *</text:p>
          </table:table-cell>
          <table:table-cell table:style-name="ce33" office:value-type="string">
            <text:p>information.monitoring</text:p>
          </table:table-cell>
          <table:table-cell table:style-name="ce33"/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tomcat6 is running...[ OK ]</text:p>
          </table:table-cell>
          <table:table-cell table:style-name="ce39" office:value-type="string">
            <text:p>dc2-grid-66.brunel.ac.uk_ComputingElement_org.glite.ce.Monitor_3493525655</text:p>
          </table:table-cell>
          <table:table-cell table:style-name="ce33" office:value-type="string">
            <text:p>CEMon</text:p>
          </table:table-cell>
          <table:table-cell table:style-name="ce40" office:value-type="string">
            <text:p>1.14.0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org.glite.ce.Monitor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C=UK/O=eScienceCA/OU=Authority/CN=UK e-Science CA 2B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wiki.italiangrid.org/twiki/bin/view/CEMon/FunctionalDescription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webservice</text:p>
          </table:table-cell>
          <table:table-cell table:style-name="ce33" office:value-type="string">
            <text:p>IGTF</text:p>
          </table:table-cell>
          <table:table-cell table:style-name="ce33" office:value-type="string">
            <text:p>https://dc2-grid-66.brunel.ac.uk:8443/ce-monitor/services</text:p>
          </table:table-cell>
          <table:table-cell table:style-name="ce33" office:value-type="string">
            <text:p>https://dc2-grid-66.brunel.ac.uk:8443/ce-monitor/services/CEMonitor?wsdl</text:p>
          </table:table-cell>
          <table:table-cell table:style-name="ce33" office:value-type="string">
            <text:p>InfoProviderName=glite-info-glue2-endpoint,InfoProviderVersion=1.2,InfoProviderHost=dc2-grid-66.brunel.ac.uk,MiddlewareName=EMI,MiddlewareVersion=2.4.0-1</text:p>
          </table:table-cell>
          <table:table-cell table:style-name="ce33" office:value-type="string">
            <text:p>GLUE2EndpointID=dc2-grid-66.brunel.ac.uk_ComputingElement_org.glite.ce.Monitor_3493525655,GLUE2ServiceID=dc2-grid-66.brunel.ac.uk_ComputingElement,GLUE2GroupID=resource,GLUE2DomainID=UKI-LT2-Brunel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FTS (EMI2 2.2.8)</text:p>
          </table:table-cell>
          <table:table-cell table:style-name="ce36"/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ite-data-transfer-fts_fts.pic.es_org.glite.Delegation</text:p>
          </table:table-cell>
          <table:table-cell table:style-name="ce33" office:value-type="string">
            <text:p>FTS</text:p>
          </table:table-cell>
          <table:table-cell table:style-name="ce40" office:value-type="string">
            <text:p>3.7.12</text:p>
          </table:table-cell>
          <table:table-cell table:style-name="ce40"/>
          <table:table-cell table:style-name="ce33" office:value-type="string">
            <text:p>org.glite.Delegation</text:p>
          </table:table-cell>
          <table:table-cell table:style-name="ce40" office:value-type="string">
            <text:p>3.7.12</text:p>
          </table:table-cell>
          <table:table-cell table:style-name="ce44"/>
          <table:table-cell table:style-name="ce33" office:value-type="string">
            <text:p>production</text:p>
          </table:table-cell>
          <table:table-cell table:style-name="ce33" office:value-type="string">
            <text:p>https://twiki.cern.ch/twiki/bin/view/EGEE/FTS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1-05T12:41:43Z+0100</text:p>
          </table:table-cell>
          <table:table-cell table:style-name="ce33" table:number-columns-repeated="2"/>
          <table:table-cell table:style-name="ce33" office:value-type="string">
            <text:p>https://fts.pic.es:8443/glite-data-transfer-fts/services/gridsite-delegation</text:p>
          </table:table-cell>
          <table:table-cell table:style-name="ce33" office:value-type="string">
            <text:p>https://fts.pic.es:8443/glite-data-transfer-fts/services/gridsite-delegation?wsdl</text:p>
          </table:table-cell>
          <table:table-cell table:style-name="ce37" office:value-type="string">
            <text:p>MiddlewareName=EMI,MiddlewareVersion=</text:p>
          </table:table-cell>
          <table:table-cell table:style-name="ce33" office:value-type="string">
            <text:p>GLUE2EndpointID=glite-data-transfer-fts_fts.pic.es_org.glite.Delegation,GLUE2ServiceID=https://fts.pic.es:8443/glite-data-transfer-fts_org.glite.fts,GLUE2GroupID=resource,GLUE2DomainID=pic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FTS (EMI2 2.2.8)</text:p>
          </table:table-cell>
          <table:table-cell table:style-name="ce36"/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ite-data-transfer-fts_fts.pic.es_org.glite.FileTransfer</text:p>
          </table:table-cell>
          <table:table-cell table:style-name="ce33" office:value-type="string">
            <text:p>FTS</text:p>
          </table:table-cell>
          <table:table-cell table:style-name="ce40" office:value-type="string">
            <text:p>3.7.12</text:p>
          </table:table-cell>
          <table:table-cell table:style-name="ce40"/>
          <table:table-cell table:style-name="ce33" office:value-type="string">
            <text:p>org.glite.FileTransfer</text:p>
          </table:table-cell>
          <table:table-cell table:style-name="ce40" office:value-type="string">
            <text:p>3.7.12</text:p>
          </table:table-cell>
          <table:table-cell table:style-name="ce44"/>
          <table:table-cell table:style-name="ce33" office:value-type="string">
            <text:p>production</text:p>
          </table:table-cell>
          <table:table-cell table:style-name="ce33" office:value-type="string">
            <text:p>https://twiki.cern.ch/twiki/bin/view/EGEE/FTS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1-05T12:41:43Z+0100</text:p>
          </table:table-cell>
          <table:table-cell table:style-name="ce33" table:number-columns-repeated="2"/>
          <table:table-cell table:style-name="ce33" office:value-type="string">
            <text:p>https://fts.pic.es:8443/glite-data-transfer-fts/services/FileTransfer</text:p>
          </table:table-cell>
          <table:table-cell table:style-name="ce33" office:value-type="string">
            <text:p>https://fts.pic.es:8443/glite-data-transfer-fts/services/FileTransfer?wsdl</text:p>
          </table:table-cell>
          <table:table-cell table:style-name="ce37" office:value-type="string">
            <text:p>MiddlewareName=EMI,MiddlewareVersion=</text:p>
          </table:table-cell>
          <table:table-cell table:style-name="ce33" office:value-type="string">
            <text:p>GLUE2EndpointID=glite-data-transfer-fts_fts.pic.es_org.glite.FileTransfer,GLUE2ServiceID=https://fts.pic.es:8443/glite-data-transfer-fts_org.glite.fts,GLUE2GroupID=resource,GLUE2DomainID=pic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FTS (EMI2 2.2.8)</text:p>
          </table:table-cell>
          <table:table-cell table:style-name="ce36"/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ite-data-transfer-fts_fts.pic.es_org.glite.ChannelManagement</text:p>
          </table:table-cell>
          <table:table-cell table:style-name="ce33" office:value-type="string">
            <text:p>FTS</text:p>
          </table:table-cell>
          <table:table-cell table:style-name="ce40" office:value-type="string">
            <text:p>3.7.12</text:p>
          </table:table-cell>
          <table:table-cell table:style-name="ce40"/>
          <table:table-cell table:style-name="ce33" office:value-type="string">
            <text:p>org.glite.ChannelManagement</text:p>
          </table:table-cell>
          <table:table-cell table:style-name="ce40" office:value-type="string">
            <text:p>3.7.12</text:p>
          </table:table-cell>
          <table:table-cell table:style-name="ce44"/>
          <table:table-cell table:style-name="ce33" office:value-type="string">
            <text:p>production</text:p>
          </table:table-cell>
          <table:table-cell table:style-name="ce33" office:value-type="string">
            <text:p>https://twiki.cern.ch/twiki/bin/view/EGEE/FTS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1-05T12:41:43Z+0100</text:p>
          </table:table-cell>
          <table:table-cell table:style-name="ce33" table:number-columns-repeated="2"/>
          <table:table-cell table:style-name="ce33" office:value-type="string">
            <text:p>https://fts.pic.es:8443/glite-data-transfer-fts/services/ChannelManagement</text:p>
          </table:table-cell>
          <table:table-cell table:style-name="ce33" office:value-type="string">
            <text:p>https://fts.pic.es:8443/glite-data-transfer-fts/services/ChannelManagement?wsdl</text:p>
          </table:table-cell>
          <table:table-cell table:style-name="ce37" office:value-type="string">
            <text:p>MiddlewareName=EMI,MiddlewareVersion=</text:p>
          </table:table-cell>
          <table:table-cell table:style-name="ce33" office:value-type="string">
            <text:p>GLUE2EndpointID=glite-data-transfer-fts_fts.pic.es_org.glite.ChannelManagement,GLUE2ServiceID=https://fts.pic.es:8443/glite-data-transfer-fts_org.glite.fts,GLUE2GroupID=resource,GLUE2DomainID=pic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LB (EMI2 3.2.X*)</text:p>
          </table:table-cell>
          <table:table-cell table:style-name="ce33" office:value-type="string">
            <text:p>information.logging</text:p>
          </table:table-cell>
          <table:table-cell table:style-name="ce33"/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glite-lb-notif-interlogd running as 2045 glite-lb-interlogd for proxy not running (disabled) glite-lb-bkserverd running as 1996 glite-jp-importer not running (disabled)</text:p>
          </table:table-cell>
          <table:table-cell table:style-name="ce39" office:value-type="string">
            <text:p>grid-lb0.desy.de_lbserver_201164012_org.glite.lb.Server_201164012</text:p>
          </table:table-cell>
          <table:table-cell table:style-name="ce33" office:value-type="string">
            <text:p>LB</text:p>
          </table:table-cell>
          <table:table-cell table:style-name="ce40" office:value-type="string">
            <text:p>2.3.8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org.glite.lb.Server</text:p>
          </table:table-cell>
          <table:table-cell table:style-name="ce40" office:value-type="string">
            <text:p>3.3.1</text:p>
          </table:table-cell>
          <table:table-cell table:style-name="ce33" office:value-type="string">
            <text:p>/C=DE/O=GermanGrid/CN=GridKa-CA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s://edms.cern.ch/file/571273/2/LB-guide.pdf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0-26T12:15:26Z</text:p>
          </table:table-cell>
          <table:table-cell table:style-name="ce33" office:value-type="string">
            <text:p>webservice</text:p>
          </table:table-cell>
          <table:table-cell table:style-name="ce33" office:value-type="string">
            <text:p>IGTF</text:p>
          </table:table-cell>
          <table:table-cell table:style-name="ce33" office:value-type="string">
            <text:p>https://grid-lb0.desy.de:9003/</text:p>
          </table:table-cell>
          <table:table-cell table:style-name="ce33" office:value-type="string">
            <text:p>http://egee.cesnet.cz/cms/export/sites/egee/en/WSDL/3.1/LB.wsdl</text:p>
          </table:table-cell>
          <table:table-cell table:style-name="ce33" office:value-type="string">
            <text:p>InfoProviderName=glite-info-glue2-endpoint,InfoProviderVersion=1.2,InfoProviderHost=grid-lb0.desy.de,MiddlewareName=EMI,MiddlewareVersion=2.4.0-1</text:p>
          </table:table-cell>
          <table:table-cell table:style-name="ce33" office:value-type="string">
            <text:p>GLUE2EndpointID=grid-lb0.desy.de_lbserver_201164012_org.glite.lb.Server_201164012,GLUE2ServiceID=grid-lb0.desy.de_lbserver_201164012,GLUE2GroupID=resource,GLUE2DomainID=DESY-HH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LFC (EMI2 1.8.4)</text:p>
          </table:table-cell>
          <table:table-cell table:style-name="ce33" office:value-type="string">
            <text:p>data.naming.resolver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lfc01.ncg.ingrid.pt-lfc-endpoint</text:p>
          </table:table-cell>
          <table:table-cell table:style-name="ce33" office:value-type="string">
            <text:p>LFC</text:p>
          </table:table-cell>
          <table:table-cell table:style-name="ce40" office:value-type="string">
            <text:p>1.8.4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lcg-file-catalog</text:p>
          </table:table-cell>
          <table:table-cell table:style-name="ce36" table:number-columns-repeated="2"/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0-26T10:27:05Z</text:p>
          </table:table-cell>
          <table:table-cell table:style-name="ce33" table:number-columns-repeated="2"/>
          <table:table-cell table:style-name="ce33" office:value-type="string">
            <text:p>lfc://lfc01.ncg.ingrid.pt:5010</text:p>
          </table:table-cell>
          <table:table-cell table:style-name="ce33"/>
          <table:table-cell table:style-name="ce36"/>
          <table:table-cell table:style-name="ce33" office:value-type="string">
            <text:p>GLUE2EndpointID=lfc01.ncg.ingrid.pt-lfc-endpoint,GLUE2ServiceID=lfc01.ncg.ingrid.pt-lfc,GLUE2GroupID=resource,GLUE2DomainID=NCG-INGRID-PT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LFC (EMI2 1.8.4)</text:p>
          </table:table-cell>
          <table:table-cell table:style-name="ce33" office:value-type="string">
            <text:p>data.naming.resolver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lfc01.ncg.ingrid.pt-local-lfc-endpoint</text:p>
          </table:table-cell>
          <table:table-cell table:style-name="ce33" office:value-type="string">
            <text:p>LFC</text:p>
          </table:table-cell>
          <table:table-cell table:style-name="ce40" office:value-type="string">
            <text:p>1.8.4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lcg-local-file-catalog</text:p>
          </table:table-cell>
          <table:table-cell table:style-name="ce36" table:number-columns-repeated="2"/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0-26T10:27:05Z</text:p>
          </table:table-cell>
          <table:table-cell table:style-name="ce33" table:number-columns-repeated="2"/>
          <table:table-cell table:style-name="ce33" office:value-type="string">
            <text:p>lfc://lfc01.ncg.ingrid.pt:5010</text:p>
          </table:table-cell>
          <table:table-cell table:style-name="ce33"/>
          <table:table-cell table:style-name="ce36"/>
          <table:table-cell table:style-name="ce33" office:value-type="string">
            <text:p>GLUE2EndpointID=lfc01.ncg.ingrid.pt-local-lfc-endpoint,GLUE2ServiceID=lfc01.ncg.ingrid.pt-local-lfc,GLUE2GroupID=resource,GLUE2DomainID=NCG-INGRID-PT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MyProxy (EMI2 5.6.3)</text:p>
          </table:table-cell>
          <table:table-cell table:style-name="ce33" office:value-type="string">
            <text:p>security.credentialstorage</text:p>
          </table:table-cell>
          <table:table-cell table:style-name="ce33"/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The MyProxy server is running and is listening</text:p>
          </table:table-cell>
          <table:table-cell table:style-name="ce39" office:value-type="string">
            <text:p>px01.ncg.ingrid.pt_myproxy_1470758499_MyProxy_1470758499</text:p>
          </table:table-cell>
          <table:table-cell table:style-name="ce33" office:value-type="string">
            <text:p>MyProxy</text:p>
          </table:table-cell>
          <table:table-cell table:style-name="ce41" office:value-type="float" office:value="5.6">
            <text:p>5.6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MyProxy</text:p>
          </table:table-cell>
          <table:table-cell table:style-name="ce33" office:value-type="string">
            <text:p>2.0.0</text:p>
          </table:table-cell>
          <table:table-cell table:style-name="ce33" office:value-type="string">
            <text:p>/C=PT/O=LIPCA/CN=LIP Certification Authority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://grid.ncsa.uiuc.edu/myproxy/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1-21T10:40:57Z</text:p>
          </table:table-cell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myproxy://px01.ncg.ingrid.pt:7512/</text:p>
          </table:table-cell>
          <table:table-cell table:style-name="ce33"/>
          <table:table-cell table:style-name="ce33" office:value-type="string">
            <text:p>InfoProviderName=glite-info-glue2-endpoint,InfoProviderVersion=1.2,InfoProviderHost=px01.ncg.ingrid.pt,MiddlewareName=EMI,MiddlewareVersion=2.2.0-1</text:p>
          </table:table-cell>
          <table:table-cell table:style-name="ce33" office:value-type="string">
            <text:p>GLUE2EndpointID=px01.ncg.ingrid.pt_myproxy_1470758499_MyProxy_1470758499,GLUE2ServiceID=px01.ncg.ingrid.pt_myproxy_1470758499,GLUE2GroupID=resource,GLUE2DomainID=NCG-INGRID-PT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DPM (EMI2 1.8.5)</text:p>
          </table:table-cell>
          <table:table-cell table:style-name="ce37" office:value-type="string">
            <text:p>Storage Management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 office:value-type="string">
            <text:p>DPM server, DPNS server and srmv2.2 server are up and running</text:p>
          </table:table-cell>
          <table:table-cell table:style-name="ce39" office:value-type="string">
            <text:p>se05.lip.pt/srm/2.2.0</text:p>
          </table:table-cell>
          <table:table-cell table:style-name="ce36" table:number-columns-repeated="2"/>
          <table:table-cell table:style-name="ce33"/>
          <table:table-cell table:style-name="ce33" office:value-type="string">
            <text:p>SRM</text:p>
          </table:table-cell>
          <table:table-cell table:style-name="ce40" office:value-type="string">
            <text:p>2.2.0</text:p>
          </table:table-cell>
          <table:table-cell table:style-name="ce37" office:value-type="string">
            <text:p>to be defined</text:p>
          </table:table-cell>
          <table:table-cell table:style-name="ce37" office:value-type="string">
            <text:p>Production</text:p>
          </table:table-cell>
          <table:table-cell table:style-name="ce33" office:value-type="string">
            <text:p>http://sdm.lbl.gov/srm-wg/doc/SRM.v2.2.html</text:p>
          </table:table-cell>
          <table:table-cell table:style-name="ce37" office:value-type="string">
            <text:p>Production</text:p>
          </table:table-cell>
          <table:table-cell table:style-name="ce33"/>
          <table:table-cell table:style-name="ce39"/>
          <table:table-cell table:style-name="ce33" office:value-type="string">
            <text:p>webservice</text:p>
          </table:table-cell>
          <table:table-cell table:style-name="ce37" office:value-type="string">
            <text:p>to be defined</text:p>
          </table:table-cell>
          <table:table-cell table:style-name="ce33" office:value-type="string">
            <text:p>httpg://se05.lip.pt:8446/srm/managerv2</text:p>
          </table:table-cell>
          <table:table-cell table:style-name="ce33" office:value-type="string">
            <text:p>http://sdm.lbl.gov/srm-wg/srm.v2.2.wsdl</text:p>
          </table:table-cell>
          <table:table-cell table:style-name="ce37" office:value-type="string">
            <text:p>MiddlewareName=EMI,MiddlewareVersion=2.4.0-1</text:p>
          </table:table-cell>
          <table:table-cell table:style-name="ce33" office:value-type="string">
            <text:p>GLUE2EndpointID=se05.lip.pt/srm/2.2.0,GLUE2ServiceID=se05.lip.pt,GLUE2GroupID=resource,GLUE2DomainID=LIP-Lisbon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Storm (EMI2 1.10.1)</text:p>
          </table:table-cell>
          <table:table-cell table:style-name="ce37" office:value-type="string">
            <text:p>Storage Management</text:p>
          </table:table-cell>
          <table:table-cell table:style-name="ce33" office:value-type="string">
            <text:p>No</text:p>
          </table:table-cell>
          <table:table-cell table:style-name="ce33"/>
          <table:table-cell table:style-name="ce37" office:value-type="string">
            <text:p>OK</text:p>
          </table:table-cell>
          <table:table-cell table:style-name="ce33" office:value-type="string">
            <text:p>No Problems for storm-backend-server</text:p>
          </table:table-cell>
          <table:table-cell table:style-name="ce39" office:value-type="string">
            <text:p>srm01.ncg.ingrid.pt/srm/2.2.0</text:p>
          </table:table-cell>
          <table:table-cell table:style-name="ce33" office:value-type="string">
            <text:p>StoRM</text:p>
          </table:table-cell>
          <table:table-cell table:style-name="ce40" office:value-type="string">
            <text:p>1.10.0</text:p>
          </table:table-cell>
          <table:table-cell table:style-name="ce33" office:value-type="string">
            <text:p>emi.storm</text:p>
          </table:table-cell>
          <table:table-cell table:style-name="ce33" office:value-type="string">
            <text:p>SRM</text:p>
          </table:table-cell>
          <table:table-cell table:style-name="ce40" office:value-type="string">
            <text:p>2.2.0</text:p>
          </table:table-cell>
          <table:table-cell table:style-name="ce36"/>
          <table:table-cell table:style-name="ce37" office:value-type="string">
            <text:p>Testing</text:p>
          </table:table-cell>
          <table:table-cell table:style-name="ce33" office:value-type="string">
            <text:p>http://sdm.lbl.gov/srm-wg/doc/srm.v2.2.wsdl</text:p>
          </table:table-cell>
          <table:table-cell table:style-name="ce37" office:value-type="string">
            <text:p>emi.storm.backend</text:p>
          </table:table-cell>
          <table:table-cell table:style-name="ce33"/>
          <table:table-cell table:style-name="ce39"/>
          <table:table-cell table:style-name="ce33" office:value-type="string">
            <text:p>webservice</text:p>
          </table:table-cell>
          <table:table-cell table:style-name="ce33"/>
          <table:table-cell table:style-name="ce33" office:value-type="string">
            <text:p>httpg://srm01.ncg.ingrid.pt:8443/srm/managerv2</text:p>
          </table:table-cell>
          <table:table-cell table:style-name="ce33" office:value-type="string">
            <text:p>http://sdm.lbl.gov/srm-wg/srm.v2.2.wsdl</text:p>
          </table:table-cell>
          <table:table-cell table:style-name="ce36"/>
          <table:table-cell table:style-name="ce33" office:value-type="string">
            <text:p>GLUE2EndpointID=srm01.ncg.ingrid.pt/srm/2.2.0,GLUE2ServiceID=srm01.ncg.ingrid.pt,GLUE2GroupID=resource,GLUE2DomainID=NCG-INGRID-PT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Storm (EMI2 1.10.1)</text:p>
          </table:table-cell>
          <table:table-cell table:style-name="ce33" office:value-type="string">
            <text:p>data.management.storage</text:p>
          </table:table-cell>
          <table:table-cell table:style-name="ce33"/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The StoRM Backend server is running</text:p>
          </table:table-cell>
          <table:table-cell table:style-name="ce39" office:value-type="string">
            <text:p>httpg://srm01.ncg.ingrid.pt:8443/srm/managerv2_SRM_3315707801</text:p>
          </table:table-cell>
          <table:table-cell table:style-name="ce33" office:value-type="string">
            <text:p>StoRM</text:p>
          </table:table-cell>
          <table:table-cell table:style-name="ce40" office:value-type="string">
            <text:p>1.10.0</text:p>
          </table:table-cell>
          <table:table-cell table:style-name="ce33" office:value-type="string">
            <text:p>emi</text:p>
          </table:table-cell>
          <table:table-cell table:style-name="ce33" office:value-type="string">
            <text:p>SRM</text:p>
          </table:table-cell>
          <table:table-cell table:style-name="ce40" office:value-type="string">
            <text:p>2.2.0</text:p>
          </table:table-cell>
          <table:table-cell table:style-name="ce33" office:value-type="string">
            <text:p>/C=PT/O=LIPCA/CN=LIP Certification Authority</text:p>
          </table:table-cell>
          <table:table-cell table:style-name="ce37" office:value-type="string">
            <text:p>testing</text:p>
          </table:table-cell>
          <table:table-cell table:style-name="ce33" office:value-type="string">
            <text:p>http://sdm.lbl.gov/srm-wg/doc/SRM.v2.2.html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0-17T14:01:45Z</text:p>
          </table:table-cell>
          <table:table-cell table:style-name="ce33" office:value-type="string">
            <text:p>webservice</text:p>
          </table:table-cell>
          <table:table-cell table:style-name="ce33" office:value-type="string">
            <text:p>IGTF</text:p>
          </table:table-cell>
          <table:table-cell table:style-name="ce33" office:value-type="string">
            <text:p>httpg://srm01.ncg.ingrid.pt:8443/srm/managerv2</text:p>
          </table:table-cell>
          <table:table-cell table:style-name="ce33" office:value-type="string">
            <text:p>http://sdm.lbl.gov/srm-wg/srm.v2.2.wsdl</text:p>
          </table:table-cell>
          <table:table-cell table:style-name="ce33" office:value-type="string">
            <text:p>InfoProviderName=glite-info-glue2-endpoint,InfoProviderVersion=1.2,InfoProviderHost=srm01.ncg.ingrid.pt,MiddlewareName=EMI,MiddlewareVersion=2.3.0-1</text:p>
          </table:table-cell>
          <table:table-cell table:style-name="ce33" office:value-type="string">
            <text:p>GLUE2EndpointID=httpg://srm01.ncg.ingrid.pt:8443/srm/managerv2_SRM_3315707801,GLUE2ServiceID=httpg://srm01.ncg.ingrid.pt:8443/srm/managerv2,GLUE2GroupID=resource,GLUE2DomainID=NCG-INGRID-PT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dCache (EMI2 2.2.4)</text:p>
          </table:table-cell>
          <table:table-cell table:style-name="ce33" office:value-type="string">
            <text:p>data.management.storage,data.management.transfer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ue:srm.ciemat.es/data/ep/srm.ciemat.es/SRM/1.1.1</text:p>
          </table:table-cell>
          <table:table-cell table:style-name="ce36" table:number-columns-repeated="2"/>
          <table:table-cell table:style-name="ce33"/>
          <table:table-cell table:style-name="ce33" office:value-type="string">
            <text:p>SRM</text:p>
          </table:table-cell>
          <table:table-cell table:style-name="ce33" office:value-type="float" office:value="2.2">
            <text:p>2.2</text:p>
          </table:table-cell>
          <table:table-cell table:style-name="ce36"/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httpg://srm.ciemat.es:8443/srm/managerv2</text:p>
          </table:table-cell>
          <table:table-cell table:style-name="ce33"/>
          <table:table-cell table:style-name="ce36"/>
          <table:table-cell table:style-name="ce33" office:value-type="string">
            <text:p>GLUE2EndpointID=glue:srm.ciemat.es/data/ep/srm.ciemat.es/SRM/1.1.1,GLUE2ServiceID=glue:srm.ciemat.es/data,GLUE2GroupID=resource,GLUE2DomainID=CIEMAT-LCG2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dCache (EMI2 2.2.4)</text:p>
          </table:table-cell>
          <table:table-cell table:style-name="ce33" office:value-type="string">
            <text:p>data.transfer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ue:srm.ciemat.es/data/ep/gaeds011.ciemat.es/root/2.4</text:p>
          </table:table-cell>
          <table:table-cell table:style-name="ce36" table:number-columns-repeated="2"/>
          <table:table-cell table:style-name="ce33"/>
          <table:table-cell table:style-name="ce33" office:value-type="string">
            <text:p>xroot</text:p>
          </table:table-cell>
          <table:table-cell table:style-name="ce33" office:value-type="float" office:value="2.4">
            <text:p>2.4</text:p>
          </table:table-cell>
          <table:table-cell table:style-name="ce36"/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xroot://gaeds011.ciemat.es:1094</text:p>
          </table:table-cell>
          <table:table-cell table:style-name="ce33"/>
          <table:table-cell table:style-name="ce36"/>
          <table:table-cell table:style-name="ce33" office:value-type="string">
            <text:p>GLUE2EndpointID=glue:srm.ciemat.es/data/ep/gaeds011.ciemat.es/root/2.4,GLUE2ServiceID=glue:srm.ciemat.es/data,GLUE2GroupID=resource,GLUE2DomainID=CIEMAT-LCG2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dCache (EMI2 2.2.4)</text:p>
          </table:table-cell>
          <table:table-cell table:style-name="ce33" office:value-type="string">
            <text:p>data.transfer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ue:srm.ciemat.es/data/ep/gaeds015.ciemat.es/dcap/1.3.0</text:p>
          </table:table-cell>
          <table:table-cell table:style-name="ce36" table:number-columns-repeated="2"/>
          <table:table-cell table:style-name="ce33"/>
          <table:table-cell table:style-name="ce33" office:value-type="string">
            <text:p>dcap</text:p>
          </table:table-cell>
          <table:table-cell table:style-name="ce40" office:value-type="string">
            <text:p>1.3.0</text:p>
          </table:table-cell>
          <table:table-cell table:style-name="ce44"/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dcap://gaeds015.ciemat.es:22125</text:p>
          </table:table-cell>
          <table:table-cell table:style-name="ce33"/>
          <table:table-cell table:style-name="ce36"/>
          <table:table-cell table:style-name="ce33" office:value-type="string">
            <text:p>GLUE2EndpointID=glue:srm.ciemat.es/data/ep/gaeds015.ciemat.es/dcap/1.3.0,GLUE2ServiceID=glue:srm.ciemat.es/data,GLUE2GroupID=resource,GLUE2DomainID=CIEMAT-LCG2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dCache (EMI2 2.2.4)</text:p>
          </table:table-cell>
          <table:table-cell table:style-name="ce33" office:value-type="string">
            <text:p>data.transfer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ue:srm.ciemat.es/data/ep/gaeds021.ciemat.es/gsiftp/1.0.0</text:p>
          </table:table-cell>
          <table:table-cell table:style-name="ce36" table:number-columns-repeated="2"/>
          <table:table-cell table:style-name="ce33"/>
          <table:table-cell table:style-name="ce33" office:value-type="string">
            <text:p>gsiftp</text:p>
          </table:table-cell>
          <table:table-cell table:style-name="ce33" office:value-type="string">
            <text:p>1.0.0</text:p>
          </table:table-cell>
          <table:table-cell table:style-name="ce36"/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gsiftp://gaeds021.ciemat.es:2811</text:p>
          </table:table-cell>
          <table:table-cell table:style-name="ce33"/>
          <table:table-cell table:style-name="ce36"/>
          <table:table-cell table:style-name="ce33" office:value-type="string">
            <text:p>GLUE2EndpointID=glue:srm.ciemat.es/data/ep/gaeds021.ciemat.es/gsiftp/1.0.0,GLUE2ServiceID=glue:srm.ciemat.es/data,GLUE2GroupID=resource,GLUE2DomainID=CIEMAT-LCG2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dCache (EMI2 2.2.4)</text:p>
          </table:table-cell>
          <table:table-cell table:style-name="ce33" office:value-type="string">
            <text:p>data.transfer</text:p>
          </table:table-cell>
          <table:table-cell table:style-name="ce33" table:number-columns-repeated="2"/>
          <table:table-cell table:style-name="ce33" office:value-type="string">
            <text:p>ok</text:p>
          </table:table-cell>
          <table:table-cell table:style-name="ce33"/>
          <table:table-cell table:style-name="ce39" office:value-type="string">
            <text:p>glue:srm.ciemat.es/data/ep/gaeds015.ciemat.es/gsidcap/1.3.0</text:p>
          </table:table-cell>
          <table:table-cell table:style-name="ce36" table:number-columns-repeated="2"/>
          <table:table-cell table:style-name="ce33"/>
          <table:table-cell table:style-name="ce33" office:value-type="string">
            <text:p>gsidcap</text:p>
          </table:table-cell>
          <table:table-cell table:style-name="ce40" office:value-type="string">
            <text:p>1.3.0</text:p>
          </table:table-cell>
          <table:table-cell table:style-name="ce44"/>
          <table:table-cell table:style-name="ce33" office:value-type="string">
            <text:p>production</text:p>
          </table:table-cell>
          <table:table-cell table:style-name="ce33"/>
          <table:table-cell table:style-name="ce33" office:value-type="string">
            <text:p>production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gsidcap://gaeds015.ciemat.es:22128</text:p>
          </table:table-cell>
          <table:table-cell table:style-name="ce33"/>
          <table:table-cell table:style-name="ce36"/>
          <table:table-cell table:style-name="ce33" office:value-type="string">
            <text:p>GLUE2EndpointID=glue:srm.ciemat.es/data/ep/gaeds015.ciemat.es/gsidcap/1.3.0,GLUE2ServiceID=glue:srm.ciemat.es/data,GLUE2GroupID=resource,GLUE2DomainID=CIEMAT-LCG2,o=glue</text:p>
          </table:table-cell>
          <table:table-cell/>
        </table:table-row>
        <table:table-row table:style-name="ro6">
          <table:table-cell table:style-name="ce2"/>
          <table:table-cell table:style-name="ce32" office:value-type="string">
            <text:p>VOMS (EMI2 2.0.8)</text:p>
          </table:table-cell>
          <table:table-cell table:style-name="ce33" office:value-type="string">
            <text:p>security.attributeauthority</text:p>
          </table:table-cell>
          <table:table-cell table:style-name="ce33"/>
          <table:table-cell table:style-name="ce33" office:value-type="string">
            <text:p>https://goc.egi.eu/</text:p>
          </table:table-cell>
          <table:table-cell table:style-name="ce33" office:value-type="string">
            <text:p>ok</text:p>
          </table:table-cell>
          <table:table-cell table:style-name="ce33" office:value-type="string">
            <text:p>Status voms(seismo.see-grid-sci.eu) is running...</text:p>
          </table:table-cell>
          <table:table-cell table:style-name="ce39" office:value-type="string">
            <text:p>voms.ulakbim.gov.tr_VOMS_257915444_voms_257915444_seismo.see-grid-sci.eu</text:p>
          </table:table-cell>
          <table:table-cell table:style-name="ce33" office:value-type="string">
            <text:p>VOMS</text:p>
          </table:table-cell>
          <table:table-cell table:style-name="ce33" office:value-type="string">
            <text:p>2.0.8</text:p>
          </table:table-cell>
          <table:table-cell table:style-name="ce33" office:value-type="string">
            <text:p>gLite</text:p>
          </table:table-cell>
          <table:table-cell table:style-name="ce33" office:value-type="string">
            <text:p>org.glite.voms</text:p>
          </table:table-cell>
          <table:table-cell table:style-name="ce41" office:value-type="float" office:value="1">
            <text:p>1</text:p>
          </table:table-cell>
          <table:table-cell table:style-name="ce33" office:value-type="string">
            <text:p>/C=TR/O=TRGrid/CN=TR-Grid CA</text:p>
          </table:table-cell>
          <table:table-cell table:style-name="ce33" office:value-type="string">
            <text:p>production</text:p>
          </table:table-cell>
          <table:table-cell table:style-name="ce33" office:value-type="string">
            <text:p>https://twiki.cern.ch/twiki/pub/EMI/EMIVomsDocumentation/voms-guide-2.0.0.pdf</text:p>
          </table:table-cell>
          <table:table-cell table:style-name="ce33" office:value-type="string">
            <text:p>production</text:p>
          </table:table-cell>
          <table:table-cell table:style-name="ce33"/>
          <table:table-cell table:style-name="ce39" office:value-type="string">
            <text:p>2012-10-10T11:46:04Z</text:p>
          </table:table-cell>
          <table:table-cell table:style-name="ce33"/>
          <table:table-cell table:style-name="ce33" office:value-type="string">
            <text:p>IGTF</text:p>
          </table:table-cell>
          <table:table-cell table:style-name="ce33" office:value-type="string">
            <text:p>voms://voms.ulakbim.gov.tr:15059/seismo.see-grid-sci.eu</text:p>
          </table:table-cell>
          <table:table-cell table:style-name="ce33"/>
          <table:table-cell table:style-name="ce37" office:value-type="string">
            <text:p>InfoProviderName=glite-info-glue2-endpoint,InfoProviderVersion=1.2,InfoProviderHost=voms.ulakbim.gov.tr</text:p>
          </table:table-cell>
          <table:table-cell table:style-name="ce33" office:value-type="string">
            <text:p>GLUE2EndpointID=voms.ulakbim.gov.tr_VOMS_257915444_voms_257915444_seismo.see-grid-sci.eu,GLUE2ServiceID=voms.ulakbim.gov.tr_VOMS_257915444,GLUE2GroupID=resource,GLUE2DomainID=TR-10-ULAKBIM,o=glue</text:p>
          </table:table-cell>
          <table:table-cell/>
        </table:table-row>
        <table:table-row table:style-name="ro2" table:number-rows-repeated="1048522">
          <table:table-cell table:number-columns-repeated="26"/>
        </table:table-row>
        <table:table-row table:style-name="ro2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David</meta:initial-creator>
    <meta:creation-date>2012-11-21T16:11:10</meta:creation-date>
    <dc:date>2012-11-22T10:56:11</dc:date>
    <dc:creator>Mario David</dc:creator>
    <meta:editing-duration>PT18H43M25S</meta:editing-duration>
    <meta:editing-cycles>48</meta:editing-cycles>
    <meta:generator>LibreOffice/3.5$Linux_X86_64 LibreOffice_project/350m1$Build-2</meta:generator>
    <meta:document-statistic meta:table-count="4" meta:cell-count="997" meta:object-count="0"/>
  </office:meta>
</office:document-meta>
</file>