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margin-top="0.071cm" fo:margin-bottom="0.071cm" fo:text-align="start" style:justify-single-word="false" style:snap-to-layout-grid="false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RO-01-IC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lexandru Stanci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tanciu@grid.ici.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GridWay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5.1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43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Found onlin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Manual configuration of /usr/etc/gwd.conf, /etc/sudoer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/etc/init.d/gwd started without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ot tested in production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/>GLite UI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NA</text:p>
          </table:table-cell>
          <table:table-cell table:style-name="Table2.C8" office:value-type="string">
            <text:p text:style-name="P9">Not tested in production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Logs are created in /var/log/messages instead of the default log file gwd.log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Alexandru Stanciu</dc:creator>
    <dc:date>2012-12-13T16:42:40</dc:date>
    <meta:print-date>2010-08-25T11:02:00</meta:print-date>
    <meta:editing-cycles>15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6" meta:word-count="232" meta:character-count="1507" meta:non-whitespace-character-count="1324"/>
    <meta:user-defined meta:name="Info 1"/>
    <meta:user-defined meta:name="Info 2"/>
    <meta:user-defined meta:name="Info 3"/>
    <meta:user-defined meta:name="Info 4"/>
  </office:meta>
</office:document-meta>
</file>