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960000006E6F42C972.jpg" manifest:media-type="image/jpeg"/>
  <manifest:file-entry manifest:full-path="Pictures/10000000000000A0000000415801EDAA.png" manifest:media-type="image/png"/>
  <manifest:file-entry manifest:full-path="Pictures/10000000000000FF000000C3F7E4933A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Table_20_Contents_20__28_user_29_">
      <style:paragraph-properties style:snap-to-layout-grid="false"/>
    </style:style>
    <style:style style:name="P12" style:family="paragraph" style:parent-style-name="Table_20_Contents_20__28_user_29_">
      <style:paragraph-properties fo:text-align="start" style:justify-single-word="false" style:snap-to-layout-grid="false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4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1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gridsite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1.7.24-sl6-x86_64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718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http://www.eu-emi.eu/emi-2-matterhorn/updates/-/asset_publisher/9AgN/content/update-6-26-11-2012-v-2-5-0-1#gridsite_v_1_7_24_Task_36603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 was successful in a EMI-2 WMS 3.4 no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Standard">GridSite does not use YAIM for configuration (it only requires restarting the web server)</text:p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g08.ific.uv.es tested by Nagios. Current Ibergrid Nagios ( rnagios.ibergrid.cesga.es) includes 4 probes for:</text:p>
            <text:p text:style-name="P9">-Certificate lifetime</text:p>
            <text:p text:style-name="P9">-GridFTP check</text:p>
            <text:p text:style-name="P9">-WMS Job State </text:p>
            <text:p text:style-name="P9">-WMS Job Submit</text:p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oft-page-break/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Standard">*bug #98184: [GridSite] Memory leak in function GRSTx509CreateProxyRequest(): <text:span text:style-name="T5">fixed</text:span></text:p>
            <text:p text:style-name="P9"><text:line-break/></text:p>
            <text:p text:style-name="P9"/>
            <text:p text:style-name="P9"/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.071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Pablo Rabadan</dc:creator>
    <dc:date>2012-12-10T15:00:53</dc:date>
    <meta:print-date>2010-08-25T11:02:00</meta:print-date>
    <meta:editing-cycles>24</meta:editing-cycles>
    <meta:editing-duration>PT04H22M39S</meta:editing-duration>
    <meta:generator>OpenOffice.org/3.2$Unix OpenOffice.org_project/320m12$Build-9483</meta:generator>
    <meta:document-statistic meta:table-count="3" meta:image-count="3" meta:object-count="0" meta:page-count="2" meta:paragraph-count="57" meta:word-count="257" meta:character-count="1835"/>
    <meta:user-defined meta:name="Info 1"/>
    <meta:user-defined meta:name="Info 2"/>
    <meta:user-defined meta:name="Info 3"/>
    <meta:user-defined meta:name="Info 4"/>
  </office:meta>
</office:document-meta>
</file>