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4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84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ing</text:p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ce.wcss.wroc.pl: there were an error after upgrade because of <text:bookmark text:name="hidsubpartcontentdiscussion"/>missing glite-lb-client-progs rpm.After installing missing package tests are passing. Problem was known before (<text:bookmark text:name="hidsubpartcontentdiscussion1"/>https://savannah.cern.ch/bugs/?97106)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Site supports dteam and ops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1-22T08:48:22</dc:date>
    <meta:print-date>2010-08-25T11:02:00</meta:print-date>
    <meta:editing-cycles>18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1" meta:word-count="227" meta:character-count="1519" meta:non-whitespace-character-count="1337"/>
    <meta:user-defined meta:name="Info 1"/>
    <meta:user-defined meta:name="Info 2"/>
    <meta:user-defined meta:name="Info 3"/>
    <meta:user-defined meta:name="Info 4"/>
  </office:meta>
</office:document-meta>
</file>