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3C0F3AD2.jpg" manifest:media-type="image/jpeg"/>
  <manifest:file-entry manifest:full-path="Pictures/10000000000000FF000000C37744B3E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-torqu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cream-torque.sl6.x86_64-2.0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86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etc/yaim/site-info.def -n creamCE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glitece.ijs.si OK:</text:p>
            <text:p text:style-name="P9">https://nagios.sling.si/nagios/cgi-bin/status.cgi?host=glitece.ijs.si</text:p>
            <text:p text:style-name="P9">Gstat for SiGNET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Torque server and locally built torque rpms (not from epel) version 3.0.5. Torque Cream module works with that without problem and client is configured with yaim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3C0F3AD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1-23T16:46:31</dc:date>
    <meta:print-date>2010-08-25T11:02:00</meta:print-date>
    <meta:editing-cycles>17</meta:editing-cycles>
    <meta:editing-duration>PT7M</meta:editing-duration>
    <meta:generator>LibreOffice/3.5$MacOSX_x86 LibreOffice_project/e0fbe70-dcba98b-297ab39-994e618-0f858f0</meta:generator>
    <meta:document-statistic meta:table-count="3" meta:image-count="3" meta:object-count="0" meta:page-count="2" meta:paragraph-count="55" meta:word-count="255" meta:character-count="1770" meta:non-whitespace-character-count="1564"/>
    <meta:user-defined meta:name="Info 1"/>
    <meta:user-defined meta:name="Info 2"/>
    <meta:user-defined meta:name="Info 3"/>
    <meta:user-defined meta:name="Info 4"/>
  </office:meta>
</office:document-meta>
</file>