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875in" fo:margin-left="-0.5313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653in" fo:margin-left="-0.1063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653in" fo:margin-left="-0.1063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9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6.0653in" fo:margin-left="-0.1063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6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8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style:font-name="arial" fo:font-size="8.25pt" fo:letter-spacing="normal" fo:language="en" fo:country="GB" fo:font-style="normal" fo:font-weight="bold" style:language-complex="ar" style:country-complex="SA"/>
    </style:style>
    <style:style style:name="P12" style:family="paragraph" style:parent-style-name="Standard">
      <style:paragraph-properties fo:break-before="page"/>
      <style:text-properties fo:language="en" fo:country="GB"/>
    </style:style>
    <style:style style:name="P13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4" style:family="paragraph" style:parent-style-name="Standard">
      <style:text-properties fo:language="en" fo:country="GB" fo:font-weight="normal" style:font-weight-asian="normal" style:language-complex="ar" style:country-complex="SA" style:font-weight-complex="normal"/>
    </style:style>
    <style:style style:name="P15" style:family="paragraph" style:parent-style-name="Standard" style:list-style-name="WW8Num1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style:font-weight-asian="bold" style:language-complex="ar" style:country-complex="SA"/>
    </style:style>
    <style:style style:name="T4" style:family="text">
      <style:text-properties fo:language="en" fo:country="GB" fo:font-style="italic" fo:font-weight="normal" style:font-style-asian="italic" style:font-weight-asian="normal" style:language-complex="ar" style:country-complex="SA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Name of the component</text:p>
          </table:table-cell>
          <table:table-cell table:style-name="Table1.B1" table:number-columns-spanned="5" office:value-type="string">
            <text:p text:style-name="P11">emi.voms.sl6.x86_64-2.0.10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</text:p>
          </table:table-cell>
          <table:table-cell table:style-name="Table1.B2" table:number-columns-spanned="2" office:value-type="string">
            <text:p text:style-name="P7">UMD 2.0</text:p>
          </table:table-cell>
          <table:covered-table-cell/>
          <table:table-cell table:style-name="Table1.A1" table:number-columns-spanned="2" office:value-type="string">
            <text:p text:style-name="P7">RT Ticket</text:p>
          </table:table-cell>
          <table:covered-table-cell/>
          <table:table-cell table:style-name="Table1.F2" office:value-type="string">
            <text:p text:style-name="P9">4925</text:p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 Contact</text:p>
          </table:table-cell>
          <table:table-cell table:style-name="Table1.B2" table:number-columns-spanned="2" office:value-type="string">
            <text:p text:style-name="P7">Name: Cristina Aiftimei</text:p>
          </table:table-cell>
          <table:covered-table-cell/>
          <table:table-cell table:style-name="Table1.B2" table:number-columns-spanned="2" office:value-type="string">
            <text:p text:style-name="P7">E-Mail <text:span text:style-name="T6">cristina.aiftimiei@pd.infn.it</text:span>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alidator</text:p>
          </table:table-cell>
          <table:table-cell table:style-name="Table1.B2" table:number-columns-spanned="2" office:value-type="string">
            <text:p text:style-name="P7">Name: Joao Pina</text:p>
          </table:table-cell>
          <table:covered-table-cell/>
          <table:table-cell table:style-name="Table1.B2" table:number-columns-spanned="2" office:value-type="string">
            <text:p text:style-name="P7">E-Mail jpina@lip.pt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6">V. Hours Worked</text:p>
          </table:table-cell>
          <table:table-cell table:style-name="Table1.B8" table:number-columns-spanned="5" office:value-type="string">
            <text:p text:style-name="P9">15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7">Date 01 / 02 /2013</text:p>
          </table:table-cell>
          <table:covered-table-cell/>
          <table:table-cell table:style-name="Table1.B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7">Verification start date</text:p>
          </table:table-cell>
          <table:table-cell table:style-name="Table1.A1" office:value-type="string">
            <text:p text:style-name="P7">04/02/2013</text:p>
          </table:table-cell>
          <table:table-cell table:style-name="Table1.A1" table:number-columns-spanned="2" office:value-type="string">
            <text:p text:style-name="P7">Verification end date</text:p>
          </table:table-cell>
          <table:covered-table-cell/>
          <table:table-cell table:style-name="Table1.B1" table:number-columns-spanned="2" office:value-type="string">
            <text:p text:style-name="P7">05/ 02 /2013</text:p>
          </table:table-cell>
          <table:covered-table-cell/>
        </table:table-row>
      </table:table>
      <text:p text:style-name="P1"/>
      <text:p text:style-name="P4">Summary:<text:span text:style-name="T5">The voms server was clean installed from the UMD verification repository without any problem. <text:s/>Configuration with yaim used also without any problem found. </text:span></text:p>
      <text:p text:style-name="P8"/>
      <text:p text:style-name="P8">[root@test10 ~]# cd /etc/yum.repos.d/ </text:p>
      <text:p text:style-name="P8">[root@test10 yum.repos.d]# ll </text:p>
      <text:p text:style-name="P8">total 40 </text:p>
      <text:p text:style-name="P8">-rw-r--r-- 1 root root <text:s/>290 May 31 <text:s/>2012 EGI-trustanchors.repo </text:p>
      <text:p text:style-name="P8">-rw-r--r-- 1 root root <text:s/>292 Dec 17 13:20 EGI-trustanchors.repo.rpmnew </text:p>
      <text:p text:style-name="P8">-rw-r--r-- 1 root root <text:s/>333 Jan 31 17:44 EMI.voms.sl6.x86_64.repo </text:p>
      <text:p text:style-name="P8">-rw-r--r-- 1 root root <text:s/>351 May 31 <text:s/>2012 epel.repo </text:p>
      <text:p text:style-name="P8">-rw-r--r-- 1 root root 1056 Nov <text:s/>5 04:52 epel-testing.repo </text:p>
      <text:p text:style-name="P8">-rw-r--r-- 1 root root 1632 May 31 <text:s/>2012 sl.repo </text:p>
      <text:p text:style-name="P8">-rw-r--r-- 1 root root <text:s/>383 Dec 17 13:20 UMD-2-base.repo </text:p>
      <text:p text:style-name="P8">-rw-r--r-- 1 root root <text:s/>381 Dec 17 13:20 UMD-2-testing.repo </text:p>
      <text:p text:style-name="P8">-rw-r--r-- 1 root root <text:s/>384 Dec 17 13:20 UMD-2-untested.repo </text:p>
      <text:p text:style-name="P8">-rw-r--r-- 1 root root <text:s/>392 Dec 17 13:20 UMD-2-updates.repo</text:p>
      <text:p text:style-name="P8"/>
      <text:p text:style-name="P8"/>
      <text:p text:style-name="P4"/>
      <text:p text:style-name="P4">[root@test10 yum.repos.d]# cat EMI.voms.sl6.x86_64.repo </text:p>
      <text:p text:style-name="P4"># EGI Software Repository - REPO META (releaseId,repositoryId,repofileId) - (4926,855,780) </text:p>
      <text:p text:style-name="P4"/>
      <text:p text:style-name="P4"/>
      <text:p text:style-name="P4">[EMI.voms.sl6.x86_64] </text:p>
      <text:p text:style-name="P4">name=EMI.voms.sl6.x86_64 </text:p>
      <text:p text:style-name="P4">baseurl=http://admin-repo.egi.eu/sw/unverified/umd-2.emi.voms.sl6.x86_64/2/0/10/ </text:p>
      <text:p text:style-name="P4">enabled=1 </text:p>
      <text:p text:style-name="P4">protect=1 </text:p>
      <text:p text:style-name="P4">priority=1 </text:p>
      <text:p text:style-name="P4">gpgcheck=1 </text:p>
      <text:p text:style-name="P4">gpgkey=http://emisoft.web.cern.ch/emisoft/dist/EMI/2/RPM-GPG-KEY-emi </text:p>
      <text:p text:style-name="P4"/>
      <text:p text:style-name="P4">[root@test10 yum.repos.d]# cat UMD-2-base.repo </text:p>
      <text:p text:style-name="P4"><text:soft-page-break/>[UMD-2-base] </text:p>
      <text:p text:style-name="P4">name=UMD 2 base (SL6) </text:p>
      <text:p text:style-name="P4">baseurl=http://repository.egi.eu/sw/production/umd/2/sl6/$basearch/base </text:p>
      <text:p text:style-name="P4">protect=1 </text:p>
      <text:p text:style-name="P4">enabled=1 </text:p>
      <text:p text:style-name="P4"># To use priorities you must have yum-priorities installed </text:p>
      <text:p text:style-name="P4">priority=1 </text:p>
      <text:p text:style-name="P4">gpgcheck=1 </text:p>
      <text:p text:style-name="P4">gpgkey=http://emisoft.web.cern.ch/emisoft/dist/EMI/2/RPM-GPG-KEY-emi http://repo-rpm.ige-project.eu/RPM-GPG-KEY-IGE <text:a xlink:type="simple" xlink:href="http://repository.egi.eu/sw/production/umd/UMD-RPM-PGP-KEY">http://repository.egi.eu/sw/production/umd/UMD-RPM-PGP-KEY</text:a> </text:p>
      <text:p text:style-name="P4"/>
      <text:p text:style-name="P4">[root@test10 yum.repos.d]# cat UMD-2-base.repo </text:p>
      <text:p text:style-name="P4">[UMD-2-base] </text:p>
      <text:p text:style-name="P4">name=UMD 2 base (SL6) </text:p>
      <text:p text:style-name="P4">baseurl=http://repository.egi.eu/sw/production/umd/2/sl6/$basearch/base </text:p>
      <text:p text:style-name="P4">protect=1 </text:p>
      <text:p text:style-name="P4">enabled=1 </text:p>
      <text:p text:style-name="P4"># To use priorities you must have yum-priorities installed </text:p>
      <text:p text:style-name="P4">priority=1 </text:p>
      <text:p text:style-name="P4">gpgcheck=1 </text:p>
      <text:p text:style-name="P4">gpgkey=http://emisoft.web.cern.ch/emisoft/dist/EMI/2/RPM-GPG-KEY-emi http://repo-rpm.ige-project.eu/RPM-GPG-KEY-IGE http://repository.egi.eu/sw/production/umd/UMD-RPM-PGP-KEY </text:p>
      <text:p text:style-name="P4">[root@test10 yum.repos.d]# cat epel.repo </text:p>
      <text:p text:style-name="P4">[epel] </text:p>
      <text:p text:style-name="P4">name=epel </text:p>
      <text:p text:style-name="P4">baseurl=http://ftp.heanet.ie/pub/fedora/epel/6/$basearch </text:p>
      <text:p text:style-name="P4"><text:s text:c="8"/>http://mirror.switch.ch/ftp/mirror/epel/6/$basearch </text:p>
      <text:p text:style-name="P4"><text:s text:c="8"/>http://ftp.fi.muni.cz/pub/linux/fedora/epel/6/$basearch </text:p>
      <text:p text:style-name="P4"><text:s text:c="8"/>http://ftp.nluug.nl/pub/os/Linux/distr/fedora-epel/6/$basearch </text:p>
      <text:p text:style-name="P4"><text:s text:c="8"/>http://nl.mirror.eurid.eu/epel/6/$basearch </text:p>
      <text:p text:style-name="P4">protect=0 </text:p>
      <text:p text:style-name="P4">gpgcheck=0 </text:p>
      <text:p text:style-name="P4">enabled=1 </text:p>
      <text:p text:style-name="P4">[UMD-2-updates] </text:p>
      <text:p text:style-name="P4">name=UMD 2 updates (SL6) </text:p>
      <text:p text:style-name="P4">baseurl=http://repository.egi.eu/sw/production/umd/2/sl6/$basearch/updates </text:p>
      <text:p text:style-name="P4">protect=1 </text:p>
      <text:p text:style-name="P4">enabled=1 </text:p>
      <text:p text:style-name="P4"># To use priorities you must have yum-priorities installed </text:p>
      <text:p text:style-name="P4">priority=1 </text:p>
      <text:p text:style-name="P4">gpgcheck=1 </text:p>
      <text:p text:style-name="P4">gpgkey=http://emisoft.web.cern.ch/emisoft/dist/EMI/2/RPM-GPG-KEY-emi http://repo-rpm.ige-project.eu/RPM-GPG-KEY-IGE http://repository.egi.eu/sw/production/umd/UMD-RPM-PGP-KEY </text:p>
      <text:p text:style-name="P4"/>
      <text:p text:style-name="P4"/>
      <text:p text:style-name="P4"/>
      <text:p text:style-name="P4">GGUS Tickets: no open tickets</text:p>
      <text:p text:style-name="P4"><text:soft-page-break/></text:p>
      <text:p text:style-name="P4"/>
      <text:p text:style-name="P1"/>
      <text:p text:style-name="Standard"><text:span text:style-name="T2">Summary of </text:span><text:span text:style-name="T2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table:number-columns-spanned="4" office:value-type="string">
            <text:p text:style-name="P6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Passed</text:p>
          </table:table-cell>
          <table:table-cell table:style-name="Table2.A1" office:value-type="string">
            <text:p text:style-name="P6">Not passed</text:p>
          </table:table-cell>
          <table:table-cell table:style-name="Table2.A1" office:value-type="string">
            <text:p text:style-name="P6">Not Applicable</text:p>
          </table:table-cell>
          <table:table-cell table:style-name="Table2.E2" office:value-type="string">
            <text:p text:style-name="P6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6">15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1</text:p>
          </table:table-cell>
          <table:table-cell table:style-name="Table2.E4" office:value-type="string">
            <text:p text:style-name="P6">16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1" table:number-columns-spanned="4" office:value-type="string">
            <text:p text:style-name="P6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6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6">13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7" office:value-type="string">
            <text:p text:style-name="P6">13</text:p>
          </table:table-cell>
        </table:table-row>
      </table:table>
      <text:p text:style-name="P4">Quality Criteria verification cheatsheet:</text:p>
      <text:p text:style-name="Standard"><text:span text:style-name="T3">&lt;</text:span><text:span text:style-name="T4">Insert filled excel cheatsheet&gt;</text:span></text:p>
      <text:p text:style-name="P4"/>
      <text:p text:style-name="P10"/>
      <text:p text:style-name="P10"/>
      <text:p text:style-name="Standard"/>
      <text:p text:style-name="P2">Validator comments:</text:p>
      <text:p text:style-name="P1"/>
      <text:p text:style-name="P12"/>
      <text:p text:style-name="Standard"><draw:frame draw:style-name="fr1" draw:name="Object1" text:anchor-type="paragraph" svg:width="8.2681in" svg:height="7.0839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N</text:span><text:span text:style-name="T2">ot applicable Quality Criteri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Specific Functional Tests to be repeated in SR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Test number</text:p>
          </table:table-cell>
          <table:table-cell table:style-name="Table3.A1" office:value-type="string">
            <text:p text:style-name="P6">Description</text:p>
          </table:table-cell>
          <table:table-cell table:style-name="Table3.C1" office:value-type="string">
            <text:p text:style-name="P6">Motivation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  <table:table-cell table:style-name="Table3.C4" office:value-type="string">
            <text:p text:style-name="P6"/>
          </table:table-cell>
        </table:table-row>
      </table:table>
      <text:p text:style-name="Standard"/>
      <text:p text:style-name="P1"/>
      <text:p text:style-name="P1"/>
      <text:p text:style-name="P2">Specific Non-functional tests (Scalability, etc…) to be repeated in SR: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Test number</text:p>
          </table:table-cell>
          <table:table-cell table:style-name="Table4.A1" office:value-type="string">
            <text:p text:style-name="P6">Description</text:p>
          </table:table-cell>
          <table:table-cell table:style-name="Table4.C1" office:value-type="string">
            <text:p text:style-name="P6">Motivation</text:p>
          </table:table-cell>
        </table:table-row>
        <text:soft-page-break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C1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6"/>
          </table:table-cell>
          <table:table-cell table:style-name="Table4.C3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6"/>
          </table:table-cell>
          <table:table-cell table:style-name="Table4.C3" office:value-type="string">
            <text:p text:style-name="P6"/>
          </table:table-cell>
        </table:table-row>
      </table:table>
      <text:p text:style-name="Standard"/>
      <text:p text:style-name="P2"/>
      <text:p text:style-name="P2">Comments for UMD QC definition (TSA2.2):</text:p>
      <text:list xml:id="list1925950246" text:style-name="WW8Num1">
        <text:list-item>
          <text:p text:style-name="P15">Review criteria xxxx</text:p>
        </text:list-item>
        <text:list-item>
          <text:p text:style-name="P15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2:29:00</meta:creation-date>
    <dc:creator>Joao Pina</dc:creator>
    <dc:date>2013-02-05T16:47:26</dc:date>
    <meta:editing-cycles>7</meta:editing-cycles>
    <meta:editing-duration>PT1H25M13S</meta:editing-duration>
    <meta:generator>LibreOffice/3.5$Linux_X86_64 LibreOffice_project/350m1$Build-2</meta:generator>
    <meta:document-statistic meta:table-count="4" meta:image-count="0" meta:object-count="1" meta:page-count="6" meta:paragraph-count="125" meta:word-count="402" meta:character-count="3946" meta:non-whitespace-character-count="35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3.6709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43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VOM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riteria</text:p>
          </table:table-cell>
          <table:table-cell table:style-name="ce1" office:value-type="string">
            <text:p>Accepted (Y/N/NA)</text:p>
          </table:table-cell>
          <table:table-cell table:style-name="ce1" office:value-type="string">
            <text:p>Tested (TP/VLD)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RELEASE:</text:p>
          </table:table-cell>
        </table:table-row>
        <table:table-row table:style-name="ro2">
          <table:table-cell table:style-name="ce2" office:value-type="string">
            <text:p>DOCUMENTATION QC</text:p>
          </table:table-cell>
          <table:table-cell table:number-columns-repeated="4"/>
        </table:table-row>
        <table:table-row table:style-name="ro3">
          <table:table-cell table:style-name="ce3" office:value-type="string">
            <text:p>GENERIC_DOC_1 (Functional Descrip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twiki.cern.ch/twiki/bin/view/EMI/VOMSystemAdministratorGuide" xlink:type="simple">https://twiki.cern.ch/twiki/bin/view/EMI/VOMSystemAdministratorGuide</text:a></text:p>
          </table:table-cell>
          <table:table-cell/>
        </table:table-row>
        <table:table-row table:style-name="ro3">
          <table:table-cell table:style-name="ce3" office:value-type="string">
            <text:p>GENERIC_DOC_2 (Release Not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twiki.cern.ch/twiki/bin/view/EMI/EMI2Final#VOMS_v_2_0_8_task_24846" xlink:type="simple">https://twiki.cern.ch/twiki/bin/view/EMI/EMI2Final#VOMS_v_2_0_8_task_24846</text:a></text:p>
          </table:table-cell>
          <table:table-cell/>
        </table:table-row>
        <table:table-row table:style-name="ro2">
          <table:table-cell table:style-name="ce3" office:value-type="string">
            <text:p>GENERIC_DOC_3 (User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https://twiki.cern.ch/twiki/bin/view/EMI/EMIVomsAdminUserGuide261</text:p>
          </table:table-cell>
          <table:table-cell/>
        </table:table-row>
        <table:table-row table:style-name="ro3">
          <table:table-cell table:style-name="ce3" office:value-type="string">
            <text:p>GENERIC_DOC_4 (Online help (man pages)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twiki.cern.ch/twiki/bin/view/EMI/VOMSystemAdministratorGuide" xlink:type="simple">https://twiki.cern.ch/twiki/bin/view/EMI/VOMSystemAdministratorGuide</text:a></text:p>
          </table:table-cell>
          <table:table-cell/>
        </table:table-row>
        <table:table-row table:style-name="ro3">
          <table:table-cell table:style-name="ce3" office:value-type="string">
            <text:p>GENERIC_DOC_5 (API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wiki.cern.ch/twiki/bin/view/EMI/VOMSystemAdministratorGuide" xlink:type="simple">https://twiki.cern.ch/twiki/bin/view/EMI/VOMSystemAdministratorGuide</text:a></text:p>
          </table:table-cell>
          <table:table-cell/>
        </table:table-row>
        <table:table-row table:style-name="ro3">
          <table:table-cell table:style-name="ce3" office:value-type="string">
            <text:p>GENERIC_DOC_6 (Administrator Document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wiki.cern.ch/twiki/bin/view/EMI/VOMSystemAdministratorGuide" xlink:type="simple">https://twiki.cern.ch/twiki/bin/view/EMI/VOMSystemAdministratorGuide</text:a></text:p>
          </table:table-cell>
          <table:table-cell/>
        </table:table-row>
        <table:table-row table:style-name="ro3">
          <table:table-cell table:style-name="ce3" office:value-type="string">
            <text:p>GENERIC_DOC_7 (Service Reference Card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wiki.cern.ch/twiki/bin/view/EMI/VOMSystemAdministratorGuide" xlink:type="simple">https://twiki.cern.ch/twiki/bin/view/EMI/VOMSystemAdministratorGuide</text:a></text:p>
          </table:table-cell>
          <table:table-cell/>
        </table:table-row>
        <table:table-row table:style-name="ro2">
          <table:table-cell table:style-name="ce3" office:value-type="string">
            <text:p>GENERIC_DOC_8 (Software Licens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/usr/share/doc/voms-admin-server-2.7.0/license.txt</text:p>
          </table:table-cell>
          <table:table-cell/>
        </table:table-row>
        <table:table-row table:style-name="ro3">
          <table:table-cell table:style-name="ce3" office:value-type="string">
            <text:p>GENERIC_DOC_9 (Release changes testing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wiki.cern.ch/twiki/bin/view/EMI/VOMSystemAdministratorGuide" xlink:type="simple">https://twiki.cern.ch/twiki/bin/view/EMI/VOMSystemAdministratorGuide</text:a></text:p>
          </table:table-cell>
          <table:table-cell/>
        </table:table-row>
        <table:table-row table:style-name="ro2">
          <table:table-cell table:style-name="ce2" office:value-type="string">
            <text:p>SOFTWARE DISTRIBUTION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DIST_1 (Source Code Availa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DIST_3 (Binary Distribu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5" office:value-type="string">
            <text:p>Packaging: rpm for SL6/64 bits</text:p>
          </table:table-cell>
          <table:table-cell/>
        </table:table-row>
        <table:table-row table:style-name="ro2">
          <table:table-cell table:style-name="ce2" office:value-type="string">
            <text:p>SOFTWARE FEATURE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OFT_1 (Backwards Compatibilit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yes</text:p>
          </table:table-cell>
          <table:table-cell/>
        </table:table-row>
        <table:table-row table:style-name="ro2">
          <table:table-cell table:style-name="ce3" office:value-type="string">
            <text:p>GENERIC_SOFT_2 (New features testing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no new features security release</text:p>
          </table:table-cell>
          <table:table-cell/>
        </table:table-row>
        <table:table-row table:style-name="ro2">
          <table:table-cell table:style-name="ce2" office:value-type="string">
            <text:p>SERVICE CRITERIA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ERVICE_1 (Service control and statu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/etc/init.d/voms; /etc/init.d/voms-admin; /etc/init.d/tomcat6 ; OK</text:p>
          </table:table-cell>
          <table:table-cell/>
        </table:table-row>
        <table:table-row table:style-name="ro2">
          <table:table-cell table:style-name="ce3" office:value-type="string">
            <text:p>GENERIC_SERVICE_2 (Log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/var/log/tomcat6/catalina.out</text:p>
          </table:table-cell>
          <table:table-cell/>
        </table:table-row>
        <table:table-row table:style-name="ro2">
          <table:table-cell table:style-name="ce3" office:value-type="string">
            <text:p>GENERIC_SERVICE_3 (Service Reliability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4 (Service Robustness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5 (Automatic Configuration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GENERIC_SERVICE_6 (Default Password Configuration)</text:p>
          </table:table-cell>
          <table:table-cell table:number-columns-repeated="3" table:style-name="ce3" office:value-type="string">
            <text:p><text:s/></text:p>
          </table:table-cell>
          <table:table-cell/>
        </table:table-row>
        <table:table-row table:style-name="ro2">
          <table:table-cell table:style-name="ce2" office:value-type="string">
            <text:p>SECURITY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SEC_1 (World Writable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no wwf files found</text:p>
          </table:table-cell>
          <table:table-cell/>
        </table:table-row>
        <table:table-row table:style-name="ro2">
          <table:table-cell table:style-name="ce3" office:value-type="string">
            <text:p>GENERIC_SEC_3 (Passwords in world readable file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no pswd stored found</text:p>
          </table:table-cell>
          <table:table-cell/>
        </table:table-row>
        <table:table-row table:style-name="ro2">
          <table:table-cell table:style-name="ce2" office:value-type="string">
            <text:p>MISCELLANEOU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ENERIC_MISC_2 (Bug Tracking System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EMI is in GGUS</text:p>
          </table:table-cell>
          <table:table-cell/>
        </table:table-row>
        <table:table-row table:style-name="ro2">
          <table:table-cell table:style-name="ce2" office:value-type="string">
            <text:p>AUTHENTICATION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UTHN_IFACE_1 (X.509 Certificate suppor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6" office:value-type="string">
            <text:p><text:s/>Tested with X509 certs with VOMS attributes(SHA-1 and SHA-2)</text:p>
          </table:table-cell>
          <table:table-cell/>
        </table:table-row>
        <table:table-row table:style-name="ro2">
          <table:table-cell table:style-name="ce2" office:value-type="string">
            <text:p>ATTRIBUTE AUTHORITY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TTAUTH_ IFACE_1 (Proxy Issu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init -voms ops.vo.ibergrid.eu OK</text:p>
          </table:table-cell>
          <table:table-cell/>
        </table:table-row>
        <table:table-row table:style-name="ro2">
          <table:table-cell table:style-name="ce3" office:value-type="string">
            <text:p>ATTAUTH_ IFACE_2 (Proxy Inform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info OK</text:p>
          </table:table-cell>
          <table:table-cell/>
        </table:table-row>
        <table:table-row table:style-name="ro2">
          <table:table-cell table:style-name="ce3" office:value-type="string">
            <text:p>ATTAUTH_ IFACE_3 (Proxy Destroy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Voms-proxy-destroy OK</text:p>
          </table:table-cell>
          <table:table-cell/>
        </table:table-row>
        <table:table-row table:style-name="ro2">
          <table:table-cell table:style-name="ce3" office:value-type="string">
            <text:p>ATTAUTH_ IFACE_4 (SAML Assertion Support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ATTAUTH_ MGMT_1 (VO Creation)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ATTAUTH_ MGMT_2 (VO Administrators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4" office:value-type="string">
            <text:p><text:a xlink:href="https://test10.egi.cesga.es:8443/voms/ops.vo.ibergrid.eu/admin/home.action" xlink:type="simple">https://test10.egi.cesga.es:8443/voms/ops.vo.ibergrid.eu/admin/home.action</text:a></text:p>
          </table:table-cell>
          <table:table-cell/>
        </table:table-row>
        <table:table-row table:style-name="ro2">
          <table:table-cell table:style-name="ce3" office:value-type="string">
            <text:p>ATTAUTH_ MGMT_3 (VO Role/Group/Attribute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8443/voms/ops.vo.ibergrid.eu/role/edit.action?roleId=2" xlink:type="simple">https://test10.egi.cesga.es:8443/voms/ops.vo.ibergrid.eu/role/edit.action?roleId=2</text:a></text:p>
          </table:table-cell>
          <table:table-cell/>
        </table:table-row>
        <table:table-row table:style-name="ro2">
          <table:table-cell table:style-name="ce3" office:value-type="string">
            <text:p>ATTAUTH_ MGMT_4 (VO User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8443/voms/ops.vo.ibergrid.eu/user/search.action" xlink:type="simple">https://test10.egi.cesga.es:8443/voms/ops.vo.ibergrid.eu/user/search.action</text:a></text:p>
          </table:table-cell>
          <table:table-cell/>
        </table:table-row>
        <table:table-row table:style-name="ro2">
          <table:table-cell table:style-name="ce3" office:value-type="string">
            <text:p>ATTAUTH_ MGMT_5 (ACL Managemen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8443/voms/ops.vo.ibergrid.eu/acl/manage.action" xlink:type="simple">https://test10.egi.cesga.es:8443/voms/ops.vo.ibergrid.eu/acl/manage.action</text:a></text:p>
          </table:table-cell>
          <table:table-cell/>
        </table:table-row>
        <table:table-row table:style-name="ro2">
          <table:table-cell table:style-name="ce3" office:value-type="string">
            <text:p>ATTAUTH_ WEB_1 (VO List View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<text:a xlink:href="https://test10.egi.cesga.es:8443/voms/ops.vo.ibergrid.eu/user/search.action" xlink:type="simple">https://test10.egi.cesga.es:8443/voms/ops.vo.ibergrid.eu/user/search.action</text:a></text:p>
          </table:table-cell>
          <table:table-cell/>
        </table:table-row>
        <table:table-row table:style-name="ro2">
          <table:table-cell table:style-name="ce3" office:value-type="string">
            <text:p>ATTAUTH_ WEB_2 (VO Membership Request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3 (VO Membership Authoris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4 (VO Administration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3" office:value-type="string">
            <text:p>ATTAUTH_ WEB_5 (VO Browse)</text:p>
          </table:table-cell>
          <table:table-cell table:style-name="ce3" office:value-type="string">
            <text:p>Y</text:p>
          </table:table-cell>
          <table:table-cell table:style-name="ce3" office:value-type="string">
            <text:p>VLD</text:p>
          </table:table-cell>
          <table:table-cell table:style-name="ce3" office:value-type="string">
            <text:p>OK</text:p>
          </table:table-cell>
          <table:table-cell/>
        </table:table-row>
        <table:table-row table:style-name="ro2">
          <table:table-cell table:style-name="ce2" office:value-type="string">
            <text:p>MONITORING PROBE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MON_PROBE_GENERIC_1 (Certificate Lifetim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MON_PROBE_GENERIC_2 (Service Probe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2" office:value-type="string">
            <text:p>CLIENT TOOLS QC</text:p>
          </table:table-cell>
          <table:table-cell table:number-columns-repeated="4"/>
        </table:table-row>
        <table:table-row table:style-name="ro2">
          <table:table-cell table:style-name="ce3" office:value-type="string">
            <text:p>CLIENT_TOOLS_1 (Command lineOptions coherency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>
          <table:table-cell table:style-name="ce3" office:value-type="string">
            <text:p>CLIENT_TOOLS_2 (Error Messages)</text:p>
          </table:table-cell>
          <table:table-cell table:style-name="ce3" office:value-type="string">
            <text:p>Optional</text:p>
          </table:table-cell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2" table:number-rows-repeated="104852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