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960000006E6F42C972.jpg" manifest:media-type="image/jpeg"/>
  <manifest:file-entry manifest:full-path="Pictures/10000000000000A0000000415801EDAA.png" manifest:media-type="image/png"/>
  <manifest:file-entry manifest:full-path="Pictures/10000000000000FF000000C3F7E4933A.jpg" manifest:media-type="image/jpe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1.B1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.B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1.B5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2.C1" style:family="table-cell">
      <style:table-cell-properties style:vertical-align="top" fo:padding="0.097cm" fo:border="0.002cm solid #000000" style:writing-mode="lr-tb"/>
    </style:style>
    <style:style style:name="Table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2.B2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002cm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style:snap-to-layout-grid="false"/>
      <style:text-properties fo:font-weight="normal" style:font-weight-asian="normal" style:font-weight-complex="normal"/>
    </style:style>
    <style:style style:name="P11" style:family="paragraph" style:parent-style-name="Table_20_Contents_20__28_user_29_">
      <style:paragraph-properties style:snap-to-layout-grid="false"/>
    </style:style>
    <style:style style:name="P12" style:family="paragraph" style:parent-style-name="Table_20_Contents_20__28_user_29_">
      <style:paragraph-properties fo:text-align="start" style:justify-single-word="false" style:snap-to-layout-grid="false"/>
    </style:style>
    <style:style style:name="P13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IBERGRID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1">IFIC-LCG2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Álvaro Fernández, Pablo Briongo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0">alvaro.fernandez@ific.uv.es, pablo.briongos@ific.uv.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Product</text:p>
          </table:table-cell>
          <table:table-cell table:style-name="Table1.B5" office:value-type="string">
            <text:p text:style-name="P5">gridsite</text:p>
          </table:table-cell>
          <table:table-cell table:style-name="Table1.A2" office:value-type="string">
            <text:p text:style-name="P5">Version</text:p>
          </table:table-cell>
          <table:table-cell table:style-name="Table1.B5" office:value-type="string">
            <text:p text:style-name="P5">1.7.25-sl6-x86_64</text:p>
          </table:table-cell>
          <table:table-cell table:style-name="Table1.A2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4855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http://www.eu-emi.eu/emi-2-matterhorn/updates/-/asset_publisher/9AgN/content/update-7-21-12-2012-v-2-5-1-1#Gridsite_v_1_7_25_Task_38300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Upgrading was successful in EMI-2 WMS 3.4 and in EMI-2 LB 3.2.9 node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Standard">GridSite does not use YAIM for configuration (it only requires restarting the web server)</text:p>
            <text:p text:style-name="Standard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cg08.ific.uv.es tested by Nagios. Current Ibergrid Nagios ( rnagios.ibergrid.cesga.es) includes 4 probes for:</text:p>
            <text:p text:style-name="P9">-Certificate lifetime</text:p>
            <text:p text:style-name="P9">-GridFTP check</text:p>
            <text:p text:style-name="P9">-WMS Job State </text:p>
            <text:p text:style-name="P9">-WMS Job Submit</text:p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oft-page-break/><text:span text:style-name="T10">which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Standard">*Funcionality OK</text:p>
            <text:p text:style-name="Standard"/>
            <text:p text:style-name="Standard">Bugs fixed:</text:p>
            <text:p text:style-name="Standard"/>
            <text:p text:style-name="Standard">*bug #99220: Digicert certificate proxies rejected by mod_gridsite: </text:p>
            <text:p text:style-name="Standard"><text:s/><text:span text:style-name="T5">fixed. </text:span><text:span text:style-name="T12">This issue is specific for the reporting user group. They have provided the fix and confirmed it adequate. </text:span></text:p>
            <text:p text:style-name="P9"><text:line-break/></text:p>
            <text:p text:style-name="P9"/>
            <text:p text:style-name="P9"/>
            <text:p text:style-name="P9"/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.071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gio Andreozzi</meta:initial-creator>
    <meta:creation-date>2010-09-23T07:16:00</meta:creation-date>
    <dc:creator>Pablo Rabadan</dc:creator>
    <dc:date>2013-02-11T11:20:51</dc:date>
    <meta:print-date>2010-08-25T11:02:00</meta:print-date>
    <meta:editing-cycles>25</meta:editing-cycles>
    <meta:editing-duration>PT04H36M50S</meta:editing-duration>
    <meta:generator>OpenOffice.org/3.2$Unix OpenOffice.org_project/320m12$Build-9483</meta:generator>
    <meta:document-statistic meta:table-count="3" meta:image-count="3" meta:object-count="0" meta:page-count="2" meta:paragraph-count="60" meta:word-count="283" meta:character-count="1984"/>
    <meta:user-defined meta:name="Info 1"/>
    <meta:user-defined meta:name="Info 2"/>
    <meta:user-defined meta:name="Info 3"/>
    <meta:user-defined meta:name="Info 4"/>
  </office:meta>
</office:document-meta>
</file>