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.braun@itwm.fraunhofer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dpm.sl6.x86_64-1.8.6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8.6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89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from dpm1.8.5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Yaim -c -s site-info.def -n emi_dpm_mysql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 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Sie passes SAM tests (OPS VO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problems found (ops, biomed,lhcb)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>No tickets opened.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3-02-13T11:03:24</dc:date>
    <meta:print-date>2010-08-25T11:02:00</meta:print-date>
    <meta:editing-cycles>16</meta:editing-cycles>
    <meta:editing-duration>PT17M20S</meta:editing-duration>
    <meta:generator>LibreOffice/3.4$Unix LibreOffice_project/340m1$Build-502</meta:generator>
    <meta:document-statistic meta:table-count="3" meta:image-count="3" meta:object-count="0" meta:page-count="2" meta:paragraph-count="53" meta:word-count="221" meta:character-count="1411" meta:non-whitespace-character-count="1236"/>
    <meta:user-defined meta:name="Info 1"/>
    <meta:user-defined meta:name="Info 2"/>
    <meta:user-defined meta:name="Info 3"/>
    <meta:user-defined meta:name="Info 4"/>
  </office:meta>
</office:document-meta>
</file>