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germany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.braun@itwm.fraunhofer.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gfal-</text:p>
            <text:p text:style-name="P5">lcg_util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4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92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ested on UMD-2 WN +TORQUE_client. All three SR repos are neccessary (dpm,lfc,voms).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here were problems with 32bit/64bit installation. Not sure if this is a problem at our site or with the repos. Symptom was that various 64bit packages (e. g. Dpm-libs) would get updated by 32bit versions only – the 64bit versions would not be installed although they were present in</text:p>
            <text:p text:style-name="P9">the repository. The workaround was to first disable all repos and then enable them again when running yum:</text:p>
            <text:p text:style-name="P9">yum --disablerepo="*" --enablerepo=sl --enablerepo=sl-security --enablerepo=epel --enablerepo=UMD-2-base --enablerepo=UMD-2-updates --enablerepo=UMD-2-ea\*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aim -c -s site-info.def -n WN -n TORQUE_client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ite passes SAM tests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No problems found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>No tickets opened.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Martin Braun</dc:creator>
    <dc:date>2013-02-13T11:36:08</dc:date>
    <meta:print-date>2010-08-25T11:02:00</meta:print-date>
    <meta:editing-cycles>16</meta:editing-cycles>
    <meta:editing-duration>PT35M47S</meta:editing-duration>
    <meta:generator>LibreOffice/3.4$Unix LibreOffice_project/340m1$Build-502</meta:generator>
    <meta:document-statistic meta:table-count="3" meta:image-count="3" meta:object-count="0" meta:page-count="2" meta:paragraph-count="61" meta:word-count="322" meta:character-count="2082" meta:non-whitespace-character-count="1821"/>
    <meta:user-defined meta:name="Info 1"/>
    <meta:user-defined meta:name="Info 2"/>
    <meta:user-defined meta:name="Info 3"/>
    <meta:user-defined meta:name="Info 4"/>
  </office:meta>
</office:document-meta>
</file>