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CA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Pablo Orviz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orviz@ifca.unican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2.lfc_mysql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8.6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894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→ `yum --enablerepo=UMD-2-testing install emi-lfc_mysql`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`yaim -c -s site-info-lfc_mysql.def -n emi_lfc_mysql`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service has been re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https://rnagios.ibergrid.cesga.es/nagios/cgi-bin/status.cgi?host=ibergrid-lfc.ifca.e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5 days after the upgrade, service is working normally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2-08T09:20:52</dc:date>
    <meta:print-date>2010-08-25T11:02:00</meta:print-date>
    <meta:editing-cycles>18</meta:editing-cycles>
    <meta:editing-duration>PT17H32S</meta:editing-duration>
    <meta:generator>LibreOffice/3.5$Linux_X86_64 LibreOffice_project/350m1$Build-2</meta:generator>
    <meta:document-statistic meta:table-count="3" meta:image-count="3" meta:object-count="0" meta:page-count="2" meta:paragraph-count="52" meta:word-count="224" meta:character-count="1532" meta:non-whitespace-character-count="1355"/>
    <meta:user-defined meta:name="Info 1"/>
    <meta:user-defined meta:name="Info 2"/>
    <meta:user-defined meta:name="Info 3"/>
    <meta:user-defined meta:name="Info 4"/>
  </office:meta>
</office:document-meta>
</file>