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paragraph-rsid="001a5c2c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a5c2c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c9136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paragraph-rsid="001a5c2c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a5c2c"/>
    </style:style>
    <style:style style:name="T13" style:family="text">
      <style:text-properties officeooo:rsid="000ab634"/>
    </style:style>
    <style:style style:name="T14" style:family="text">
      <style:text-properties officeooo:rsid="001b97e8"/>
    </style:style>
    <style:style style:name="T15" style:family="text">
      <style:text-properties officeooo:rsid="001c9136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1"><text:span text:style-name="T12">NGI_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<text:span text:style-name="T12">RO-01-I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<text:span text:style-name="T12">Alexandru Stanc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<text:span text:style-name="T12">stanciu@grid.ici.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<text:span text:style-name="T12">GridFTP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<text:span text:style-name="T12">6.16-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<text:span text:style-name="T12">4912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12">Man pages available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12"><text:span text:style-name="T12">Upgrading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12"><text:span text:style-name="T12">(Re-)configuration not necessary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13"><text:span text:style-name="T15">start|stop|status|restart|force-reload|condrestart|try-restart|reload</text:span><text:span text:style-name="T14"> </text:span>globus-gridftp-server <text:span text:style-name="T14">daemon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<text:span text:style-name="T12">NA</text:span></text:p>
          </table:table-cell>
          <table:table-cell table:style-name="Table2.C2" office:value-type="string">
            <text:p text:style-name="P12">Not tested in prod<text:span text:style-name="T13">u</text:span>ction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12"><text:span text:style-name="T12">Globus libraries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4"><text:span text:style-name="T12">NA</text:span></text:p>
          </table:table-cell>
          <table:table-cell table:style-name="Table2.C8" office:value-type="string">
            <text:p text:style-name="P12">Not tested in production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14"><text:span text:style-name="T12">NA</text:span>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4"><text:span text:style-name="T12">NA</text:span>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3-19T22:16:25</dc:date>
    <meta:print-date>2010-08-25T11:02:00</meta:print-date>
    <meta:editing-cycles>18</meta:editing-cycles>
    <meta:editing-duration>PT10M31S</meta:editing-duration>
    <meta:generator>LibreOffice/4.0.1.2$Linux_X86_64 LibreOffice_project/400m0$Build-2</meta:generator>
    <meta:document-statistic meta:table-count="3" meta:image-count="3" meta:object-count="0" meta:page-count="2" meta:paragraph-count="55" meta:word-count="217" meta:character-count="1460" meta:non-whitespace-character-count="1295"/>
    <meta:user-defined meta:name="Info 1"/>
    <meta:user-defined meta:name="Info 2"/>
    <meta:user-defined meta:name="Info 3"/>
    <meta:user-defined meta:name="Info 4"/>
  </office:meta>
</office:document-meta>
</file>