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3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4.1-sl6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01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<text:a xlink:type="simple" xlink:href="http://www.eu-emi.eu/emi-2-matterhorn/updates/-/asset_publisher/9AgN/content/update-9-21-02-2013-v-2-6-1-1#WMS_v_3_4_1">http://www.eu-emi.eu/emi-2-matterhorn/updates/-/asset_publisher/9AgN/content/update-9-21-02-2013-v-2-6-1-1#WMS_v_3_4_1</text:a></text:p>
            <text:p text:style-name="P9"/>
            <text:p text:style-name="P9">*Review and change “Updated artifacts” section inside the release notes of the product. There are some wrong and broken links to the different packages (for “Binaries/SL6” and “Sources/SL6”)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previous version WMS 3.4.0 was successfu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Standard">Not needed</text:p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oft-page-break/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teraction with EMI2 UI SL6 is correc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<text:a xlink:type="simple" xlink:href="https://savannah.cern.ch/bugs/index.php?98113"><text:span text:style-name="Emphasis">bug #98113</text:span></text:a> EMI-2 WMS UI cannot handle jobids starting with a -: bugfix tested successfully.</text:p>
            <text:p text:style-name="P9"/>
            <text:p text:style-name="Standard">-------------------------------------------------------------------------</text:p>
            <text:p text:style-name="P9"/>
            <text:p text:style-name="P9">*Several fetch-crl failures:</text:p>
            <text:p text:style-name="P11">[…]</text:p>
            <text:p text:style-name="P11">ERROR CRL verification failed for AAACertificateServices/0 (AAACertificateServices)</text:p>
            <text:p text:style-name="P11">ERROR verify called on empty data blob</text:p>
            <text:p text:style-name="P11">ERROR CRL verification failed for AddTrust-External-CA-Root/0 (AddTrust-External-CA-Root)</text:p>
            <text:p text:style-name="P11">ERROR verify called on empty data blob</text:p>
            <text:p text:style-name="P11">ERROR CRL verification failed for AEGIS/0 (AEGIS)</text:p>
            <text:p text:style-name="P11">ERROR CRL verification failed for AIST/0 (AIST)</text:p>
            <text:p text:style-name="P11">ERROR verify called on empty data blob</text:p>
            <text:p text:style-name="P11">ERROR CRL verification failed for ANSPGrid/0 (ANSPGrid)</text:p>
            <text:p text:style-name="P11"><text:bookmark-start text:name="__DdeLink__2373_53592427"/>[…]<text:bookmark-end text:name="__DdeLink__2373_53592427"/></text:p>
            <text:p text:style-name="P11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3-03-07T11:07:20</dc:date>
    <meta:print-date>2010-08-25T11:02:00</meta:print-date>
    <meta:editing-cycles>29</meta:editing-cycles>
    <meta:editing-duration>PT02H31M28S</meta:editing-duration>
    <meta:generator>OpenOffice.org/3.2$Unix OpenOffice.org_project/320m12$Build-9483</meta:generator>
    <meta:document-statistic meta:table-count="3" meta:image-count="3" meta:object-count="0" meta:page-count="2" meta:paragraph-count="67" meta:word-count="340" meta:character-count="2437"/>
    <meta:user-defined meta:name="Info 1"/>
    <meta:user-defined meta:name="Info 2"/>
    <meta:user-defined meta:name="Info 3"/>
    <meta:user-defined meta:name="Info 4"/>
  </office:meta>
</office:document-meta>
</file>