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960000006E6F42C972.jpg" manifest:media-type="image/jpeg"/>
  <manifest:file-entry manifest:full-path="Pictures/10000000000000A0000000415801EDAA.png" manifest:media-type="image/png"/>
  <manifest:file-entry manifest:full-path="Pictures/10000000000000FF000000C3F7E4933A.jpg" manifest:media-type="image/jpe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1" svg:font-family="Calibri" style:font-family-generic="swiss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1.B1" style:family="table-cell">
      <style:table-cell-properties style:vertical-align="top" fo:background-color="#e6e6e6" fo:padding="0.097cm" fo:border="0.002cm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1.B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1.B5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2.C1" style:family="table-cell">
      <style:table-cell-properties style:vertical-align="top" fo:padding="0.097cm" fo:border="0.002cm solid #000000" style:writing-mode="lr-tb"/>
    </style:style>
    <style:style style:name="Table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2.B2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002cm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style:snap-to-layout-grid="false"/>
      <style:text-properties fo:font-weight="normal" style:font-weight-asian="normal" style:font-weight-complex="normal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Calibri1" fo:font-size="9pt" fo:font-weight="normal" style:font-size-asian="9pt" style:font-weight-asian="normal" style:font-size-complex="9pt" style:font-weight-complex="normal"/>
    </style:style>
    <style:style style:name="P13" style:family="paragraph" style:parent-style-name="Table_20_Contents_20__28_user_29_">
      <style:paragraph-properties style:snap-to-layout-grid="false"/>
    </style:style>
    <style:style style:name="P14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IBERGRID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3">IFIC-LCG2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Álvaro Fernández, Pablo Briongo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0">alvaro.fernandez@ific.uv.es, pablo.briongos@ific.uv.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Product</text:p>
          </table:table-cell>
          <table:table-cell table:style-name="Table1.B5" office:value-type="string">
            <text:p text:style-name="P5">WMS</text:p>
          </table:table-cell>
          <table:table-cell table:style-name="Table1.A2" office:value-type="string">
            <text:p text:style-name="P5">Version</text:p>
          </table:table-cell>
          <table:table-cell table:style-name="Table1.B5" office:value-type="string">
            <text:p text:style-name="P5">3.4.1-sl5-x86_64</text:p>
          </table:table-cell>
          <table:table-cell table:style-name="Table1.A2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5015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<text:bookmark-start text:name="__DdeLink__1598_2006663560"/><text:a xlink:type="simple" xlink:href="http://www.eu-emi.eu/emi-2-matterhorn/updates/-/asset_publisher/9AgN/content/update-9-21-02-2013-v-2-6-1-1#WMS_v_3_4_1">http://www.eu-emi.eu/emi-2-matterhorn/updates/-/asset_publisher/9AgN/content/update-9-21-02-2013-v-2-6-1-1#WMS_v_3_4_1</text:a></text:p>
            <text:p text:style-name="P9"/>
            <text:p text:style-name="P9">*Review and change “Updated artifacts” section inside the release notes of the product. There are some wrong and broken links to the different packages (for “Binaries/SL6” and “Sources/SL6”) <text:bookmark-end text:name="__DdeLink__1598_2006663560"/></text:p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<text:bookmark-start text:name="__DdeLink__1600_2006663560"/>Upgrade from previous version WMS 3.4.0 was successful<text:bookmark-end text:name="__DdeLink__1600_2006663560"/>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Standard">Not needed</text:p>
            <text:p text:style-name="P12"/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etc/init.d/gLite start | stop | restart | status | version</text:p>
            <text:p text:style-name="P9">No errors reported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cg08.ific.uv.es tested by Nagios. Current Ibergrid Nagios ( rnagios.ibergrid.cesga.es) includes 4 probes for:</text:p>
            <text:p text:style-name="P9">-Certificate lifetime</text:p>
            <text:p text:style-name="P9">-GridFTP check</text:p>
            <text:p text:style-name="P9">-WMS Job State </text:p>
            <text:p text:style-name="P9"><text:soft-page-break/>-WMS Job Submit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I<text:bookmark-start text:name="__DdeLink__1602_2006663560"/>nteraction with EMI2 UI SL5 is correct<text:bookmark-end text:name="__DdeLink__1602_2006663560"/>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WARN</text:p>
          </table:table-cell>
          <table:table-cell table:style-name="Table2.C8" office:value-type="string">
            <text:p text:style-name="P9"><text:bookmark-start text:name="__DdeLink__2441_1448102771"/>*<text:a xlink:type="simple" xlink:href="https://savannah.cern.ch/bugs/index.php?98113"><text:span text:style-name="Emphasis">bug #98113</text:span></text:a> EMI-2 WMS UI cannot handle jobids starting with a -: bugfix tested successfully.<text:bookmark-end text:name="__DdeLink__2441_1448102771"/></text:p>
            <text:p text:style-name="P9"><text:bookmark-start text:name="__DdeLink__754_37779746512"/><text:bookmark-end text:name="__DdeLink__754_37779746512"/></text:p>
            <text:p text:style-name="P9"><text:bookmark-start text:name="__DdeLink__754_3777974651"/>--------------------------------------------------<text:bookmark-end text:name="__DdeLink__754_3777974651"/>-----------------------</text:p>
            <text:p text:style-name="P9">*Several fetch-crl failures like this:</text:p>
            <text:p text:style-name="P11"/>
            <text:p text:style-name="P11">fetch-crl[1933]: 20130307T062734+0100 Attempt to install <text:s/>f5ead794.r0 failed since the current CRL is more recent <text:s/>than the one that was downloaded. </text:p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1" svg:font-family="Calibri" style:font-family-generic="swiss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gio Andreozzi</meta:initial-creator>
    <meta:creation-date>2010-09-23T07:16:00</meta:creation-date>
    <dc:creator>Pablo Rabadan</dc:creator>
    <dc:date>2013-03-07T11:07:35</dc:date>
    <meta:print-date>2010-08-25T11:02:00</meta:print-date>
    <meta:editing-cycles>30</meta:editing-cycles>
    <meta:editing-duration>PT02H34M14S</meta:editing-duration>
    <meta:generator>OpenOffice.org/3.2$Unix OpenOffice.org_project/320m12$Build-9483</meta:generator>
    <meta:document-statistic meta:table-count="3" meta:image-count="3" meta:object-count="0" meta:page-count="2" meta:paragraph-count="63" meta:word-count="327" meta:character-count="2320"/>
    <meta:user-defined meta:name="Info 1"/>
    <meta:user-defined meta:name="Info 2"/>
    <meta:user-defined meta:name="Info 3"/>
    <meta:user-defined meta:name="Info 4"/>
  </office:meta>
</office:document-meta>
</file>